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Mincho" svg:font-family="Mincho, msmincho" style:font-pitch="variable"/>
    <style:font-face style:name="Tahoma1" svg:font-family="Tahoma" style:font-pitch="variable"/>
    <style:font-face style:name="Luxi Serif" svg:font-family="'Luxi Serif'"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Tahoma" svg:font-family="Tahoma" style:font-family-generic="swiss" style:font-pitch="variable"/>
    <style:font-face style:name="Bitstream Vera Sans1" svg:font-family="'Bitstream Vera Sans'"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master-page-name="Standard">
      <style:text-properties style:use-window-font-color="true" fo:font-size="16pt" fo:language="cs" fo:country="CZ" fo:font-weight="bold" style:font-name-asian="Times New Roman" style:font-size-asian="16pt" style:font-weight-asian="bold" style:font-name-complex="Times New Roman" style:font-size-complex="12pt" style:language-complex="ar" style:country-complex="SA"/>
    </style:style>
    <style:style style:name="P2" style:family="paragraph" style:parent-style-name="Standard">
      <style:text-properties style:use-window-font-color="true" fo:font-size="16pt" fo:language="cs" fo:country="CZ" fo:font-weight="bold" style:font-name-asian="Times New Roman" style:font-size-asian="16pt" style:font-weight-asian="bold" style:font-name-complex="Times New Roman" style:font-size-complex="12pt" style:language-complex="ar" style:country-complex="SA"/>
    </style:style>
    <style:style style:name="P3" style:family="paragraph" style:parent-style-name="Standard" style:list-style-name="WW8Num2">
      <style:paragraph-properties>
        <style:tab-stops>
          <style:tab-stop style:position="1.27cm"/>
        </style:tab-stops>
      </style:paragraph-properties>
      <style:text-properties style:use-window-font-color="true" fo:font-size="12pt" fo:language="cs" fo:country="CZ" style:font-name-asian="Times New Roman" style:font-size-asian="12pt" style:font-name-complex="Times New Roman" style:font-size-complex="12pt" style:language-complex="ar" style:country-complex="SA"/>
    </style:style>
    <style:style style:name="P4" style:family="paragraph" style:parent-style-name="Standard" style:list-style-name="WW8Num2">
      <style:paragraph-properties>
        <style:tab-stops>
          <style:tab-stop style:position="1.27cm"/>
        </style:tab-stops>
      </style:paragraph-properties>
    </style:style>
    <style:style style:name="P5" style:family="paragraph" style:parent-style-name="Standard" style:list-style-name="WW8Num1">
      <style:paragraph-properties>
        <style:tab-stops>
          <style:tab-stop style:position="1.27cm"/>
        </style:tab-stops>
      </style:paragraph-properties>
    </style:style>
    <style:style style:name="P6" style:family="paragraph" style:parent-style-name="Standard" style:list-style-name="WW8Num1">
      <style:paragraph-properties>
        <style:tab-stops>
          <style:tab-stop style:position="1.27cm"/>
        </style:tab-stops>
      </style:paragraph-properties>
      <style:text-properties style:use-window-font-color="true" fo:font-size="12pt" fo:language="cs" fo:country="CZ" style:font-name-asian="Times New Roman" style:font-size-asian="12pt" style:font-name-complex="Times New Roman" style:font-size-complex="12pt" style:language-complex="ar" style:country-complex="SA"/>
    </style:style>
    <style:style style:name="P7" style:family="paragraph" style:parent-style-name="Standard" style:list-style-name="WW8Num8">
      <style:paragraph-properties>
        <style:tab-stops>
          <style:tab-stop style:position="1.27cm"/>
        </style:tab-stops>
      </style:paragraph-properties>
      <style:text-properties style:use-window-font-color="true" fo:font-size="12pt" fo:language="cs" fo:country="CZ" style:font-name-asian="Times New Roman" style:font-size-asian="12pt" style:font-name-complex="Times New Roman" style:font-size-complex="12pt" style:language-complex="ar" style:country-complex="SA"/>
    </style:style>
    <style:style style:name="P8" style:family="paragraph" style:parent-style-name="Standard" style:list-style-name="WW8Num8">
      <style:paragraph-properties>
        <style:tab-stops>
          <style:tab-stop style:position="1.27cm"/>
        </style:tab-stops>
      </style:paragraph-properties>
    </style:style>
    <style:style style:name="P9" style:family="paragraph" style:parent-style-name="Standard" style:list-style-name="WW8Num9">
      <style:paragraph-properties>
        <style:tab-stops>
          <style:tab-stop style:position="1.27cm"/>
        </style:tab-stops>
      </style:paragraph-properties>
      <style:text-properties style:use-window-font-color="true" fo:font-size="12pt" fo:language="cs" fo:country="CZ" style:font-name-asian="Times New Roman" style:font-size-asian="12pt" style:font-name-complex="Times New Roman" style:font-size-complex="12pt" style:language-complex="ar" style:country-complex="SA"/>
    </style:style>
    <style:style style:name="P10" style:family="paragraph" style:parent-style-name="Standard">
      <style:paragraph-properties fo:margin-left="0.635cm" fo:margin-right="0cm" fo:text-indent="0cm" style:auto-text-indent="false"/>
      <style:text-properties style:use-window-font-color="true" fo:font-size="12pt" fo:language="cs" fo:country="CZ" style:font-name-asian="Times New Roman" style:font-size-asian="12pt" style:font-name-complex="Times New Roman" style:font-size-complex="12pt" style:language-complex="ar" style:country-complex="SA"/>
    </style:style>
    <style:style style:name="P11" style:family="paragraph" style:parent-style-name="Standard" style:list-style-name="WW8Num6">
      <style:paragraph-properties>
        <style:tab-stops>
          <style:tab-stop style:position="1.27cm"/>
        </style:tab-stops>
      </style:paragraph-properties>
      <style:text-properties style:use-window-font-color="true" fo:font-size="12pt" fo:language="cs" fo:country="CZ" style:font-name-asian="Times New Roman" style:font-size-asian="12pt" style:font-name-complex="Times New Roman" style:font-size-complex="12pt" style:language-complex="ar" style:country-complex="SA"/>
    </style:style>
    <style:style style:name="P12" style:family="paragraph" style:parent-style-name="Standard" style:list-style-name="WW8Num10">
      <style:paragraph-properties>
        <style:tab-stops>
          <style:tab-stop style:position="1.27cm"/>
        </style:tab-stops>
      </style:paragraph-properties>
      <style:text-properties style:use-window-font-color="true" fo:font-size="12pt" fo:language="cs" fo:country="CZ" style:font-name-asian="Times New Roman" style:font-size-asian="12pt" style:font-name-complex="Times New Roman" style:font-size-complex="12pt" style:language-complex="ar" style:country-complex="SA"/>
    </style:style>
    <style:style style:name="P13" style:family="paragraph" style:parent-style-name="Standard" style:list-style-name="WW8Num5">
      <style:paragraph-properties>
        <style:tab-stops>
          <style:tab-stop style:position="1.27cm"/>
        </style:tab-stops>
      </style:paragraph-properties>
      <style:text-properties style:use-window-font-color="true" fo:font-size="12pt" fo:language="cs" fo:country="CZ" style:font-name-asian="Times New Roman" style:font-size-asian="12pt" style:font-name-complex="Times New Roman" style:font-size-complex="12pt" style:language-complex="ar" style:country-complex="SA"/>
    </style:style>
    <style:style style:name="P14" style:family="paragraph" style:parent-style-name="Standard" style:list-style-name="WW8Num11">
      <style:paragraph-properties>
        <style:tab-stops>
          <style:tab-stop style:position="1.27cm"/>
        </style:tab-stops>
      </style:paragraph-properties>
      <style:text-properties style:use-window-font-color="true" fo:font-size="12pt" fo:language="cs" fo:country="CZ" style:font-name-asian="Times New Roman" style:font-size-asian="12pt" style:font-name-complex="Times New Roman" style:font-size-complex="12pt" style:language-complex="ar" style:country-complex="SA"/>
    </style:style>
    <style:style style:name="P15" style:family="paragraph" style:parent-style-name="Standard" style:list-style-name="WW8Num12">
      <style:paragraph-properties>
        <style:tab-stops>
          <style:tab-stop style:position="1.27cm"/>
        </style:tab-stops>
      </style:paragraph-properties>
      <style:text-properties style:use-window-font-color="true" fo:font-size="12pt" fo:language="cs" fo:country="CZ" style:font-name-asian="Times New Roman" style:font-size-asian="12pt" style:font-name-complex="Times New Roman" style:font-size-complex="12pt" style:language-complex="ar" style:country-complex="SA"/>
    </style:style>
    <style:style style:name="P16" style:family="paragraph" style:parent-style-name="Standard">
      <style:paragraph-properties fo:margin-left="0.635cm" fo:margin-right="0cm" fo:text-indent="0cm" style:auto-text-indent="false"/>
    </style:style>
    <style:style style:name="P17" style:family="paragraph" style:parent-style-name="Standard" style:list-style-name="WW8Num4">
      <style:paragraph-properties>
        <style:tab-stops>
          <style:tab-stop style:position="1.27cm"/>
        </style:tab-stops>
      </style:paragraph-properties>
      <style:text-properties style:use-window-font-color="true" fo:font-size="12pt" fo:language="cs" fo:country="CZ" style:font-name-asian="Times New Roman" style:font-size-asian="12pt" style:font-name-complex="Times New Roman" style:font-size-complex="12pt" style:language-complex="ar" style:country-complex="SA"/>
    </style:style>
    <style:style style:name="P18" style:family="paragraph" style:parent-style-name="Standard" style:list-style-name="WW8Num4">
      <style:paragraph-properties>
        <style:tab-stops>
          <style:tab-stop style:position="1.27cm"/>
        </style:tab-stops>
      </style:paragraph-properties>
    </style:style>
    <style:style style:name="P19" style:family="paragraph" style:parent-style-name="Standard">
      <style:text-properties style:use-window-font-color="true" fo:font-size="12pt" fo:language="cs" fo:country="CZ" fo:font-weight="bold" style:font-name-asian="Times New Roman" style:font-size-asian="12pt" style:font-weight-asian="bold" style:font-name-complex="Times New Roman" style:font-size-complex="12pt" style:language-complex="ar" style:country-complex="SA"/>
    </style:style>
    <style:style style:name="P20" style:family="paragraph" style:parent-style-name="Standard" style:list-style-name="WW8Num3">
      <style:paragraph-properties>
        <style:tab-stops>
          <style:tab-stop style:position="1.27cm"/>
        </style:tab-stops>
      </style:paragraph-properties>
      <style:text-properties style:use-window-font-color="true" fo:font-size="12pt" fo:language="cs" fo:country="CZ" style:font-name-asian="Times New Roman" style:font-size-asian="12pt" style:font-name-complex="Times New Roman" style:font-size-complex="12pt" style:language-complex="ar" style:country-complex="SA"/>
    </style:style>
    <style:style style:name="P21" style:family="paragraph" style:parent-style-name="Standard">
      <style:paragraph-properties fo:margin-left="0cm" fo:margin-right="0cm" fo:text-indent="0.635cm" style:auto-text-indent="false"/>
      <style:text-properties style:use-window-font-color="true" fo:font-size="12pt" fo:language="cs" fo:country="CZ" style:font-name-asian="Times New Roman" style:font-size-asian="12pt" style:font-name-complex="Times New Roman" style:font-size-complex="12pt" style:language-complex="ar" style:country-complex="SA"/>
    </style:style>
    <style:style style:name="P22" style:family="paragraph" style:parent-style-name="Standard">
      <style:paragraph-properties fo:margin-left="0cm" fo:margin-right="0cm" fo:text-indent="1.249cm" style:auto-text-indent="false"/>
      <style:text-properties style:use-window-font-color="true" fo:font-size="12pt" fo:language="cs" fo:country="CZ" style:font-name-asian="Times New Roman" style:font-size-asian="12pt" style:font-name-complex="Times New Roman" style:font-size-complex="12pt" style:language-complex="ar" style:country-complex="SA"/>
    </style:style>
    <style:style style:name="P23" style:family="paragraph" style:parent-style-name="Standard">
      <style:text-properties style:use-window-font-color="true" fo:font-size="14pt" fo:language="cs" fo:country="CZ" fo:font-weight="bold" style:font-name-asian="Times New Roman" style:font-size-asian="14pt" style:font-weight-asian="bold" style:font-name-complex="Times New Roman" style:font-size-complex="12pt" style:language-complex="ar" style:country-complex="SA"/>
    </style:style>
    <style:style style:name="P24" style:family="paragraph" style:parent-style-name="Heading_20_3">
      <style:text-properties style:use-window-font-color="true" fo:font-size="14pt" fo:language="cs" fo:country="CZ" fo:text-shadow="1pt 1pt" fo:font-weight="bold" style:font-name-asian="Times New Roman" style:font-size-asian="14pt" style:language-asian="cs" style:country-asian="CZ" style:font-weight-asian="bold" style:font-name-complex="Times New Roman" style:font-size-complex="12pt" style:language-complex="ar" style:country-complex="SA"/>
    </style:style>
    <style:style style:name="P25" style:family="paragraph" style:parent-style-name="Heading_20_1">
      <style:text-properties style:use-window-font-color="true" fo:font-size="16pt" fo:language="cs" fo:country="CZ" fo:font-weight="bold" style:font-name-asian="Times New Roman" style:font-size-asian="16pt" style:font-weight-asian="bold" style:font-name-complex="Times New Roman" style:font-size-complex="12pt" style:language-complex="ar" style:country-complex="SA"/>
    </style:style>
    <style:style style:name="T1" style:family="text">
      <style:text-properties style:use-window-font-color="true" fo:font-size="12pt" fo:language="cs" fo:country="CZ" style:font-name-asian="Times New Roman" style:font-size-asian="12pt" style:font-name-complex="Times New Roman" style:font-size-complex="12pt" style:language-complex="ar" style:country-complex="SA"/>
    </style:style>
    <style:style style:name="T2" style:family="text">
      <style:text-properties style:use-window-font-color="true" style:text-position="super 58%" fo:font-size="12pt" fo:language="cs" fo:country="CZ" style:font-name-asian="Times New Roman" style:font-size-asian="12pt" style:font-name-complex="Times New Roman" style:font-size-complex="12pt" style:language-complex="ar" style:country-complex="SA"/>
    </style:style>
    <style:style style:name="T3" style:family="text">
      <style:text-properties style:use-window-font-color="true" style:text-position="sub 58%" fo:font-size="12pt" fo:language="cs" fo:country="CZ" style:font-name-asian="Times New Roman" style:font-size-asian="12pt" style:font-name-complex="Times New Roman" style:font-size-complex="12pt" style:language-complex="ar" style:country-complex="SA"/>
    </style:style>
    <style:style style:name="T4" style:family="text">
      <style:text-properties style:use-window-font-color="true" fo:font-size="16pt" fo:language="cs" fo:country="CZ" fo:font-weight="bold" style:font-name-asian="Times New Roman" style:font-size-asian="16pt" style:font-weight-asian="bold" style:font-name-complex="Times New Roman" style:font-size-complex="12pt" style:language-complex="ar" style:country-complex="SA"/>
    </style:style>
    <style:style style:name="T5" style:family="text">
      <style:text-properties style:use-window-font-color="true" fo:font-size="14pt" fo:language="cs" fo:country="CZ" fo:font-style="italic" fo:font-weight="bold" style:font-name-asian="Times New Roman" style:font-size-asian="14pt" style:font-style-asian="italic" style:font-weight-asian="bold" style:font-name-complex="Times New Roman" style:font-size-complex="12pt" style:language-complex="ar" style:country-complex="SA"/>
    </style:style>
    <style:style style:name="T6" style:family="text">
      <style:text-properties style:use-window-font-color="true" fo:font-size="12pt" fo:language="cs" fo:country="CZ" fo:font-weight="bold" style:font-name-asian="Times New Roman" style:font-size-asian="12pt" style:font-weight-asian="bold" style:font-name-complex="Times New Roman" style:font-size-complex="12pt" style:language-complex="ar" style:country-complex="SA"/>
    </style:style>
    <style:style style:name="T7" style:family="text">
      <style:text-properties fo:font-weight="bold" style:font-weight-asian="bold"/>
    </style:style>
    <style:style style:name="T8" style:family="text">
      <style:text-properties style:text-position="sub 58%"/>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šeobecné znalosti - čísla</text:p>
      <text:p text:style-name="Standard">1,. Orné půdy na osobu je: svět cca 0,24 ha</text:p>
      <text:p text:style-name="Standard"><text:tab/><text:tab/><text:tab/><text:tab/>EU15 <text:s/>0,21</text:p>
      <text:p text:style-name="Standard"><text:tab/><text:tab/><text:tab/><text:tab/>ČR 0,30</text:p>
      <text:p text:style-name="Standard">2. Trend výměry orné půdy (absolutní)</text:p>
      <text:p text:style-name="Standard"><text:tab/><text:tab/>Evropa – snížení</text:p>
      <text:p text:style-name="Standard"><text:tab/><text:tab/>Svět +všechny ostatní kontinenty – růst</text:p>
      <text:p text:style-name="Standard">3. Ze zemské souše je a) orné a intenzivní půdy cca 10%</text:p>
      <text:p text:style-name="Standard"><text:tab/><text:tab/><text:tab/>b) pastvin, luk 16%</text:p>
      <text:p text:style-name="Standard"><text:tab/><text:tab/><text:tab/>c) lesů 25%</text:p>
      <text:p text:style-name="Standard"><text:tab/><text:tab/><text:tab/>d) devastované půdy 49%</text:p>
      <text:p text:style-name="Standard">4. Hlavní zdroje devastace půdního fondu světa jsou sucho a zasolení (proč?)</text:p>
      <text:p text:style-name="Standard">- voda se vypařuje, ale sůl ne</text:p>
      <text:p text:style-name="Standard">5. Hlavní plodiny světa jsou sestupně kukuřice, rýže, pšenice, sója</text:p>
      <text:p text:style-name="Standard">6. Hlavní plodiny EU jsou sestupně kukuřice, pšenice, ječmen, řepka</text:p>
      <text:p text:style-name="Standard">7. Hlavní a) potravinou světa je <text:s/>rýže (mimo Asii pšenice)</text:p>
      <text:p text:style-name="Standard"><text:tab/>b) plodinou kukuřice</text:p>
      <text:p text:style-name="Standard"><text:tab/>c) bílkovinou sójová</text:p>
      <text:p text:style-name="Standard"><text:tab/>d) krmnou plodinou kukuřice</text:p>
      <text:p text:style-name="Standard"><text:tab/>e) luštěninou fazol</text:p>
      <text:p text:style-name="Standard"><text:tab/>f) olejninou palma olejná</text:p>
      <text:p text:style-name="Standard"><text:tab/>g) cukrodárnou plodinou cukrová třtina</text:p>
      <text:p text:style-name="Standard"><text:tab/>h) okopaninou brambor (hlavně Evropa) a maniok (= kassava)</text:p>
      <text:p text:style-name="Standard"><text:tab/>ch) obchodní plodinou sója a její extrahovaný šrot</text:p>
      <text:p text:style-name="Standard"/>
      <text:p text:style-name="Standard">8. Hlavní agrární exportér světa je 1) USA, 2) Holandsko, 3) Francie</text:p>
      <text:p text:style-name="Standard">9.. Hlavní agrární dovozce světa je Japonsko, SRN, Británie</text:p>
      <text:p text:style-name="Standard">10. V EU má nejlepší agrární saldo obchodu a)absolutně Holandsko (sadba, osiva, speciální plodiny, ŽV produkty), následuje Francie. Na světě pak USA (sója)</text:p>
      <text:p text:style-name="Standard"><text:tab/><text:tab/><text:tab/><text:tab/><text:tab/>b) relativně Dánsko (ŽV produkty)</text:p>
      <text:p text:style-name="Standard">11. Hlavní agrární producent je Čína</text:p>
      <text:p text:style-name="Standard">12. <text:s/>Agrární obchodní bilance je:</text:p>
      <text:p text:style-name="Standard"><text:tab/>a) u EU 27 mírně záporná (asi 600 Kč / obyvatele / rok – horší se)</text:p>
      <text:p text:style-name="Standard"><text:tab/>b) v ČR výrazně záporná (cca 3 tis.Kč/os/rok, výrazný trend ke zhoršení)</text:p>
      <text:p text:style-name="Standard"/>
      <text:p text:style-name="Standard">13) Obyvatel světa, EU27, ČR je: 6mld, 460mil, 10.2mil</text:p>
      <text:p text:style-name="Standard">14. Orientační výnosy plodin v ČR (nejlepší země EU) v t/ha</text:p>
      <text:p text:style-name="Standard">Pšenice ozimá 5 (8)</text:p>
      <text:p text:style-name="Standard">Ječmen jarní 4-5 (6-7)</text:p>
      <text:p text:style-name="Standard">Brambor 20-25 (40-50)</text:p>
      <text:p text:style-name="Standard">Řepka 3 (4)</text:p>
      <text:p text:style-name="Standard">Hrách 2,5 (4-5)</text:p>
      <text:p text:style-name="Standard">Chmel 1 (2-2,5)</text:p>
      <text:p text:style-name="Standard">Cukrovka 40-50 (50-60)</text:p>
      <text:p text:style-name="Standard">Kukuřice zrno 6-7 (9-12)</text:p>
      <text:p text:style-name="Standard">Rosené stonky lnu 3-4 (4-6)</text:p>
      <text:p text:style-name="Standard">Kukuřice siláž 35-45 (60-70))</text:p>
      <text:p text:style-name="Standard">Sója 1,5-2 (3)</text:p>
      <text:p text:style-name="Standard">Slunečnice 2,5 (2,5)</text:p>
      <text:p text:style-name="Standard">Světové výnosy (průměr) bývají proti EU i ČR (až na sóju) asi o 20-60% nižší (svět = převládá extenzivní, Evropa naopak intenzivní zemědělství)</text:p>
      <text:p text:style-name="Standard">15. V ČR je ve struktuře osevu (osévá se cca 2,7 mil. ha půdy – orné půdy je asi 3 mil.ha, rozdíl = zatravnění pro dotace, někdy i úhor) asi</text:p>
      <text:p text:style-name="Standard">60% obilovin (z toho je polovina pšenice a 1/3 ječmene), kukuřice silážní + ostatní jednoleté pícniny 9-10%, víceleté pícniny jetel, vojtěška, jetelotrávy 8%, řepka 12%, hořčice 1-2%, mák 3%, brambor 1,5%, cukrovka 2,5%, hrách 1%</text:p>
      <text:p text:style-name="Standard">16. Trend růstu ploch má hlavně mák, zrnová kukuřice, zčásti jarní ječmen, triticale, brzy i hořčice. Dále osivo plodin = množitelské plochy (trávy, hořčice, jetele). Velmi vysoká výměra (je stabilizována) řepky.</text:p>
      <text:p text:style-name="Standard">Pokles jetel, vojtěška, trávy na eno, silážní kukuřice, brzy též pšenice, slunečnice, cukrovka.</text:p>
      <text:p text:style-name="Standard">Min. plochy má žito, brambory, oves, len, kmín.</text:p>
      <text:p text:style-name="Standard">Téměř se nepěstují léčivé rostliny a nemají téměř šanci. Z nich se nejvíce pěstuje ostropestřec a námel.</text:p>
      <text:p text:style-name="Standard">Energetické plodiny, konopí = humbuk. Výměry minimální. Naděje ekonomiky zde není.</text:p>
      <text:p text:style-name="Standard"/>
      <text:p text:style-name="P2">Všeobecné znalosti - agrobiologie</text:p>
      <text:list text:style-name="WW8Num2">
        <text:list-item>
          <text:p text:style-name="P3">Hlavní kvalitativní vadou u všech plodin je: zaplísnění. Obsah produktů z hub (Fusarium ap.), tzv. mykotoxinů (agflatoxin, ochratoxin, DON = vomytoxin čili deoxinivalenol ap.)</text:p>
        </text:list-item>
        <text:list-item>
          <text:p text:style-name="P3">Rostliny jsou zelené: ze světelného spektra asimilují hlavně fialovou, modrou, oranžovou, červenou část spektra. Neberou zelenou – tj. ta zůstane a my ji vidíme.</text:p>
        </text:list-item>
        <text:list-item>
          <text:p text:style-name="P3">Rostliny se ohýbají za světlem, banán je ohnutý, proč? . v průhybu je zelený. Na dlouživý růst má přímý vliv obsah hormonů tzv. auxinů. Ty ale rozkládá světlo. Proto zastíněná část stonku má auxiny a roste – tj. přikloní se ke světlu. Poupě banánovníku pukne, otevře se světlu, malé banánky kolem středu květenství jsou vystavené světlu, jejich obvod zůstane ještě krytý poupětem. Oplodí banánu vnitřní asimiluje (je zelené) vnější obvod ne = roste, banán se ohne. Tj. rostliny rostou (prodlužují se) hlavně v noci – tedy ne na slunci.</text:p>
        </text:list-item>
        <text:list-item>
          <text:p text:style-name="P3">Bílé dlouhé klíče brambor (vznikají ve tmě) mají těchto auxinů velmi mnoho. Tyto auxiny jsou hlavně u nejdříve vzniklého očka (klíče) a současně brzdí růst jiných klíčů ze spodnějších oček – tzv. apikální dominance. Proto se vždy musí bílý klíč odlomit (poškodit) aby z hlízy brambor vniklo více klíčů (= stonků a na nich hlíz v zemi). Nebo nakličovat na světle (auxin se rozloží – všechna očka vyklíčí). Proto se i v ovocnářství řeže (zkracuje) hlavní vrchol rostliny, aby se daly do růstu postranní větve.</text:p>
        </text:list-item>
        <text:list-item>
          <text:p text:style-name="P3">Klíče a zelené části slupky a dužniny brambor odstraňujeme pro obsah toxického alkaloidu solanin (až 0,3-1% v klíči či bobuli), který se při varu ani pečení, smažení nerozkládá. </text:p>
        </text:list-item>
        <text:list-item>
          <text:p text:style-name="P3">Ječmen jarní sladovnický, nebo když je méně osiva, seji pozdě ap. se vysévá mělčeji (2-3 cm), neb do této vrstvy půdy ještě proniká část světla, rozkládá auxin, ten ruší apik.dom. a rostlina udělá více odnoží. Ječmen chce 1000 klasů, pšenice 500 klasů/m2. Přitom výchozí počet rostlin je u obou cca shodný kolem 300 kusů/m2. Proto se pšenice může vyset do 4-5 cm hloubky – tma kolem odnožovacího uzlu omezuje podzemní větvení = odnožování.</text:p>
        </text:list-item>
        <text:list-item>
          <text:p text:style-name="P3">Olejniny seji mělce proto (řepka 1-2 cm ap.) že mají zásobní látku tuk. Ten na rozdíl od škrobu (zásobní látka obilí) potřebuje pro rozklad podstatně více vzduchu než škrob. Proto i řepka zaoraná do země neklíčí, až když se vyorá (dostane se na vzduch). Proto řepka (slunečnice, mák ap.) jsou zaplevelující pro následné plodiny. Obilí téměř ne.</text:p>
        </text:list-item>
        <text:list-item>
          <text:p text:style-name="P3">Orat, kypřit, okopávat, proorávat, plečkovat znamená půdu provzdušovat. To pomůže k rozkladu organické hmoty, tj. uvolní se živiny, hlavně dusík (cca 20-30 kg N/ha za asi 400-600 Kč/ha) . Rostliny pak lépe rostou. Zkypřený povrch půdy chrání i proti výparu vody. Ročně naprší kol. 600 mm srážek (600 l/m2). Na 1 m2 vyroste asi 4-6 kg živé hmoty včetně kořenů, z toho je asi 0,8-1,2 kg sušiny. Ta spotřebuje pro svoji tvorbu asi 320-480 l vody/m2. Ale voda přijde i v době, kdy rostliny nejsou zasety, či je zima. Proto je absolutně nejvýznamnější podmínkou růstu, úrody, hlavním limitem zemědělství světa (zčásti i ČR) a zřejmě hlavním limitem pro lidstvo, zemědělství a život.</text:p>
        </text:list-item>
        <text:list-item>
          <text:p text:style-name="P4"><text:span text:style-name="T1">Výnos se tvoří násobením hodnot tzv. prvků výnosu. Obecně to je počet plodů (zrn, semen, hlíz ap.) na m</text:span><text:span text:style-name="T2">2 </text:span><text:span text:style-name="T1">krát jejich průměrná hmotnost (často u zrnin tzv. hmotnost tisíce semen=HTS). Nejčastěji ale to vyjadřujeme jako:</text:span></text:p>
        </text:list-item>
      </text:list>
      <text:list text:style-name="WW8Num1">
        <text:list-item>
          <text:p text:style-name="P5"><text:span text:style-name="T1">počet klasů (plodných rostlin) na m</text:span><text:span text:style-name="T2">2</text:span><text:span text:style-name="T1"> (u pšenice cca 500, řepky 50, brambor 5, cukrovky 8)</text:span></text:p>
        </text:list-item>
        <text:list-item>
          <text:p text:style-name="P6">- počet zrn v klasu (u pšenice cca 25, řepky 18, brambor 10, cukrovky 1)</text:p>
        </text:list-item>
        <text:list-item>
          <text:p text:style-name="P6">- hmotnost zrna (u pšenice HTS cca 45, HTS řepky 4,5, brambor hlíza 60, cukrovky 600 g bulva). Vynásobte, převeďte na 1 ha.</text:p>
        </text:list-item>
      </text:list>
      <text:list text:style-name="WW8Num2" text:continue-numbering="true">
        <text:list-item>
          <text:p text:style-name="P3">Rostliny si sami dokáží regulovat úroveň výnosotvorných prvků tzv. autoregulace. „Přisadí“ – např. obilí udělá podzemí odnože. Tj. z 1 zrna pšenice vyrostou běžně 2 klasy, ale i 20 až 60. Řepka má běžně 6 větví, ale i 20 ap. Autoregulaci počtu nemají brambory, cukrovka. Mají (ale to i jiné plodiny) ale tzv. kompenzaci. Tedy, v řídkém porostu se udělají vetší bulvy, hlízy brambor. Je i negativní kompenzace. Např. čím více semen (zrn) je v plodu, tím bývají zrna drobnější.</text:p>
        </text:list-item>
        <text:list-item>
          <text:p text:style-name="P3">Z hlediska tvorby výnosu je nejdůležitější, a také se nejsnáze ovlivňují, ty prvky výnosu, které se tvoří nejdříve. Tedy počet rostlin (klasů, větví). Proto platí: jak zaseješ, tak sklidíš.</text:p>
        </text:list-item>
        <text:list-item>
          <text:p text:style-name="P3">Výnos a jeho tvorba primárně závisí na:</text:p>
        </text:list-item>
      </text:list>
      <text:list text:style-name="WW8Num8">
        <text:list-item>
          <text:p text:style-name="P7">mohutnosti a aktivitě kořenového systému (proto orám, podporuji růst kořenů omezením růstu nadzemní č. = dávám jen startovací dávku N a to nejlépe pro zrno – tzv. hnojení pod patu Amofosem, používám růstové retardanty – morforegulátory – azoly, CCC)</text:p>
        </text:list-item>
        <text:list-item>
          <text:p text:style-name="P8"><text:span text:style-name="T1">v době trvání aktivní asimilace (aby se udrželo mnoho listů – tzv. LAI, pokryvnost listoví 2-5m</text:span><text:span text:style-name="T2">2</text:span><text:span text:style-name="T1"> listů na 1 m</text:span><text:span text:style-name="T2">2</text:span><text:span text:style-name="T1"> půdy, po co nejdelší dobu – tzv. LAD = trvání LAI). Proto chráním asimilaci fungicidy, proti škůdcům</text:span></text:p>
        </text:list-item>
        <text:list-item>
          <text:p text:style-name="P7">počtu úložných míst, kam se ukládají asimiláty (tzv. sink) . např. zrna v klasu. Proto optimálně hnojím, chráním plody před škůdci, chorobami ap.</text:p>
        </text:list-item>
        <text:list-item>
          <text:p text:style-name="P7">ekonomice hospodaření s asimiláty. Aby se ukládaly do pro nás významných produktů (zrna, hlíz, semen ap.), ne tedy do slámy. Proto si vyberu vhodnou odrůdu ap., aby neměla mnoho balastu – slámy ap. Plodiny se obecně zkracují a to jak šlechtěním (hlavně), tak i chemickými morforegulátory(Retacel, Horizon, Terpal, Cerone ap.).</text:p>
        </text:list-item>
      </text:list>
      <text:list text:style-name="WW8Num2" text:continue-numbering="true">
        <text:list-item>
          <text:p text:style-name="P3">Společnými znaky hlavních kulturních plodin jsou</text:p>
        </text:list-item>
      </text:list>
      <text:list text:style-name="WW8Num9">
        <text:list-item>
          <text:p text:style-name="P9">nevypadávají jim příliš plody, semena z plodů</text:p>
        </text:list-item>
      </text:list>
      <text:list text:style-name="WW8Num8">
        <text:list-item>
          <text:p text:style-name="P7">velmi dobře a snadno se zahušťují (sami od sebe – je-li prostor)</text:p>
        </text:list-item>
        <text:list-item>
          <text:p text:style-name="P7">mají od sebe oddělené jednotlivé fáze růstu a vývoje (nejdřív rostou, pak kvetou a plodí, pak zrají a sklízí se) Viz např. pšenice, opak hrách kvete roste, zelené i zralé lusky současně</text:p>
        </text:list-item>
        <text:list-item>
          <text:p text:style-name="P7">snadno se skladují po dlouhou dobu</text:p>
        </text:list-item>
        <text:list-item>
          <text:p text:style-name="P7">Např. Kukuřice, rýže, pšenice, většina hlavních olejnin ap.</text:p>
        </text:list-item>
      </text:list>
      <text:p text:style-name="P10">14. Opakem je to, kde rostliny současně rostou, kvetou, zrají např. hrách, pohanka, proso, Amarant (laskavec), merlík čilský (Quinoa). Proto se také tyto plodiny téměř nepěstují.</text:p>
      <text:p text:style-name="Standard"/>
      <text:p text:style-name="Standard"/>
      <text:p text:style-name="P2">Pojmy</text:p>
      <text:list text:style-name="WW8Num6">
        <text:list-item>
          <text:p text:style-name="P11">Pesticid, fungicid, insekticid, herbicid, regulátor.</text:p>
        </text:list-item>
        <text:list-item>
          <text:p text:style-name="P11">Herbicid předseťový, pre či postemergentní.</text:p>
        </text:list-item>
        <text:list-item>
          <text:p text:style-name="P11">GMO, RR (Roundup ready – nezahubí jej herbicid na vše zelené = Roundup = glyphosat), Bt („insekticidní“ gen z Bacilus thuringinensis) kukuřice (či jiná Bt plodina)</text:p>
        </text:list-item>
        <text:list-item>
          <text:p text:style-name="P11">DSK (CCM, LKS) = dělená sklizeň kukuřice (zvlášť sláma, zvlášť celé palice)</text:p>
        </text:list-item>
      </text:list>
      <text:p text:style-name="P10">GPS (siláž či senáž z hustě setých obilovin jako je oves, nejlépe ve směsi s luskopvinou, např. krmným hrachem peluškou, sklizené obvykle v mléčné zralosti - z obilky pod tlakem vytéká bílá, sladká šťáva - <text:s/>obiloviny)</text:p>
      <text:list text:style-name="WW8Num6" text:continue-numbering="true">
        <text:list-item>
          <text:p text:style-name="P11">Mykotoxiny (viz dříve). neničí je ani vysoké teploty kolem 160 až 180°C. Silně karcinogenní, v organismu se kumulují.</text:p>
        </text:list-item>
        <text:list-item>
          <text:p text:style-name="P11">Ozimé plodiny, jsou ty, které se sejí od konce léta do nástupu mrazů (tedy před zimou). Jsou to naše nejpěstovanější a nejvýnosnější plodiny(oz.pš., oz.řepka, oz. žito, oz. ječmen, okrajově oz. vikev) – mimo kukuřice.</text:p>
        </text:list-item>
      </text:list>
      <text:p text:style-name="P10">Jařiny (někdo i říká letní) se sejí na jaře. Hlavní jaří je jarní ječmen – vhodný pro výrobu sladu a z toho pak pivo, dále kukuřice, brambory, cukrovka a jiné)</text:p>
      <text:p text:style-name="P10">Jsou i plodiny dvouleté či víceleté. Obvykle se sejí na jaře. je to vojtěška, jetel, většina trávy, dvouletý kmín.</text:p>
      <text:p text:style-name="P10">Vytrvalý je chmel, vinná réva, ovocné stromy a okrasné keře</text:p>
      <text:list text:style-name="WW8Num6" text:continue-numbering="true">
        <text:list-item>
          <text:p text:style-name="P11">Cereálie = velkozrnné trávy které nazýváme obiloviny a pěstujeme je hlavně pro obsah škrobu (=mouky), a které patří do jednoděložných rostlin. Pšenice, kukuřice, čirok ap.</text:p>
        </text:list-item>
      </text:list>
      <text:p text:style-name="P10">Pseudocereálie (pseudoobiloviny) jsou dvouděložné rostliny, které tedy mezi trávy nepatří. Hlavní zásobní látkou je také škrob a jejich kuchyňské užití je prakticky shodné s obilovinou. Např. laskavec(Amarant), merlík Quinoa, pohanka. Nemívají lepek, a tak se hodí pro bezlepkovou dietu (celiakie – alergie na bílkoviny z obilovin). Lepek = komplex bílkovin v pšeničném zrnu.</text:p>
      <text:list text:style-name="WW8Num6" text:continue-numbering="true">
        <text:list-item>
          <text:p text:style-name="P11">Slad = naklíčené zrno jarního dvouřadého ječmene (5-7 dnů). Škrob se rozpadne na disacharid maltózu, která je sladká. Pak sušíme při cca 60°C (světlý slad = světlé pivo) či 80-90°C (tmavý slad). Po usušení se odstraní klíčky i kořínky (tzv sladový květ). Obilka vypadá nadále jako normální zrno ječmene, ale je sladká, křehká a bude snadno kvasit. Obaly zrna (pluchy) pak budou sloužit i jako síto při odstranění kalů po vykvašení na pivo. </text:p>
        </text:list-item>
        <text:list-item>
          <text:p text:style-name="P11">Stupně piva znamenají obsah cukrů (sladinky) před kvašením piva (10°= 10% cukrů). Po vykvašení vznikne alkohol, kterého je asi 3x méně než bylo %cukru. 10°=3,5% alkoholu.</text:p>
        </text:list-item>
        <text:list-item>
          <text:p text:style-name="P11">Dvounulová řepka je ta (jiné nepěstujeme), u které byl snížen obsah kyseliny erukové (hlavní složka tuku v řepce) z běžných  50% na 2% a níže a tzv. glukosinolátů (hořčičné silice = čpavé sirné sloučeniny s obsahem kyanu) z asi 80 jednotek pod 25 jednotek v semeni (nejsou v tucích, ale znečišťují bílkovinu – tou se krmí)</text:p>
        </text:list-item>
        <text:list-item>
          <text:p text:style-name="P11">Chmel vysokoobsažný („americký“). Český chmel má cca 2,5-4% alfa hořkých kyselin a má výnosy suchých hlávek kolem 1t/ha. Tj. málo, ale je velmi jemný. Hrubé, zahraniční chmele mají výnosy hlávek více než dvojnásobné a obsah tzv. alfy mají až trojnásobný (8-12%). Hodí se na běžné chmelení piva, ale ne na konečnou OK chuť. V ČR je asi 5500 ha českého jemného chmele a asi 50 ha hrubého, amerického. Pěstují se v oddělených oblastech.</text:p>
        </text:list-item>
      </text:list>
      <text:list text:style-name="WW8Num10">
        <text:list-item>
          <text:p text:style-name="P12"/>
        </text:list-item>
      </text:list>
      <text:p text:style-name="P2">Téze pro znalostní diskusi.</text:p>
      <text:list text:style-name="WW8Num5">
        <text:list-item>
          <text:p text:style-name="P13">Hlavní konkurenční přednosti agro ČR v EU jsou</text:p>
        </text:list-item>
      </text:list>
      <text:list text:style-name="WW8Num11">
        <text:list-item>
          <text:p text:style-name="P14">velkovýměrové zemědělství (dále rozšiřovat)</text:p>
        </text:list-item>
      </text:list>
      <text:list text:style-name="WW8Num8">
        <text:list-item>
          <text:p text:style-name="P7">agrospecializace, vzdělání (zlepšovat)</text:p>
        </text:list-item>
        <text:list-item>
          <text:p text:style-name="P8"><text:span text:style-name="T1">přijatelné přírodní podmínky (oteplování zatím pomáhá, ČR cca průměrně 8-9°C za rok, svět 14°C, CO</text:span><text:span text:style-name="T3">2</text:span><text:span text:style-name="T1">= OK, lepší se)</text:span></text:p>
        </text:list-item>
      </text:list>
      <text:list text:style-name="WW8Num5" text:continue-numbering="true">
        <text:list-item>
          <text:p text:style-name="P13">Správný trend RV ČR v EU má jít na plodiny, kde se vyžadují ucelené tržní dodávky i speciality, kde malovýměrové zeměd. EU orientované na krmiva a zahradnictví nestačí. Proto pěstovat sladovnický ječmen, mák, řepku, slunečnici, hořčici, semenářství, asi chmel. Lze produkovat i dotované, či celně chráněné komodity (cukrovka, brambory – spíše ne) a i nesmyslné „ekotunely“ (energ. plodiny na orné půdě), biolíh, bionafta – fakticky ale jde o zcela nevhodné využití nedostatkové půdy EU s vlivem na devastaci daňových výtěžků. Nutně se buď změní k racionálnu či zaniknou. Naopak zpracování zeměd. a krajinných odpadů = super OK. Proto agrární energetika na bázi odpadů = třetí odvětví zemědělství – 1. je RV, 2. je ŽV)</text:p>
        </text:list-item>
      </text:list>
      <text:p text:style-name="P10">Krmné plodiny jen tam, kde je odpovídají spotřeba = ŽV.</text:p>
      <text:p text:style-name="P10">Potravinářské plodiny jen v přímé vazbě na garantovaný a výhodný domácí odbyt.</text:p>
      <text:p text:style-name="P10">Problémové zpravidla již jsou a bude hůře: vinohradnictví, zelinářství, většina ovocnářství, okrasné zahradnictví, sója, zčásti pšenice, žito, (oves, len)</text:p>
      <text:list text:style-name="WW8Num5" text:continue-numbering="true">
        <text:list-item>
          <text:p text:style-name="P13">V ČR agrárně posilovat:</text:p>
        </text:list-item>
      </text:list>
      <text:list text:style-name="WW8Num12">
        <text:list-item>
          <text:p text:style-name="P15">fytoenergetiku na bázi odpadů</text:p>
        </text:list-item>
      </text:list>
      <text:list text:style-name="WW8Num8">
        <text:list-item>
          <text:p text:style-name="P7">ŽV</text:p>
        </text:list-item>
        <text:list-item>
          <text:p text:style-name="P7">speciální výroby (mimo zahradnictví) pro trh, včetně piva, sladu, chmele, máku, osiv a sadby, krmných směsí pro export (viz bod 2)</text:p>
        </text:list-item>
      </text:list>
      <text:list text:style-name="WW8Num5" text:continue-numbering="true">
        <text:list-item>
          <text:p text:style-name="P13">Proč je dnes hlavní plodinou ČR pšenice a dříve to bylo žito? Lepší reakce na nové vstupy: hnojiva, pesticidy.</text:p>
        </text:list-item>
        <text:list-item>
          <text:p text:style-name="P13">Proč bylo dříve 10x více brambor? Změna výkrmu z mokrého krmení (šlichty) na suché krmení komplexními směsmi (jádro=obilí + bílkovina = sójová + minerálie)</text:p>
        </text:list-item>
        <text:list-item>
          <text:p text:style-name="P13">Co podporuje rozvoj a prosperitu zemědělství? Růst životní úrovně, kupní síly ve 3. světě (motor=Čína), zčásti i přírůstek obyvatelstva, politická orientace skoro všech států na autarkii (soběstačnost – též viz EU) a sociální smír</text:p>
        </text:list-item>
        <text:list-item>
          <text:p text:style-name="P13">Co omezuje prosperitu EU (i ČR)zemědělství ? Liberalizace obchodu, tedy svobodný trh a alokace výroby do nejpříhodnějších oblastí. Dotace (udrží výrobu i u neschopných, ale snižuje agrární ceny) – to je EU.</text:p>
        </text:list-item>
        <text:list-item>
          <text:p text:style-name="P13">Primární vliv na současné šíření chorob a škůdců mají: omezení orby a nástup bezorebných systémů, omezení ŽV a tím méně hnoje, více slámy na polích, velmi málo OK přerušovačů jako je jetel, vojtěška. Teprve pak jde o vysokou koncentraci určitých plodin, oteplování, snížení spadů S ap.</text:p>
        </text:list-item>
        <text:list-item>
          <text:p text:style-name="P13">Ekologické potraviny mají slabinu v tom, že obsahují více antinutričních látek a mohou mít výrazně více mykotoxinů.</text:p>
        </text:list-item>
        <text:list-item>
          <text:p text:style-name="P13">Slabinou ekol. zemědělství je nezvládnutí bilance živin (odběr převyšuje přísun) a to, že díky nízkým výnosům ubírají půdu = nutí k získávání nových ploch (rozorání a vymýcení světa)</text:p>
        </text:list-item>
        <text:list-item>
          <text:p text:style-name="P13">Největší chybou zeměd. praxe je špatné (pozdní, předčasné) termínování opatření, nesprávné dávkování a kombinování vstupů, vynechání nezastupitelných součástí výrobního procesu.</text:p>
        </text:list-item>
        <text:list-item>
          <text:p text:style-name="P13">Na vysokou úroveň vstupů (tj. drahé plodiny – výroby) jsou: cukrovka, brambory, oz.pšenice, oz.řepka, kukuřice, chmel, kmín. Naopak nákladově nenáročné plodiny jsou hořčice, jarní ječmen a oves, žito, hrách. Také len (tam drahá a speciální mechanizace, totéž brambory, cukrovka). Střed mák, vyšší intenzita produkce jar.ječmene a žita, nižší úroveň produkce brambor.</text:p>
        </text:list-item>
        <text:list-item>
          <text:p text:style-name="P13">Rychle se dá zbohatnout na máku, dle nákupních cen i na hořčici, semenářství a sadbě.</text:p>
        </text:list-item>
        <text:list-item>
          <text:p text:style-name="P13">Zcela nespolehlivé ceny a odbyt mají (lze je vyset jen za předpokladu smlouvy na odbyt a cenu většiny produkce) hořčice, kmín, chmel, brambory, zelenina ap. (a nemají alternativní využití – jde to zčásti u brambor). Trvale špatné ceny má hrách. Určenou vysokou (ale stále se snižující) cenu má cukrovka. </text:p>
        </text:list-item>
        <text:list-item>
          <text:p text:style-name="P13">Nejrychleji a nejméně nákladně lze v ČR zvýšit výnosy a tím zlepšit ekonomiku u máku, hořčice, sladovnického ječmene. Opačně je tomu u řepky, pšenice, cukrovky, chmele. Nejvýnosnější obilninou ČR i EU je kukuřice.</text:p>
        </text:list-item>
        <text:list-item>
          <text:p text:style-name="P13">Omezení odbytu či problémy s ním nemohou v dohledné (dlouhé) době hrozit u všech olejnin pro výrobu tuků, hrachu (zde nízká cena), asi u sladovnického ječmen kvalitního. Opačně u potravinářského obilí, brambor, zeleniny, vína ap. Obecně ale platí, že vše se prodá (ale za nízkou cenu).</text:p>
        </text:list-item>
      </text:list>
      <text:p text:style-name="P10"/>
      <text:p text:style-name="P10"/>
      <text:p text:style-name="P16"><text:span text:style-name="T4">Domácí poradenství </text:span><text:span text:style-name="T5">(upozorňuji, že je potřeba dodržet dávky přípravků, vlastní hygienu a vědět, že některé níže uvedené aplikace nemají oporu v oficiální registzaci)</text:span></text:p>
      <text:list text:style-name="WW8Num4">
        <text:list-item>
          <text:p text:style-name="P17">Na plíseň bramborovou (též na „černá“ rajčata) použít v době, kdy jsou listy plně zelené (opakovat po 1-2 týdnech od konce června) např. Dithane.</text:p>
        </text:list-item>
        <text:list-item>
          <text:p text:style-name="P17">Téměř na všechny plísně a choroby zabere Amistar (plísně brambor, rajčat, jahod, padlí = plstnaté listy a žádné plody u angreštu, na růže, plíseň natě cibule ap.). </text:p>
        </text:list-item>
        <text:list-item>
          <text:p text:style-name="P17">Obecná insekticidní směs na „vše“ je směs Calypso+Karate Zeon (na včely relativně bezpečné).</text:p>
        </text:list-item>
        <text:list-item>
          <text:p text:style-name="P17">Základním herbicidem na „vše“ zelené je Roundup a jemu podobné glyphosaty (řada názvů)</text:p>
        </text:list-item>
        <text:list-item>
          <text:p text:style-name="P17">Do zámkové dlažby v únoru až březnu (později a za tepla ne, s půdou nelze min. 2 týdny hýbat) nejlépe na téměř odtálý a tající sníh je Casoron (mikrogranulky, sypou se). Zničí i plevele (bržlici) pod rybízy, malinami ap.</text:p>
        </text:list-item>
        <text:list-item>
          <text:p text:style-name="P17">Vody je lépe dát více (300-400 l/ha). Běžné domácí postřikovače při běžném tempu chůze (60 -80 kroků/min.) dají 150-200 l/ha. Proto velmi zpomalit chůzi.</text:p>
        </text:list-item>
        <text:list-item>
          <text:p text:style-name="P17">Skvělá ochranná směs na hmyz a choroby je mix Amistar, Karate Zeon, Calypso. Vždy vše vystříkat (nenechat zásobu v postřikovači) a vše včetně trysek propláchnout.</text:p>
        </text:list-item>
        <text:list-item>
          <text:p text:style-name="P18"><text:span text:style-name="T1">Levně se pesticidy kupují u ZZN (nákupů – v každém okrese 2-4 místa a jim podobných distributorů). Ceny pak 5-10x nižší než v drogerii, OBI ap. Ale balení na min. 1 ha- nesmí rozlévat. Skladovat se to dá sice více let (ne v mrazu), ale i tak je lépe do 2-3 let užít – tj. rozdělit se (</text:span><text:span text:style-name="T6">Kvalitně popsat - ne do potrav. lahví!!!)</text:span></text:p>
        </text:list-item>
      </text:list>
      <text:p text:style-name="P19"/>
      <text:p text:style-name="P2">Agrofakta.</text:p>
      <text:list text:style-name="WW8Num3">
        <text:list-item>
          <text:p text:style-name="P20">Hlavní ozimy ČR jsou (viz dříve)</text:p>
        </text:list-item>
        <text:list-item>
          <text:p text:style-name="P20">Hlavní jaře ČR jsou (viz dříve)</text:p>
        </text:list-item>
      </text:list>
      <text:p text:style-name="P21">3. Hlavní vytrvalé a víceleté plodiny ČR jsou (viz dříve)</text:p>
      <text:p text:style-name="P10">4. Podle nároku na N hnojení lze plodiny dělit na:</text:p>
      <text:p text:style-name="Standard">- málo či vůbec nehnojené (0-30 kg N/ha), luskoviny+jeteloviny (fixace vzdušného dusíku, bakterie rhizobia)</text:p>
      <text:p text:style-name="Standard">- 20-60 kg N/ha (aby se jim nehoršila kvalita nebo nepoléhaly ap.): len, sladovnický ječmen (ten nově až 90 kg N/ha), hořčice, slunečnice, pozdní brambory</text:p>
      <text:p text:style-name="Standard">- 90-200 kg N/ha jako kukuřice, chmel, oz. pšenice, oz. řepka, rané brambory, cukrovka, intenzivní produkce téměř všeho</text:p>
      <text:p text:style-name="P22">5. Pšenice má asi 60% škrobu, brambory 12-16% škrobu. cukrovka 15-20% cukru, řepka a slunečnice 42-46% tuku, hrách 20-24% bílkovin, sója 35-38% bílkovin, rosený len (byl rozložen na poli a ponechán tam 3-5 týdnů za obracení a vlivu rosy. Mikroorganismy pak uvolní z pletiv vlákno, které jde vymnout = vytřít = tírny) 25% vlákna. , chmel 3-6% alfa hořkých kyselin (viz dříve).</text:p>
      <text:p text:style-name="P22">6. Na 1 ha vyséváme cca 3-5 mil. klíčivých zrn u pšenice, ječmene, žita, ovsa. CCa 150-200 kg/ha. Asi 80-100 tis.zrn kukuřice a 120-150 tis. jednosemenných klubíček cukrovky, 50 tis. nažek slunečnice (kg nemají smysl – seje se přesně do svého místečka), 50 tis. hlíz brambor (2500 kg/ha). 600 tis. semen řepky (3-4 kg/ha),3 mil. semen máku (1,5 kg/ha), 3333 sazenic chmele, 1 mil. semen hrachu (250 kg/ha).</text:p>
      <text:p text:style-name="P23">Agroekonomie – Náklady, příklad obilnin (asi 12-18 tis. Kč/ha)</text:p>
      <text:p text:style-name="P19">* externí vstupy na 1 ha asi 8300 tis. Kč/ha</text:p>
      <text:p text:style-name="Standard"><text:tab/>- nafta 50-100 l (25 Kč/l)</text:p>
      <text:p text:style-name="Standard"><text:tab/>- hnojiva nakoupená cca 90 kg/ha (20 Kč/kg)</text:p>
      <text:p text:style-name="Standard"><text:tab/>- pesticidy cca 1200 Kč</text:p>
      <text:p text:style-name="Standard"><text:tab/>- nakoupená osiva cca 800 Kč<text:tab/></text:p>
      <text:p text:style-name="Standard"><text:tab/>- služby cca 1500 Kč</text:p>
      <text:p text:style-name="Standard"><text:tab/>- pacht, poplatky, pojistky nad 1000 Kč</text:p>
      <text:p text:style-name="P19">* interní vstupy 4400</text:p>
      <text:p text:style-name="Standard"><text:tab/>- mzdové a os. náklady cca 2000 Kč</text:p>
      <text:p text:style-name="Standard"><text:tab/>- režie cca 1800 Kč<text:tab/></text:p>
      <text:p text:style-name="Standard"><text:tab/>- vlastní hnojiva, osiva ap. cca 600 Kč</text:p>
      <text:p text:style-name="Standard"/>
      <text:p text:style-name="Standard"/>
      <text:p text:style-name="P19">Velmi nákladné (cca 50-80 tis. Kč/ha)</text:p>
      <text:p text:style-name="Standard">- brambory, cukrovka, jablka</text:p>
      <text:p text:style-name="Standard">- <text:s/>ale i cca 150 tis. Kč/ha chmel, 100 tis. Kč réva</text:p>
      <text:p text:style-name="P19">Středně nákladné (cca 11-22 tis. Kč/ha)</text:p>
      <text:p text:style-name="Standard">- obiloviny, kukuřice, hrách</text:p>
      <text:p text:style-name="Standard">- řepka, mák, slunečnice</text:p>
      <text:p text:style-name="Standard">- kmín, len</text:p>
      <text:p text:style-name="P19">Málo nákladné (cca 7-10 tis. Kč/ha, vč. množení osiv)</text:p>
      <text:p text:style-name="Standard">- hořčice</text:p>
      <text:p text:style-name="Standard">- louky, pastviny, </text:p>
      <text:p text:style-name="Standard">- jetel, vojtěška, jetelotraviny</text:p>
      <text:p text:style-name="Standard"/>
      <text:p text:style-name="Standard"/>
      <text:h text:style-name="Heading_20_1" text:outline-level="1">Na externí vstupy </text:h>
      <text:p text:style-name="P19">Náročné</text:p>
      <text:p text:style-name="Standard">- chmel, réva, cukrovka, brambory, slunečnice, řepka, pšenice, kmín</text:p>
      <text:h text:style-name="Heading_20_2" text:outline-level="2">Středně</text:h>
      <text:p text:style-name="Standard">- většina obilovin, len</text:p>
      <text:h text:style-name="Heading_20_2" text:outline-level="2">Nenáročné</text:h>
      <text:p text:style-name="Standard">- hořčice, hrách, louky, pastviny, jetel a vojtěška</text:p>
      <text:p text:style-name="Standard"/>
      <text:h text:style-name="Heading_20_2" text:outline-level="2">Jak zlepšit ekonomiku</text:h>
      <text:p text:style-name="Standard">* ředit stálé náklady ve vyšších výnosech (intenzifikace)</text:p>
      <text:p text:style-name="Standard">* ředit režii ve vyšší výměře</text:p>
      <text:p text:style-name="Standard">* snižovat úroveň vstupů (minimalizace ap.)</text:p>
      <text:p text:style-name="Standard">* více získat z dotací</text:p>
      <text:p text:style-name="Standard">* různé kombinace</text:p>
      <text:p text:style-name="Standard"/>
      <text:h text:style-name="Heading_20_1" text:outline-level="1">Reakce na pěstitelskou intenzitu</text:h>
      <text:h text:style-name="Heading_20_2" text:outline-level="2">Vynikající </text:h>
      <text:p text:style-name="Standard">- ozimá pšenice, ozimá řepka, kukuřice</text:p>
      <text:p text:style-name="Standard">- brambory, cukrovka, chmel, kmín, sady, vinice</text:p>
      <text:h text:style-name="Heading_20_2" text:outline-level="2">Dobrá</text:h>
      <text:p text:style-name="Standard">- mák, hořčice, pícniny</text:p>
      <text:p text:style-name="Standard">- jarní ječmen, žito, oves</text:p>
      <text:h text:style-name="Heading_20_2" text:outline-level="2">Malá</text:h>
      <text:p text:style-name="Standard">- len, hrách, sója</text:p>
      <text:p text:style-name="Standard"/>
      <text:h text:style-name="P24" text:outline-level="3">Plodiny podle dotací</text:h>
      <text:h text:style-name="Heading_20_2" text:outline-level="2">Dotované</text:h>
      <text:p text:style-name="Standard">- převážná většina</text:p>
      <text:p text:style-name="P19">Bez navýšených dotací (jen základ – tj jen dotace na zeměd. půdu = cca 2500 Kč/ha)</text:p>
      <text:p text:style-name="Standard">- hořčice, mák, zelenina, cukrovka, brambory, pícniny, réva, sady. Tím tyto přichází o další (tzv. Top up dotace) ve výši asi 2300 Kč/1 ha dotované plodiny na orné půdě.</text:p>
      <text:p text:style-name="Standard">Asi od 1.1.2008 budou jednotné dotace (pro vše stejné) a budou se odvíjet jen od výměry zeměd. půdy. Jejich 100% výše bude (během několika let) orientačně stanovená jako 4,2 t/ha uznaný výnos obilí pro ČR x 63 Euro/t obilí x kurs Eura (tj cca 7400 Kč/ha). Ostatní (dosud velmi časté, to je i na ŽV) dotace se zřejmě zruší (tzv decupling = oddělení dotací od výroby)</text:p>
      <text:p text:style-name="P19">Kvóty na:</text:p>
      <text:p text:style-name="Standard">- cukr (cukrovka) a škrob (brambory, obilí). I další (např. rajčata ap). V ŽV jde o mléko (tam se dokonce finančně sankcionuje za překročení výroby mléka)</text:p>
      <text:p text:style-name="Standard"/>
      <text:h text:style-name="Heading_20_2" text:outline-level="2">Ceny (1000 Kč/t) cca</text:h>
      <text:p text:style-name="Standard">Pšenice potravinářská a ječmen sladovnický 3-3,2</text:p>
      <text:p text:style-name="Standard">Krmné obilí (ostatní) <text:s/>2,5-3</text:p>
      <text:p text:style-name="Standard">Řepka, slunečnice, sója 6-7</text:p>
      <text:p text:style-name="Standard">Hrách 3,5-4,5</text:p>
      <text:p text:style-name="Standard">Hořčice, semeno lnu 6-12</text:p>
      <text:p text:style-name="Standard">Mák, kmín 25-30</text:p>
      <text:p text:style-name="Standard">Brambory pozdní 2-4</text:p>
      <text:p text:style-name="Standard">Cukrovka 0,8-1</text:p>
      <text:p text:style-name="Standard">Stonek lnu 3-4</text:p>
      <text:p text:style-name="Standard">Hlávky chmele 130-160</text:p>
      <text:p text:style-name="Standard"/>
      <text:h text:style-name="Heading_20_1" text:outline-level="1">Stálost cen </text:h>
      <text:p text:style-name="Standard"><text:span text:style-name="T7">Vysoká</text:span> (kolísání o + – 20%)</text:p>
      <text:p text:style-name="Standard">- obiloviny, luskoviny, řepka, slunečnice, cukrovka, </text:p>
      <text:p text:style-name="Standard"><text:span text:style-name="T7">Nízká</text:span> (kolísání i o 100 a více %)</text:p>
      <text:p text:style-name="Standard">- mák, hořčice, brambory, kmín, léčivky, hrozny, ovoce</text:p>
      <text:p text:style-name="Standard">Ceny v původní EU<text:span text:style-name="T8">15</text:span> jsou o cca 10% vyšší než u nás (ne vždy)</text:p>
      <text:p text:style-name="Standard"><text:span text:style-name="T7">Trend cen</text:span> je (má prognóza) <text:s/>u obilovin dost výrazný růst (následně i maso), olejnin a luskovin stagnace (mimo pochutin jako mák a hořčice – tam růst), brambory, zelenina velké výkyvy (stagnace až pokles), víno, cukr, květiny, vlákna pokles</text:p>
      <text:p text:style-name="Standard"/>
      <text:h text:style-name="P25" text:outline-level="1">Pěstování</text:h>
      <text:p text:style-name="Standard"><text:s/><text:span text:style-name="T7">Příprava půdy</text:span> (téměř vždy)</text:p>
      <text:p text:style-name="Standard">- podmítka, orba či minimalizace, smyk+brány ap,. před setím</text:p>
      <text:p text:style-name="Standard"><text:span text:style-name="T7">Hnojení před</text:span> přípravou, či před/po setí</text:p>
      <text:h text:style-name="Heading_20_2" text:outline-level="2">Moření a setí</text:h>
      <text:p text:style-name="Standard"><text:span text:style-name="T7">Ošetřování po zasetí</text:span> (obvykle)</text:p>
      <text:p text:style-name="Standard">- zaválet, či zavláčet, či nic</text:p>
      <text:p text:style-name="Standard">- herbicidy</text:p>
      <text:p text:style-name="Standard">- fungicidy,</text:p>
      <text:p text:style-name="Standard">- regulátory růstu a stimulátory</text:p>
      <text:p text:style-name="Standard">- insekticidy</text:p>
      <text:p text:style-name="Standard">- hnojení dusíkem a mikroelementy</text:p>
      <text:p text:style-name="Standard">- předsklizňové ošetření (desikace, lepení)</text:p>
      <text:h text:style-name="Heading_20_2" text:outline-level="2">Sklizeň </text:h>
      <text:h text:style-name="Heading_20_2" text:outline-level="2">Sušení, čištění</text:h>
      <text:p text:style-name="Standard"/>
      <text:h text:style-name="Heading_20_1" text:outline-level="1">Příprava půdy</text:h>
      <text:h text:style-name="Heading_20_2" text:outline-level="2">Orební </text:h>
      <text:p text:style-name="Standard">(hloubka 15-32 cm, půda se obrátí, zaorají zbytky i patogeny )</text:p>
      <text:p text:style-name="Standard">* velmi OK pro hlubokokořenící</text:p>
      <text:p text:style-name="Standard">- např. cukrovka, brambory, řepka, slunečnice, kmín</text:p>
      <text:p text:style-name="P19">Bezorební (minimalizace)</text:p>
      <text:p text:style-name="Standard">(hloubka cca 8-25 cm, půda se kypří-neobrací, zbytky a patogeny zůstanou)</text:p>
      <text:p text:style-name="Standard">* přijatelná na těžké a kamenité půdy, pro mělkokořenící</text:p>
      <text:p text:style-name="Standard">- např. obiloviny</text:p>
      <text:h text:style-name="P25" text:outline-level="1">Budoucnost po absolutoriu 2011</text:h>
      <text:h text:style-name="Heading_20_4" text:outline-level="4">K úvaze a diskusi</text:h>
      <text:p text:style-name="Standard">* dotace zůstanou, i když se změní</text:p>
      <text:p text:style-name="Standard">- ale neporostou</text:p>
      <text:p text:style-name="Standard">* levné, plošné dovozy ze zahraničí nehrozí</text:p>
      <text:p text:style-name="Standard">- není nadprodukce, zahr. ceny jsou spíše vyšší</text:p>
      <text:p text:style-name="Standard">- otázkou je osud pro: cukrovka, škrob, len, luskoviny (asi téměř zánik), možná i olejniny</text:p>
      <text:p text:style-name="Standard">* ceny i objem obchodu narostou</text:p>
      <text:p text:style-name="Standard">* velkovýměrovému zeměd. se povede skvěle (hlavně při speciálních plodinách)</text:p>
      <text:p text:style-name="Standard">* agromanagement ČR bude dále těžit z atomizovaného vlastnictví</text:p>
      <text:p text:style-name="Standard">* nákup celých podniků (včetně nájemních smluv) od podnikatelů ze zahraničí (Holandsko, Německo ap.)</text:p>
      <text:p text:style-name="Standard"/>
      <text:p text:style-name="P19">Historie, původ, současnost a budoucnost (projekce)-pro a proti (a proč?)</text:p>
      <text:p text:style-name="Standard">Okopanin (cukrovka, brambory – jiné – jaké?) – nedobrá (?, asi tak, ale proč?)</text:p>
      <text:p text:style-name="Standard">Obilovin (OK asi slad, ječmen – proč?) a kukuřice</text:p>
      <text:p text:style-name="Standard">Olejnin (co konkuruje řepce, ceny bioenergie (i biolíh/ a surové ropy-pro, proti, proč?)</text:p>
      <text:p text:style-name="Standard">Chmel, kmín, mák, hořčice</text:p>
      <text:p text:style-name="Standard">Luskovin (hrách/sója/bob)</text:p>
      <text:p text:style-name="Standard">Přadných rostlin</text:p>
      <text:h text:style-name="Heading_20_1" text:outline-level="1">Osivo (Sadba-co je co?)</text:h>
      <text:p text:style-name="Standard">Jak se šlechtí? (křížení, Mendel, selekce.............)</text:p>
      <text:p text:style-name="Standard">Jak se množí?</text:p>
      <text:p text:style-name="Standard">Makro/mikro poškození</text:p>
      <text:p text:style-name="Standard">Kdy sklízet na osivo (obilí)</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Mincho" svg:font-family="Mincho, msmincho" style:font-pitch="variable"/>
    <style:font-face style:name="Tahoma1" svg:font-family="Tahoma" style:font-pitch="variable"/>
    <style:font-face style:name="Luxi Serif" svg:font-family="'Luxi Serif'"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Tahoma" svg:font-family="Tahoma" style:font-family-generic="swiss" style:font-pitch="variable"/>
    <style:font-face style:name="Bitstream Vera Sans1" svg:font-family="'Bitstream Vera Sans'"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uxi Serif" fo:font-size="12pt" fo:language="cs" fo:country="CZ" style:font-name-asian="Bitstream Vera Sans1"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cs" fo:country="CZ" style:font-name-asian="Times New Roman" style:font-size-asian="12pt" style:language-asian="en" style:country-asian="US"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weight="bold" style:font-weight-asian="bold"/>
    </style:style>
    <style:style style:name="Heading_20_2" style:display-name="Heading 2" style:family="paragraph" style:parent-style-name="Standard" style:next-style-name="Standard" style:class="text" style:default-outline-level="2">
      <style:paragraph-properties fo:line-height="120%" fo:text-align="justify" style:justify-single-word="false" fo:keep-with-next="always"/>
      <style:text-properties fo:text-shadow="1pt 1pt" fo:font-weight="bold" style:language-asian="cs" style:country-asian="CZ" style:font-weight-asian="bold"/>
    </style:style>
    <style:style style:name="Heading_20_3" style:display-name="Heading 3" style:family="paragraph" style:parent-style-name="Standard" style:next-style-name="Standard" style:class="text" style:default-outline-level="3">
      <style:paragraph-properties fo:line-height="120%" fo:text-align="justify" style:justify-single-word="false" fo:keep-with-next="always"/>
      <style:text-properties fo:font-size="14pt" fo:text-shadow="1pt 1pt" style:font-size-asian="14pt" style:language-asian="cs" style:country-asian="CZ"/>
    </style:style>
    <style:style style:name="Heading_20_4" style:display-name="Heading 4" style:family="paragraph" style:parent-style-name="Standard" style:next-style-name="Standard" style:class="text" style:default-outline-level="4">
      <style:paragraph-properties fo:line-height="120%" fo:text-align="justify" style:justify-single-word="false" fo:keep-with-next="always"/>
      <style:text-properties fo:font-style="italic" fo:text-shadow="1pt 1pt" fo:font-weight="bold" style:language-asian="cs" style:country-asian="CZ" style:font-style-asian="italic" style:font-weight-asian="bold"/>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Numbering_20_Symbols" style:display-name="Numbering Symbols" style:family="text"/>
    <style:style style:name="WW8Num1z0" style:family="text">
      <style:text-properties style:font-name="Times New Roman" style:font-name-asian="Times New Roman" style:font-name-complex="Times New Roman"/>
    </style:style>
    <style:style style:name="WW8Num8z0" style:family="text">
      <style:text-properties style:font-name="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space-before="0.635cm" text:min-label-width="0.635cm"/>
        <style:text-properties style:font-name="Times New Roman"/>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3"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3"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0.635cm" text:min-label-width="0.635cm"/>
        <style:text-properties style:font-name="Times New Roman"/>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3"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3"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635cm" text:min-label-width="0.635cm"/>
        <style:text-properties style:font-name="Times New Roman"/>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3"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style:font-name="Courier New1"/>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3"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style:font-name="Courier New1"/>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Times New Roman"/>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3"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1"/>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3"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1"/>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style:num-suffix="." text:bullet-char="-">
        <style:list-level-properties text:space-before="0.635cm" text:min-label-width="0.635cm"/>
        <style:text-properties style:font-name="Times New Roman"/>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3"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3"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Otázky pro DS PEF s částečnými odpověďmi pro předmět Speciální </dc:title>
    <meta:initial-creator>Jan Vašák</meta:initial-creator>
    <meta:creation-date>2007-04-18T23:01:00</meta:creation-date>
    <dc:creator>Zdenek Styblik</dc:creator>
    <dc:date>2007-05-28T06:50:10</dc:date>
    <meta:print-date>2005-12-09T14:22:00</meta:print-date>
    <dc:language>cs-CZ</dc:language>
    <meta:editing-cycles>3</meta:editing-cycles>
    <meta:editing-duration>PT13H48M0S</meta:editing-duration>
    <meta:user-defined meta:name="Info 1"/>
    <meta:user-defined meta:name="Info 2"/>
    <meta:user-defined meta:name="Info 3"/>
    <meta:user-defined meta:name="Info 4"/>
    <meta:document-statistic meta:table-count="0" meta:image-count="0" meta:object-count="0" meta:page-count="11" meta:paragraph-count="261" meta:word-count="3766" meta:character-count="23366"/>
  </office:meta>
</office:document-meta>
</file>