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erminal" svg:font-family="Terminal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zíva" style:font-family-generic="swiss" style:font-pitch="variable"/>
    <style:font-face style:name="Arial1" svg:font-family="Arial" style:font-adornments="obyčejné" style:font-family-generic="swiss" style:font-pitch="variable"/>
    <style:font-face style:name="Arial2" svg:font-family="Arial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verze" style:family="table">
      <style:table-properties style:width="17.852cm" fo:margin-left="0cm" fo:margin-right="0cm" table:align="margins" style:shadow="#808080 0.15cm 0.15cm"/>
    </style:style>
    <style:style style:name="verze.A" style:family="table-column">
      <style:table-column-properties style:column-width="1.953cm" style:rel-column-width="7168*"/>
    </style:style>
    <style:style style:name="verze.B" style:family="table-column">
      <style:table-column-properties style:column-width="3.905cm" style:rel-column-width="14336*"/>
    </style:style>
    <style:style style:name="verze.C" style:family="table-column">
      <style:table-column-properties style:column-width="9.756cm" style:rel-column-width="35815*"/>
    </style:style>
    <style:style style:name="verze.D" style:family="table-column">
      <style:table-column-properties style:column-width="2.238cm" style:rel-column-width="8216*"/>
    </style:style>
    <style:style style:name="verze.1" style:family="table-row">
      <style:table-row-properties fo:background-color="#999999">
        <style:background-image/>
      </style:table-row-properties>
    </style:style>
    <style:style style:name="verz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verze.B1" style:family="table-cell">
      <style:table-cell-properties fo:padding="0.097cm" fo:border-left="0.002cm solid #000000" fo:border-right="none" fo:border-top="0.002cm solid #000000" fo:border-bottom="0.002cm solid #000000"/>
    </style:style>
    <style:style style:name="verze.D1" style:family="table-cell">
      <style:table-cell-properties fo:padding="0.097cm" fo:border="0.002cm solid #000000"/>
    </style:style>
    <style:style style:name="verze.2" style:family="table-row">
      <style:table-row-properties fo:background-color="transparent">
        <style:background-image/>
      </style:table-row-properties>
    </style:style>
    <style:style style:name="verze.A2" style:family="table-cell">
      <style:table-cell-properties fo:padding="0.097cm" fo:border-left="0.002cm solid #000000" fo:border-right="none" fo:border-top="none" fo:border-bottom="0.002cm solid #000000"/>
    </style:style>
    <style:style style:name="verze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verze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9pt" style:font-size-asian="9pt" style:font-size-complex="9pt"/>
    </style:style>
    <style:style style:name="P4" style:family="paragraph" style:parent-style-name="Standard">
      <style:text-properties fo:color="#000000"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P5" style:family="paragraph" style:parent-style-name="Standard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list-style-name="L3">
      <style:paragraph-properties fo:text-align="justify" style:justify-single-word="false"/>
    </style:style>
    <style:style style:name="P27" style:family="paragraph" style:parent-style-name="Standard" style:list-style-name="L3">
      <style:paragraph-properties fo:text-align="justify" style:justify-single-word="false"/>
    </style:style>
    <style:style style:name="P28" style:family="paragraph" style:parent-style-name="Standard" style:list-style-name="L3">
      <style:paragraph-properties fo:text-align="justify" style:justify-single-word="false"/>
    </style:style>
    <style:style style:name="P29" style:family="paragraph" style:parent-style-name="Standard" style:list-style-name="L4">
      <style:paragraph-properties fo:text-align="justify" style:justify-single-word="false"/>
    </style:style>
    <style:style style:name="P30" style:family="paragraph" style:parent-style-name="Standard" style:list-style-name="L4">
      <style:paragraph-properties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4">
      <style:paragraph-properties fo:text-align="justify" style:justify-single-word="false"/>
    </style:style>
    <style:style style:name="P33" style:family="paragraph" style:parent-style-name="Standard" style:list-style-name="L5">
      <style:paragraph-properties fo:text-align="justify" style:justify-single-word="false"/>
    </style:style>
    <style:style style:name="P34" style:family="paragraph" style:parent-style-name="Standard" style:list-style-name="L5">
      <style:paragraph-properties fo:text-align="justify" style:justify-single-word="false"/>
    </style:style>
    <style:style style:name="P35" style:family="paragraph" style:parent-style-name="Standard" style:list-style-name="L5">
      <style:paragraph-properties fo:text-align="justify" style:justify-single-word="false"/>
    </style:style>
    <style:style style:name="P36" style:family="paragraph" style:parent-style-name="Standard" style:list-style-name="L5">
      <style:paragraph-properties fo:text-align="justify" style:justify-single-word="false"/>
    </style:style>
    <style:style style:name="P37" style:family="paragraph" style:parent-style-name="Standard" style:list-style-name="L5">
      <style:paragraph-properties fo:text-align="justify" style:justify-single-word="false"/>
    </style:style>
    <style:style style:name="P38" style:family="paragraph" style:parent-style-name="Standard" style:list-style-name="L6">
      <style:paragraph-properties fo:text-align="justify" style:justify-single-word="false"/>
    </style:style>
    <style:style style:name="P39" style:family="paragraph" style:parent-style-name="Standard" style:list-style-name="L6">
      <style:paragraph-properties fo:text-align="justify" style:justify-single-word="false"/>
    </style:style>
    <style:style style:name="P40" style:family="paragraph" style:parent-style-name="Standard" style:list-style-name="L6">
      <style:paragraph-properties fo:text-align="justify" style:justify-single-word="false"/>
    </style:style>
    <style:style style:name="P41" style:family="paragraph" style:parent-style-name="Standard" style:list-style-name="L6">
      <style:paragraph-properties fo:text-align="justify" style:justify-single-word="false"/>
    </style:style>
    <style:style style:name="P42" style:family="paragraph" style:parent-style-name="Standard" style:list-style-name="L6">
      <style:paragraph-properties fo:text-align="justify" style:justify-single-word="false"/>
    </style:style>
    <style:style style:name="P43" style:family="paragraph" style:parent-style-name="Standard" style:list-style-name="L7">
      <style:paragraph-properties fo:text-align="justify" style:justify-single-word="false"/>
    </style:style>
    <style:style style:name="P44" style:family="paragraph" style:parent-style-name="Standard" style:list-style-name="L7">
      <style:paragraph-properties fo:text-align="justify" style:justify-single-word="false"/>
    </style:style>
    <style:style style:name="P45" style:family="paragraph" style:parent-style-name="Standard" style:list-style-name="L7">
      <style:paragraph-properties fo:text-align="justify" style:justify-single-word="false"/>
    </style:style>
    <style:style style:name="P46" style:family="paragraph" style:parent-style-name="Standard" style:list-style-name="L7">
      <style:paragraph-properties fo:text-align="justify" style:justify-single-word="false"/>
    </style:style>
    <style:style style:name="P47" style:family="paragraph" style:parent-style-name="Standard" style:list-style-name="L7">
      <style:paragraph-properties fo:text-align="justify" style:justify-single-word="false"/>
    </style:style>
    <style:style style:name="P48" style:family="paragraph" style:parent-style-name="Standard" style:list-style-name="L8">
      <style:paragraph-properties fo:text-align="justify" style:justify-single-word="false"/>
    </style:style>
    <style:style style:name="P49" style:family="paragraph" style:parent-style-name="Standard" style:list-style-name="L8">
      <style:paragraph-properties fo:text-align="justify" style:justify-single-word="false"/>
    </style:style>
    <style:style style:name="P50" style:family="paragraph" style:parent-style-name="Standard" style:list-style-name="L8">
      <style:paragraph-properties fo:text-align="justify" style:justify-single-word="false"/>
    </style:style>
    <style:style style:name="P51" style:family="paragraph" style:parent-style-name="Standard" style:list-style-name="L8">
      <style:paragraph-properties fo:text-align="justify" style:justify-single-word="false"/>
    </style:style>
    <style:style style:name="P52" style:family="paragraph" style:parent-style-name="Standard" style:list-style-name="L9">
      <style:paragraph-properties fo:text-align="justify" style:justify-single-word="false"/>
    </style:style>
    <style:style style:name="P53" style:family="paragraph" style:parent-style-name="Standard" style:list-style-name="L9">
      <style:paragraph-properties fo:text-align="justify" style:justify-single-word="false"/>
    </style:style>
    <style:style style:name="P54" style:family="paragraph" style:parent-style-name="Standard" style:list-style-name="L9">
      <style:paragraph-properties fo:text-align="justify" style:justify-single-word="false"/>
    </style:style>
    <style:style style:name="P55" style:family="paragraph" style:parent-style-name="Standard" style:list-style-name="L9">
      <style:paragraph-properties fo:text-align="justify" style:justify-single-word="false"/>
    </style:style>
    <style:style style:name="P56" style:family="paragraph" style:parent-style-name="Standard" style:list-style-name="L10">
      <style:paragraph-properties fo:text-align="justify" style:justify-single-word="false"/>
    </style:style>
    <style:style style:name="P57" style:family="paragraph" style:parent-style-name="Standard" style:list-style-name="L10">
      <style:paragraph-properties fo:text-align="justify" style:justify-single-word="false"/>
    </style:style>
    <style:style style:name="P58" style:family="paragraph" style:parent-style-name="Standard" style:list-style-name="L10">
      <style:paragraph-properties fo:text-align="justify" style:justify-single-word="false"/>
    </style:style>
    <style:style style:name="P59" style:family="paragraph" style:parent-style-name="Standard" style:list-style-name="L11">
      <style:paragraph-properties fo:text-align="justify" style:justify-single-word="false"/>
    </style:style>
    <style:style style:name="P60" style:family="paragraph" style:parent-style-name="Standard" style:list-style-name="L11">
      <style:paragraph-properties fo:text-align="justify" style:justify-single-word="false"/>
    </style:style>
    <style:style style:name="P61" style:family="paragraph" style:parent-style-name="Standard" style:list-style-name="L12">
      <style:paragraph-properties fo:text-align="justify" style:justify-single-word="false"/>
    </style:style>
    <style:style style:name="P62" style:family="paragraph" style:parent-style-name="Standard" style:list-style-name="L12">
      <style:paragraph-properties fo:text-align="justify" style:justify-single-word="false"/>
    </style:style>
    <style:style style:name="P63" style:family="paragraph" style:parent-style-name="Standard" style:list-style-name="L13">
      <style:paragraph-properties fo:text-align="justify" style:justify-single-word="false"/>
    </style:style>
    <style:style style:name="P64" style:family="paragraph" style:parent-style-name="Standard" style:list-style-name="L13">
      <style:paragraph-properties fo:text-align="justify" style:justify-single-word="false"/>
    </style:style>
    <style:style style:name="P65" style:family="paragraph" style:parent-style-name="Standard" style:list-style-name="L13">
      <style:paragraph-properties fo:text-align="justify" style:justify-single-word="false"/>
    </style:style>
    <style:style style:name="P66" style:family="paragraph" style:parent-style-name="Standard" style:list-style-name="L14">
      <style:paragraph-properties fo:text-align="justify" style:justify-single-word="false"/>
    </style:style>
    <style:style style:name="P67" style:family="paragraph" style:parent-style-name="Standard" style:list-style-name="L14">
      <style:paragraph-properties fo:text-align="justify" style:justify-single-word="false"/>
    </style:style>
    <style:style style:name="P68" style:family="paragraph" style:parent-style-name="Standard" style:list-style-name="L14">
      <style:paragraph-properties fo:text-align="justify" style:justify-single-word="false"/>
    </style:style>
    <style:style style:name="P69" style:family="paragraph" style:parent-style-name="Standard" style:list-style-name="L15">
      <style:paragraph-properties fo:text-align="justify" style:justify-single-word="false"/>
    </style:style>
    <style:style style:name="P70" style:family="paragraph" style:parent-style-name="Standard" style:list-style-name="L15">
      <style:paragraph-properties fo:text-align="justify" style:justify-single-word="false"/>
    </style:style>
    <style:style style:name="P71" style:family="paragraph" style:parent-style-name="Standard" style:list-style-name="L15">
      <style:paragraph-properties fo:text-align="justify" style:justify-single-word="false"/>
    </style:style>
    <style:style style:name="P72" style:family="paragraph" style:parent-style-name="Standard" style:list-style-name="L16">
      <style:paragraph-properties fo:text-align="justify" style:justify-single-word="false"/>
    </style:style>
    <style:style style:name="P73" style:family="paragraph" style:parent-style-name="Standard" style:list-style-name="L16">
      <style:paragraph-properties fo:text-align="justify" style:justify-single-word="false"/>
    </style:style>
    <style:style style:name="P74" style:family="paragraph" style:parent-style-name="Standard" style:list-style-name="L16">
      <style:paragraph-properties fo:text-align="justify" style:justify-single-word="false"/>
    </style:style>
    <style:style style:name="P75" style:family="paragraph" style:parent-style-name="Standard" style:list-style-name="L16">
      <style:paragraph-properties fo:text-align="justify" style:justify-single-word="false"/>
    </style:style>
    <style:style style:name="P76" style:family="paragraph" style:parent-style-name="Standard" style:list-style-name="L16">
      <style:paragraph-properties fo:text-align="justify" style:justify-single-word="false"/>
    </style:style>
    <style:style style:name="P77" style:family="paragraph" style:parent-style-name="Standard" style:list-style-name="L16">
      <style:paragraph-properties fo:text-align="justify" style:justify-single-word="false"/>
    </style:style>
    <style:style style:name="P78" style:family="paragraph" style:parent-style-name="Standard" style:list-style-name="L17">
      <style:paragraph-properties fo:text-align="justify" style:justify-single-word="false"/>
    </style:style>
    <style:style style:name="P79" style:family="paragraph" style:parent-style-name="Standard" style:list-style-name="L17">
      <style:paragraph-properties fo:text-align="justify" style:justify-single-word="false"/>
    </style:style>
    <style:style style:name="P80" style:family="paragraph" style:parent-style-name="Standard" style:list-style-name="L17">
      <style:paragraph-properties fo:text-align="justify" style:justify-single-word="false"/>
    </style:style>
    <style:style style:name="P81" style:family="paragraph" style:parent-style-name="Standard" style:list-style-name="L17">
      <style:paragraph-properties fo:text-align="justify" style:justify-single-word="false"/>
    </style:style>
    <style:style style:name="P82" style:family="paragraph" style:parent-style-name="Standard" style:list-style-name="L17">
      <style:paragraph-properties fo:text-align="justify" style:justify-single-word="false"/>
    </style:style>
    <style:style style:name="P83" style:family="paragraph" style:parent-style-name="Standard" style:list-style-name="L17">
      <style:paragraph-properties fo:text-align="justify" style:justify-single-word="false"/>
    </style:style>
    <style:style style:name="P84" style:family="paragraph" style:parent-style-name="Standard" style:list-style-name="L17">
      <style:paragraph-properties fo:text-align="justify" style:justify-single-word="false"/>
    </style:style>
    <style:style style:name="P85" style:family="paragraph" style:parent-style-name="Standard" style:list-style-name="L18">
      <style:paragraph-properties fo:text-align="justify" style:justify-single-word="false"/>
    </style:style>
    <style:style style:name="P86" style:family="paragraph" style:parent-style-name="Standard" style:list-style-name="L18">
      <style:paragraph-properties fo:text-align="justify" style:justify-single-word="false"/>
    </style:style>
    <style:style style:name="P87" style:family="paragraph" style:parent-style-name="Standard" style:list-style-name="L18">
      <style:paragraph-properties fo:text-align="justify" style:justify-single-word="false"/>
    </style:style>
    <style:style style:name="P88" style:family="paragraph" style:parent-style-name="Standard" style:list-style-name="L18">
      <style:paragraph-properties fo:text-align="justify" style:justify-single-word="false"/>
    </style:style>
    <style:style style:name="P89" style:family="paragraph" style:parent-style-name="Standard" style:list-style-name="L18">
      <style:paragraph-properties fo:text-align="justify" style:justify-single-word="false"/>
    </style:style>
    <style:style style:name="P90" style:family="paragraph" style:parent-style-name="Standard" style:list-style-name="L18">
      <style:paragraph-properties fo:text-align="justify" style:justify-single-word="false"/>
    </style:style>
    <style:style style:name="P91" style:family="paragraph" style:parent-style-name="Standard" style:list-style-name="L18">
      <style:paragraph-properties fo:text-align="justify" style:justify-single-word="false"/>
    </style:style>
    <style:style style:name="P92" style:family="paragraph" style:parent-style-name="Standard" style:list-style-name="L18">
      <style:paragraph-properties fo:text-align="justify" style:justify-single-word="false"/>
    </style:style>
    <style:style style:name="P93" style:family="paragraph" style:parent-style-name="Standard" style:list-style-name="L19">
      <style:paragraph-properties fo:text-align="justify" style:justify-single-word="false"/>
    </style:style>
    <style:style style:name="P94" style:family="paragraph" style:parent-style-name="Standard" style:list-style-name="L19">
      <style:paragraph-properties fo:text-align="justify" style:justify-single-word="false"/>
    </style:style>
    <style:style style:name="P95" style:family="paragraph" style:parent-style-name="Standard" style:list-style-name="L19">
      <style:paragraph-properties fo:text-align="justify" style:justify-single-word="false"/>
    </style:style>
    <style:style style:name="P96" style:family="paragraph" style:parent-style-name="Standard" style:list-style-name="L19">
      <style:paragraph-properties fo:text-align="justify" style:justify-single-word="false"/>
    </style:style>
    <style:style style:name="P97" style:family="paragraph" style:parent-style-name="Standard" style:list-style-name="L19">
      <style:paragraph-properties fo:text-align="justify" style:justify-single-word="false"/>
    </style:style>
    <style:style style:name="P98" style:family="paragraph" style:parent-style-name="Standard" style:list-style-name="L20">
      <style:paragraph-properties fo:text-align="justify" style:justify-single-word="false"/>
    </style:style>
    <style:style style:name="P99" style:family="paragraph" style:parent-style-name="Standard" style:list-style-name="L21">
      <style:paragraph-properties fo:text-align="justify" style:justify-single-word="false"/>
    </style:style>
    <style:style style:name="P100" style:family="paragraph" style:parent-style-name="Standard" style:list-style-name="L22">
      <style:paragraph-properties fo:text-align="justify" style:justify-single-word="false"/>
    </style:style>
    <style:style style:name="P101" style:family="paragraph" style:parent-style-name="Standard" style:list-style-name="L22">
      <style:paragraph-properties fo:text-align="justify" style:justify-single-word="false"/>
    </style:style>
    <style:style style:name="P102" style:family="paragraph" style:parent-style-name="Standard" style:list-style-name="L22">
      <style:paragraph-properties fo:text-align="justify" style:justify-single-word="false"/>
    </style:style>
    <style:style style:name="P103" style:family="paragraph" style:parent-style-name="Standard" style:list-style-name="L23">
      <style:paragraph-properties fo:text-align="justify" style:justify-single-word="false"/>
    </style:style>
    <style:style style:name="P104" style:family="paragraph" style:parent-style-name="Standard" style:list-style-name="L23">
      <style:paragraph-properties fo:text-align="justify" style:justify-single-word="false"/>
    </style:style>
    <style:style style:name="P105" style:family="paragraph" style:parent-style-name="Standard" style:list-style-name="L23">
      <style:paragraph-properties fo:text-align="justify" style:justify-single-word="false"/>
    </style:style>
    <style:style style:name="P106" style:family="paragraph" style:parent-style-name="Standard" style:list-style-name="L23">
      <style:paragraph-properties fo:text-align="justify" style:justify-single-word="false"/>
    </style:style>
    <style:style style:name="P107" style:family="paragraph" style:parent-style-name="Standard" style:list-style-name="L24">
      <style:paragraph-properties fo:text-align="justify" style:justify-single-word="false"/>
    </style:style>
    <style:style style:name="P108" style:family="paragraph" style:parent-style-name="Standard" style:list-style-name="L25">
      <style:paragraph-properties fo:text-align="justify" style:justify-single-word="false"/>
    </style:style>
    <style:style style:name="P109" style:family="paragraph" style:parent-style-name="Standard" style:list-style-name="L25">
      <style:paragraph-properties fo:text-align="justify" style:justify-single-word="false"/>
    </style:style>
    <style:style style:name="P110" style:family="paragraph" style:parent-style-name="Standard" style:list-style-name="L25">
      <style:paragraph-properties fo:text-align="justify" style:justify-single-word="false"/>
    </style:style>
    <style:style style:name="P111" style:family="paragraph" style:parent-style-name="Standard" style:list-style-name="L26">
      <style:paragraph-properties fo:text-align="justify" style:justify-single-word="false"/>
    </style:style>
    <style:style style:name="P112" style:family="paragraph" style:parent-style-name="Standard" style:list-style-name="L26">
      <style:paragraph-properties fo:text-align="justify" style:justify-single-word="false"/>
    </style:style>
    <style:style style:name="P113" style:family="paragraph" style:parent-style-name="Standard" style:list-style-name="L26">
      <style:paragraph-properties fo:text-align="justify" style:justify-single-word="false"/>
    </style:style>
    <style:style style:name="P114" style:family="paragraph" style:parent-style-name="Standard" style:list-style-name="L26">
      <style:paragraph-properties fo:text-align="justify" style:justify-single-word="false"/>
    </style:style>
    <style:style style:name="P115" style:family="paragraph" style:parent-style-name="Standard" style:list-style-name="L6">
      <style:paragraph-properties fo:text-align="justify" style:justify-single-word="false"/>
    </style:style>
    <style:style style:name="P116" style:family="paragraph" style:parent-style-name="Standard" style:list-style-name="L6">
      <style:paragraph-properties fo:text-align="justify" style:justify-single-word="false"/>
    </style:style>
    <style:style style:name="P117" style:family="paragraph" style:parent-style-name="Standard" style:list-style-name="L6">
      <style:paragraph-properties fo:text-align="justify" style:justify-single-word="false"/>
    </style:style>
    <style:style style:name="P118" style:family="paragraph" style:parent-style-name="Standard" style:list-style-name="L6">
      <style:paragraph-properties fo:text-align="justify" style:justify-single-word="false"/>
    </style:style>
    <style:style style:name="P119" style:family="paragraph" style:parent-style-name="Standard" style:list-style-name="L7">
      <style:paragraph-properties fo:text-align="justify" style:justify-single-word="false"/>
    </style:style>
    <style:style style:name="P120" style:family="paragraph" style:parent-style-name="Standard" style:list-style-name="L7">
      <style:paragraph-properties fo:text-align="justify" style:justify-single-word="false"/>
    </style:style>
    <style:style style:name="P121" style:family="paragraph" style:parent-style-name="Standard" style:list-style-name="L7">
      <style:paragraph-properties fo:text-align="justify" style:justify-single-word="false"/>
    </style:style>
    <style:style style:name="P122" style:family="paragraph" style:parent-style-name="Standard" style:list-style-name="L7">
      <style:paragraph-properties fo:text-align="justify" style:justify-single-word="false"/>
    </style:style>
    <style:style style:name="P123" style:family="paragraph" style:parent-style-name="Standard" style:list-style-name="L8">
      <style:paragraph-properties fo:text-align="justify" style:justify-single-word="false"/>
    </style:style>
    <style:style style:name="P124" style:family="paragraph" style:parent-style-name="Standard" style:list-style-name="L8">
      <style:paragraph-properties fo:text-align="justify" style:justify-single-word="false"/>
    </style:style>
    <style:style style:name="P125" style:family="paragraph" style:parent-style-name="Standard" style:list-style-name="L8">
      <style:paragraph-properties fo:text-align="justify" style:justify-single-word="false"/>
    </style:style>
    <style:style style:name="P126" style:family="paragraph" style:parent-style-name="Standard" style:list-style-name="L8">
      <style:paragraph-properties fo:text-align="justify" style:justify-single-word="false"/>
    </style:style>
    <style:style style:name="P127" style:family="paragraph" style:parent-style-name="Standard" style:list-style-name="L27">
      <style:paragraph-properties fo:text-align="justify" style:justify-single-word="false"/>
    </style:style>
    <style:style style:name="P128" style:family="paragraph" style:parent-style-name="Standard" style:list-style-name="L27">
      <style:paragraph-properties fo:text-align="justify" style:justify-single-word="false"/>
    </style:style>
    <style:style style:name="P129" style:family="paragraph" style:parent-style-name="Standard" style:list-style-name="L27">
      <style:paragraph-properties fo:text-align="justify" style:justify-single-word="false"/>
    </style:style>
    <style:style style:name="P130" style:family="paragraph" style:parent-style-name="Standard" style:list-style-name="L27">
      <style:paragraph-properties fo:text-align="justify" style:justify-single-word="false"/>
    </style:style>
    <style:style style:name="P131" style:family="paragraph" style:parent-style-name="Standard" style:list-style-name="L27">
      <style:paragraph-properties fo:text-align="justify" style:justify-single-word="false"/>
    </style:style>
    <style:style style:name="P132" style:family="paragraph" style:parent-style-name="Standard" style:list-style-name="L27">
      <style:paragraph-properties fo:text-align="justify" style:justify-single-word="false"/>
    </style:style>
    <style:style style:name="P133" style:family="paragraph" style:parent-style-name="Standard" style:list-style-name="L27">
      <style:paragraph-properties fo:text-align="justify" style:justify-single-word="false"/>
    </style:style>
    <style:style style:name="P134" style:family="paragraph" style:parent-style-name="Standard" style:list-style-name="L27">
      <style:paragraph-properties fo:text-align="justify" style:justify-single-word="false"/>
    </style:style>
    <style:style style:name="P135" style:family="paragraph" style:parent-style-name="Standard" style:list-style-name="L27">
      <style:paragraph-properties fo:text-align="justify" style:justify-single-word="false"/>
    </style:style>
    <style:style style:name="P136" style:family="paragraph" style:parent-style-name="Standard" style:list-style-name="L27">
      <style:paragraph-properties fo:text-align="justify" style:justify-single-word="false"/>
    </style:style>
    <style:style style:name="P137" style:family="paragraph" style:parent-style-name="Standard" style:list-style-name="L27">
      <style:paragraph-properties fo:text-align="justify" style:justify-single-word="false"/>
    </style:style>
    <style:style style:name="P138" style:family="paragraph" style:parent-style-name="Standard" style:list-style-name="L27">
      <style:paragraph-properties fo:text-align="justify" style:justify-single-word="false"/>
    </style:style>
    <style:style style:name="P139" style:family="paragraph" style:parent-style-name="Standard" style:list-style-name="L27">
      <style:paragraph-properties fo:text-align="justify" style:justify-single-word="false"/>
    </style:style>
    <style:style style:name="P140" style:family="paragraph" style:parent-style-name="Standard" style:list-style-name="L27">
      <style:paragraph-properties fo:text-align="justify" style:justify-single-word="false"/>
    </style:style>
    <style:style style:name="P141" style:family="paragraph" style:parent-style-name="Standard" style:list-style-name="L27">
      <style:paragraph-properties fo:text-align="justify" style:justify-single-word="false"/>
    </style:style>
    <style:style style:name="P142" style:family="paragraph" style:parent-style-name="Standard" style:list-style-name="L27">
      <style:paragraph-properties fo:text-align="justify" style:justify-single-word="false"/>
    </style:style>
    <style:style style:name="P143" style:family="paragraph" style:parent-style-name="Standard" style:list-style-name="L27">
      <style:paragraph-properties fo:text-align="justify" style:justify-single-word="false"/>
    </style:style>
    <style:style style:name="P144" style:family="paragraph" style:parent-style-name="Standard" style:list-style-name="L28">
      <style:paragraph-properties fo:text-align="justify" style:justify-single-word="false"/>
    </style:style>
    <style:style style:name="P145" style:family="paragraph" style:parent-style-name="Standard" style:list-style-name="L28">
      <style:paragraph-properties fo:text-align="justify" style:justify-single-word="false"/>
    </style:style>
    <style:style style:name="P146" style:family="paragraph" style:parent-style-name="Standard" style:list-style-name="L28">
      <style:paragraph-properties fo:text-align="justify" style:justify-single-word="false"/>
    </style:style>
    <style:style style:name="P147" style:family="paragraph" style:parent-style-name="Standard" style:list-style-name="L28">
      <style:paragraph-properties fo:text-align="justify" style:justify-single-word="false"/>
    </style:style>
    <style:style style:name="P148" style:family="paragraph" style:parent-style-name="Standard" style:list-style-name="L28">
      <style:paragraph-properties fo:text-align="justify" style:justify-single-word="false"/>
    </style:style>
    <style:style style:name="P149" style:family="paragraph" style:parent-style-name="Standard" style:list-style-name="L28">
      <style:paragraph-properties fo:text-align="justify" style:justify-single-word="false"/>
    </style:style>
    <style:style style:name="P150" style:family="paragraph" style:parent-style-name="Standard" style:list-style-name="L28">
      <style:paragraph-properties fo:text-align="justify" style:justify-single-word="false"/>
    </style:style>
    <style:style style:name="P151" style:family="paragraph" style:parent-style-name="Standard" style:list-style-name="L28">
      <style:paragraph-properties fo:text-align="justify" style:justify-single-word="false"/>
    </style:style>
    <style:style style:name="P152" style:family="paragraph" style:parent-style-name="Standard" style:list-style-name="L28">
      <style:paragraph-properties fo:text-align="justify" style:justify-single-word="false"/>
    </style:style>
    <style:style style:name="P153" style:family="paragraph" style:parent-style-name="Standard" style:list-style-name="L28">
      <style:paragraph-properties fo:text-align="justify" style:justify-single-word="false"/>
    </style:style>
    <style:style style:name="P154" style:family="paragraph" style:parent-style-name="Standard" style:list-style-name="L29">
      <style:paragraph-properties fo:text-align="justify" style:justify-single-word="false"/>
    </style:style>
    <style:style style:name="P155" style:family="paragraph" style:parent-style-name="Standard" style:list-style-name="L29">
      <style:paragraph-properties fo:text-align="justify" style:justify-single-word="false"/>
    </style:style>
    <style:style style:name="P156" style:family="paragraph" style:parent-style-name="Standard" style:list-style-name="L29">
      <style:paragraph-properties fo:text-align="justify" style:justify-single-word="false"/>
    </style:style>
    <style:style style:name="P157" style:family="paragraph" style:parent-style-name="Standard" style:list-style-name="L29">
      <style:paragraph-properties fo:text-align="justify" style:justify-single-word="false"/>
    </style:style>
    <style:style style:name="P158" style:family="paragraph" style:parent-style-name="Standard" style:list-style-name="L29">
      <style:paragraph-properties fo:text-align="justify" style:justify-single-word="false"/>
    </style:style>
    <style:style style:name="P159" style:family="paragraph" style:parent-style-name="Standard" style:list-style-name="L29">
      <style:paragraph-properties fo:text-align="justify" style:justify-single-word="false"/>
    </style:style>
    <style:style style:name="P160" style:family="paragraph" style:parent-style-name="Standard" style:list-style-name="L29">
      <style:paragraph-properties fo:text-align="justify" style:justify-single-word="false"/>
    </style:style>
    <style:style style:name="P161" style:family="paragraph" style:parent-style-name="Standard" style:list-style-name="L29">
      <style:paragraph-properties fo:text-align="justify" style:justify-single-word="false"/>
    </style:style>
    <style:style style:name="P162" style:family="paragraph" style:parent-style-name="Standard" style:list-style-name="L29">
      <style:paragraph-properties fo:text-align="justify" style:justify-single-word="false"/>
    </style:style>
    <style:style style:name="P163" style:family="paragraph" style:parent-style-name="Standard" style:list-style-name="L30">
      <style:paragraph-properties fo:text-align="justify" style:justify-single-word="false"/>
    </style:style>
    <style:style style:name="P164" style:family="paragraph" style:parent-style-name="Standard" style:list-style-name="L30">
      <style:paragraph-properties fo:text-align="justify" style:justify-single-word="false"/>
    </style:style>
    <style:style style:name="P165" style:family="paragraph" style:parent-style-name="Standard" style:list-style-name="L30">
      <style:paragraph-properties fo:text-align="justify" style:justify-single-word="false"/>
    </style:style>
    <style:style style:name="P166" style:family="paragraph" style:parent-style-name="Standard" style:list-style-name="L30">
      <style:paragraph-properties fo:text-align="justify" style:justify-single-word="false"/>
    </style:style>
    <style:style style:name="P167" style:family="paragraph" style:parent-style-name="Standard" style:list-style-name="L30">
      <style:paragraph-properties fo:text-align="justify" style:justify-single-word="false"/>
    </style:style>
    <style:style style:name="P168" style:family="paragraph" style:parent-style-name="Standard" style:list-style-name="L30">
      <style:paragraph-properties fo:text-align="justify" style:justify-single-word="false"/>
    </style:style>
    <style:style style:name="P169" style:family="paragraph" style:parent-style-name="Standard" style:list-style-name="L30">
      <style:paragraph-properties fo:text-align="justify" style:justify-single-word="false"/>
    </style:style>
    <style:style style:name="P170" style:family="paragraph" style:parent-style-name="Standard" style:list-style-name="L30">
      <style:paragraph-properties fo:text-align="justify" style:justify-single-word="false"/>
    </style:style>
    <style:style style:name="P171" style:family="paragraph" style:parent-style-name="Standard" style:list-style-name="L30">
      <style:paragraph-properties fo:text-align="justify" style:justify-single-word="false"/>
    </style:style>
    <style:style style:name="P172" style:family="paragraph" style:parent-style-name="Standard" style:list-style-name="L30">
      <style:paragraph-properties fo:text-align="justify" style:justify-single-word="false"/>
    </style:style>
    <style:style style:name="P173" style:family="paragraph" style:parent-style-name="Standard" style:list-style-name="L30">
      <style:paragraph-properties fo:text-align="justify" style:justify-single-word="false"/>
    </style:style>
    <style:style style:name="P174" style:family="paragraph" style:parent-style-name="Standard" style:list-style-name="L30">
      <style:paragraph-properties fo:text-align="justify" style:justify-single-word="false"/>
    </style:style>
    <style:style style:name="P175" style:family="paragraph" style:parent-style-name="Standard" style:list-style-name="L31">
      <style:paragraph-properties fo:text-align="justify" style:justify-single-word="false"/>
    </style:style>
    <style:style style:name="P176" style:family="paragraph" style:parent-style-name="Standard" style:list-style-name="L31">
      <style:paragraph-properties fo:text-align="justify" style:justify-single-word="false"/>
    </style:style>
    <style:style style:name="P177" style:family="paragraph" style:parent-style-name="Standard" style:list-style-name="L31">
      <style:paragraph-properties fo:text-align="justify" style:justify-single-word="false"/>
    </style:style>
    <style:style style:name="P178" style:family="paragraph" style:parent-style-name="Standard" style:list-style-name="L31">
      <style:paragraph-properties fo:text-align="justify" style:justify-single-word="false"/>
    </style:style>
    <style:style style:name="P179" style:family="paragraph" style:parent-style-name="Standard" style:list-style-name="L31">
      <style:paragraph-properties fo:text-align="justify" style:justify-single-word="false"/>
    </style:style>
    <style:style style:name="P180" style:family="paragraph" style:parent-style-name="Standard" style:list-style-name="L31">
      <style:paragraph-properties fo:text-align="justify" style:justify-single-word="false"/>
    </style:style>
    <style:style style:name="P181" style:family="paragraph" style:parent-style-name="Standard" style:list-style-name="L31">
      <style:paragraph-properties fo:text-align="justify" style:justify-single-word="false"/>
    </style:style>
    <style:style style:name="P182" style:family="paragraph" style:parent-style-name="Standard" style:list-style-name="L32">
      <style:paragraph-properties fo:text-align="justify" style:justify-single-word="false"/>
    </style:style>
    <style:style style:name="P183" style:family="paragraph" style:parent-style-name="Standard" style:list-style-name="L32">
      <style:paragraph-properties fo:text-align="justify" style:justify-single-word="false"/>
    </style:style>
    <style:style style:name="P184" style:family="paragraph" style:parent-style-name="Standard" style:list-style-name="L32">
      <style:paragraph-properties fo:text-align="justify" style:justify-single-word="false"/>
    </style:style>
    <style:style style:name="P185" style:family="paragraph" style:parent-style-name="Standard" style:list-style-name="L32">
      <style:paragraph-properties fo:text-align="justify" style:justify-single-word="false"/>
    </style:style>
    <style:style style:name="P186" style:family="paragraph" style:parent-style-name="Standard" style:list-style-name="L32">
      <style:paragraph-properties fo:text-align="justify" style:justify-single-word="false"/>
    </style:style>
    <style:style style:name="P187" style:family="paragraph" style:parent-style-name="Standard" style:list-style-name="L32">
      <style:paragraph-properties fo:text-align="justify" style:justify-single-word="false"/>
    </style:style>
    <style:style style:name="P188" style:family="paragraph" style:parent-style-name="Standard" style:list-style-name="L32">
      <style:paragraph-properties fo:text-align="justify" style:justify-single-word="false"/>
    </style:style>
    <style:style style:name="P189" style:family="paragraph" style:parent-style-name="Standard" style:list-style-name="L32">
      <style:paragraph-properties fo:text-align="justify" style:justify-single-word="false"/>
    </style:style>
    <style:style style:name="P190" style:family="paragraph" style:parent-style-name="Standard" style:list-style-name="L33">
      <style:paragraph-properties fo:text-align="justify" style:justify-single-word="false"/>
    </style:style>
    <style:style style:name="P191" style:family="paragraph" style:parent-style-name="Standard" style:list-style-name="L33">
      <style:paragraph-properties fo:text-align="justify" style:justify-single-word="false"/>
    </style:style>
    <style:style style:name="P192" style:family="paragraph" style:parent-style-name="Standard" style:list-style-name="L33">
      <style:paragraph-properties fo:text-align="justify" style:justify-single-word="false"/>
    </style:style>
    <style:style style:name="P193" style:family="paragraph" style:parent-style-name="Standard" style:list-style-name="L33">
      <style:paragraph-properties fo:text-align="justify" style:justify-single-word="false"/>
    </style:style>
    <style:style style:name="P194" style:family="paragraph" style:parent-style-name="Standard" style:list-style-name="L33">
      <style:paragraph-properties fo:text-align="justify" style:justify-single-word="false"/>
    </style:style>
    <style:style style:name="P195" style:family="paragraph" style:parent-style-name="Standard" style:list-style-name="L34">
      <style:paragraph-properties fo:text-align="justify" style:justify-single-word="false"/>
    </style:style>
    <style:style style:name="P196" style:family="paragraph" style:parent-style-name="Standard" style:list-style-name="L34">
      <style:paragraph-properties fo:text-align="justify" style:justify-single-word="false"/>
    </style:style>
    <style:style style:name="P197" style:family="paragraph" style:parent-style-name="Standard" style:list-style-name="L34">
      <style:paragraph-properties fo:text-align="justify" style:justify-single-word="false"/>
    </style:style>
    <style:style style:name="P198" style:family="paragraph" style:parent-style-name="Standard" style:list-style-name="L34">
      <style:paragraph-properties fo:text-align="justify" style:justify-single-word="false"/>
    </style:style>
    <style:style style:name="P199" style:family="paragraph" style:parent-style-name="Standard" style:list-style-name="L34">
      <style:paragraph-properties fo:text-align="justify" style:justify-single-word="false"/>
    </style:style>
    <style:style style:name="P200" style:family="paragraph" style:parent-style-name="Standard" style:list-style-name="L34">
      <style:paragraph-properties fo:text-align="justify" style:justify-single-word="false"/>
    </style:style>
    <style:style style:name="P201" style:family="paragraph" style:parent-style-name="Standard" style:list-style-name="L34">
      <style:paragraph-properties fo:text-align="justify" style:justify-single-word="false"/>
    </style:style>
    <style:style style:name="P202" style:family="paragraph" style:parent-style-name="Standard" style:list-style-name="L34">
      <style:paragraph-properties fo:text-align="justify" style:justify-single-word="false"/>
    </style:style>
    <style:style style:name="P203" style:family="paragraph" style:parent-style-name="Standard" style:list-style-name="L34">
      <style:paragraph-properties fo:text-align="justify" style:justify-single-word="false"/>
    </style:style>
    <style:style style:name="P204" style:family="paragraph" style:parent-style-name="Standard" style:list-style-name="L34">
      <style:paragraph-properties fo:text-align="justify" style:justify-single-word="false"/>
    </style:style>
    <style:style style:name="P205" style:family="paragraph" style:parent-style-name="Standard" style:list-style-name="L34">
      <style:paragraph-properties fo:text-align="justify" style:justify-single-word="false"/>
    </style:style>
    <style:style style:name="P206" style:family="paragraph" style:parent-style-name="Standard" style:list-style-name="L34">
      <style:paragraph-properties fo:text-align="justify" style:justify-single-word="false"/>
    </style:style>
    <style:style style:name="P207" style:family="paragraph" style:parent-style-name="Standard" style:list-style-name="L34">
      <style:paragraph-properties fo:text-align="justify" style:justify-single-word="false"/>
    </style:style>
    <style:style style:name="P208" style:family="paragraph" style:parent-style-name="Standard" style:list-style-name="L34">
      <style:paragraph-properties fo:text-align="justify" style:justify-single-word="false"/>
    </style:style>
    <style:style style:name="P209" style:family="paragraph" style:parent-style-name="Standard" style:list-style-name="L34">
      <style:paragraph-properties fo:text-align="justify" style:justify-single-word="false"/>
    </style:style>
    <style:style style:name="P210" style:family="paragraph" style:parent-style-name="Standard" style:list-style-name="L34">
      <style:paragraph-properties fo:text-align="justify" style:justify-single-word="false"/>
    </style:style>
    <style:style style:name="P211" style:family="paragraph" style:parent-style-name="Standard" style:list-style-name="L34">
      <style:paragraph-properties fo:text-align="justify" style:justify-single-word="false"/>
    </style:style>
    <style:style style:name="P212" style:family="paragraph" style:parent-style-name="Standard" style:list-style-name="L35">
      <style:paragraph-properties fo:text-align="justify" style:justify-single-word="false"/>
    </style:style>
    <style:style style:name="P213" style:family="paragraph" style:parent-style-name="Standard" style:list-style-name="L35">
      <style:paragraph-properties fo:text-align="justify" style:justify-single-word="false"/>
    </style:style>
    <style:style style:name="P214" style:family="paragraph" style:parent-style-name="Standard" style:list-style-name="L35">
      <style:paragraph-properties fo:text-align="justify" style:justify-single-word="false"/>
    </style:style>
    <style:style style:name="P215" style:family="paragraph" style:parent-style-name="Standard" style:list-style-name="L35">
      <style:paragraph-properties fo:text-align="justify" style:justify-single-word="false"/>
    </style:style>
    <style:style style:name="P216" style:family="paragraph" style:parent-style-name="Standard" style:list-style-name="L36">
      <style:paragraph-properties fo:text-align="justify" style:justify-single-word="false"/>
    </style:style>
    <style:style style:name="P217" style:family="paragraph" style:parent-style-name="Standard" style:list-style-name="L36">
      <style:paragraph-properties fo:text-align="justify" style:justify-single-word="false"/>
    </style:style>
    <style:style style:name="P218" style:family="paragraph" style:parent-style-name="Standard" style:list-style-name="L36">
      <style:paragraph-properties fo:text-align="justify" style:justify-single-word="false"/>
    </style:style>
    <style:style style:name="P219" style:family="paragraph" style:parent-style-name="Standard" style:list-style-name="L36">
      <style:paragraph-properties fo:text-align="justify" style:justify-single-word="false"/>
    </style:style>
    <style:style style:name="P220" style:family="paragraph" style:parent-style-name="Standard" style:list-style-name="L36">
      <style:paragraph-properties fo:text-align="justify" style:justify-single-word="false"/>
    </style:style>
    <style:style style:name="P221" style:family="paragraph" style:parent-style-name="Standard" style:list-style-name="L36">
      <style:paragraph-properties fo:text-align="justify" style:justify-single-word="false"/>
    </style:style>
    <style:style style:name="P222" style:family="paragraph" style:parent-style-name="Standard" style:list-style-name="L36">
      <style:paragraph-properties fo:text-align="justify" style:justify-single-word="false"/>
    </style:style>
    <style:style style:name="P223" style:family="paragraph" style:parent-style-name="Standard" style:list-style-name="L36">
      <style:paragraph-properties fo:text-align="justify" style:justify-single-word="false"/>
    </style:style>
    <style:style style:name="P224" style:family="paragraph" style:parent-style-name="Standard" style:list-style-name="L36">
      <style:paragraph-properties fo:text-align="justify" style:justify-single-word="false"/>
    </style:style>
    <style:style style:name="P225" style:family="paragraph" style:parent-style-name="Standard" style:list-style-name="L36">
      <style:paragraph-properties fo:text-align="justify" style:justify-single-word="false"/>
    </style:style>
    <style:style style:name="P226" style:family="paragraph" style:parent-style-name="Standard" style:list-style-name="L36">
      <style:paragraph-properties fo:text-align="justify" style:justify-single-word="false"/>
    </style:style>
    <style:style style:name="P227" style:family="paragraph" style:parent-style-name="Standard" style:list-style-name="L36">
      <style:paragraph-properties fo:text-align="justify" style:justify-single-word="false"/>
    </style:style>
    <style:style style:name="P228" style:family="paragraph" style:parent-style-name="Standard" style:list-style-name="L36">
      <style:paragraph-properties fo:text-align="justify" style:justify-single-word="false"/>
    </style:style>
    <style:style style:name="P229" style:family="paragraph" style:parent-style-name="Standard" style:list-style-name="L36">
      <style:paragraph-properties fo:text-align="justify" style:justify-single-word="false"/>
    </style:style>
    <style:style style:name="P230" style:family="paragraph" style:parent-style-name="Standard" style:list-style-name="L36">
      <style:paragraph-properties fo:text-align="justify" style:justify-single-word="false"/>
    </style:style>
    <style:style style:name="P231" style:family="paragraph" style:parent-style-name="Standard" style:list-style-name="L36">
      <style:paragraph-properties fo:text-align="justify" style:justify-single-word="false"/>
    </style:style>
    <style:style style:name="P232" style:family="paragraph" style:parent-style-name="Standard" style:list-style-name="L36">
      <style:paragraph-properties fo:text-align="justify" style:justify-single-word="false"/>
    </style:style>
    <style:style style:name="P233" style:family="paragraph" style:parent-style-name="Standard" style:list-style-name="L36">
      <style:paragraph-properties fo:text-align="justify" style:justify-single-word="false"/>
    </style:style>
    <style:style style:name="P234" style:family="paragraph" style:parent-style-name="Standard" style:list-style-name="L36">
      <style:paragraph-properties fo:text-align="justify" style:justify-single-word="false"/>
    </style:style>
    <style:style style:name="P235" style:family="paragraph" style:parent-style-name="Standard" style:list-style-name="L36">
      <style:paragraph-properties fo:text-align="justify" style:justify-single-word="false"/>
    </style:style>
    <style:style style:name="P236" style:family="paragraph" style:parent-style-name="Standard" style:list-style-name="L37">
      <style:paragraph-properties fo:text-align="justify" style:justify-single-word="false"/>
    </style:style>
    <style:style style:name="P237" style:family="paragraph" style:parent-style-name="Standard" style:list-style-name="L37">
      <style:paragraph-properties fo:text-align="justify" style:justify-single-word="false"/>
    </style:style>
    <style:style style:name="P238" style:family="paragraph" style:parent-style-name="Standard" style:list-style-name="L37">
      <style:paragraph-properties fo:text-align="justify" style:justify-single-word="false"/>
    </style:style>
    <style:style style:name="P239" style:family="paragraph" style:parent-style-name="Standard" style:list-style-name="L37">
      <style:paragraph-properties fo:text-align="justify" style:justify-single-word="false"/>
    </style:style>
    <style:style style:name="P240" style:family="paragraph" style:parent-style-name="Standard" style:list-style-name="L37">
      <style:paragraph-properties fo:text-align="justify" style:justify-single-word="false"/>
    </style:style>
    <style:style style:name="P241" style:family="paragraph" style:parent-style-name="Standard" style:list-style-name="L37">
      <style:paragraph-properties fo:text-align="justify" style:justify-single-word="false"/>
    </style:style>
    <style:style style:name="P242" style:family="paragraph" style:parent-style-name="Standard" style:list-style-name="L37">
      <style:paragraph-properties fo:text-align="justify" style:justify-single-word="false"/>
    </style:style>
    <style:style style:name="P243" style:family="paragraph" style:parent-style-name="Standard" style:list-style-name="L37">
      <style:paragraph-properties fo:text-align="justify" style:justify-single-word="false"/>
    </style:style>
    <style:style style:name="P244" style:family="paragraph" style:parent-style-name="Standard" style:list-style-name="L37">
      <style:paragraph-properties fo:text-align="justify" style:justify-single-word="false"/>
    </style:style>
    <style:style style:name="P245" style:family="paragraph" style:parent-style-name="Standard" style:list-style-name="L37">
      <style:paragraph-properties fo:text-align="justify" style:justify-single-word="false"/>
    </style:style>
    <style:style style:name="P246" style:family="paragraph" style:parent-style-name="Standard" style:list-style-name="L37">
      <style:paragraph-properties fo:text-align="justify" style:justify-single-word="false"/>
    </style:style>
    <style:style style:name="P247" style:family="paragraph" style:parent-style-name="Standard" style:list-style-name="L37">
      <style:paragraph-properties fo:text-align="justify" style:justify-single-word="false"/>
    </style:style>
    <style:style style:name="P248" style:family="paragraph" style:parent-style-name="Standard" style:list-style-name="L37">
      <style:paragraph-properties fo:text-align="justify" style:justify-single-word="false"/>
    </style:style>
    <style:style style:name="P249" style:family="paragraph" style:parent-style-name="Standard" style:list-style-name="L38">
      <style:paragraph-properties fo:text-align="justify" style:justify-single-word="false"/>
    </style:style>
    <style:style style:name="P250" style:family="paragraph" style:parent-style-name="Standard" style:list-style-name="L38">
      <style:paragraph-properties fo:text-align="justify" style:justify-single-word="false"/>
    </style:style>
    <style:style style:name="P251" style:family="paragraph" style:parent-style-name="Standard" style:list-style-name="L38">
      <style:paragraph-properties fo:text-align="justify" style:justify-single-word="false"/>
    </style:style>
    <style:style style:name="P252" style:family="paragraph" style:parent-style-name="Standard" style:list-style-name="L38">
      <style:paragraph-properties fo:text-align="justify" style:justify-single-word="false"/>
    </style:style>
    <style:style style:name="P253" style:family="paragraph" style:parent-style-name="Standard" style:list-style-name="L39">
      <style:paragraph-properties fo:text-align="justify" style:justify-single-word="false"/>
    </style:style>
    <style:style style:name="P254" style:family="paragraph" style:parent-style-name="Standard" style:list-style-name="L39">
      <style:paragraph-properties fo:text-align="justify" style:justify-single-word="false"/>
    </style:style>
    <style:style style:name="P255" style:family="paragraph" style:parent-style-name="Standard" style:list-style-name="L39">
      <style:paragraph-properties fo:text-align="justify" style:justify-single-word="false"/>
    </style:style>
    <style:style style:name="P256" style:family="paragraph" style:parent-style-name="Standard" style:list-style-name="L39">
      <style:paragraph-properties fo:text-align="justify" style:justify-single-word="false"/>
    </style:style>
    <style:style style:name="P257" style:family="paragraph" style:parent-style-name="Standard" style:list-style-name="L39">
      <style:paragraph-properties fo:text-align="justify" style:justify-single-word="false"/>
    </style:style>
    <style:style style:name="P258" style:family="paragraph" style:parent-style-name="Standard" style:list-style-name="L39">
      <style:paragraph-properties fo:text-align="justify" style:justify-single-word="false"/>
    </style:style>
    <style:style style:name="P259" style:family="paragraph" style:parent-style-name="Standard" style:list-style-name="L39">
      <style:paragraph-properties fo:text-align="justify" style:justify-single-word="false"/>
    </style:style>
    <style:style style:name="P260" style:family="paragraph" style:parent-style-name="Standard" style:list-style-name="L39">
      <style:paragraph-properties fo:text-align="justify" style:justify-single-word="false"/>
    </style:style>
    <style:style style:name="P261" style:family="paragraph" style:parent-style-name="Standard" style:list-style-name="L39">
      <style:paragraph-properties fo:text-align="justify" style:justify-single-word="false"/>
    </style:style>
    <style:style style:name="P262" style:family="paragraph" style:parent-style-name="Standard" style:list-style-name="L39">
      <style:paragraph-properties fo:text-align="justify" style:justify-single-word="false"/>
    </style:style>
    <style:style style:name="P263" style:family="paragraph" style:parent-style-name="Standard" style:list-style-name="L39">
      <style:paragraph-properties fo:text-align="justify" style:justify-single-word="false"/>
    </style:style>
    <style:style style:name="P264" style:family="paragraph" style:parent-style-name="Standard" style:list-style-name="L39">
      <style:paragraph-properties fo:text-align="justify" style:justify-single-word="false"/>
    </style:style>
    <style:style style:name="P265" style:family="paragraph" style:parent-style-name="Standard" style:list-style-name="L39">
      <style:paragraph-properties fo:text-align="justify" style:justify-single-word="false"/>
    </style:style>
    <style:style style:name="P266" style:family="paragraph" style:parent-style-name="Standard" style:list-style-name="L39">
      <style:paragraph-properties fo:text-align="justify" style:justify-single-word="false"/>
    </style:style>
    <style:style style:name="P267" style:family="paragraph" style:parent-style-name="Standard" style:list-style-name="L39">
      <style:paragraph-properties fo:text-align="justify" style:justify-single-word="false"/>
    </style:style>
    <style:style style:name="P268" style:family="paragraph" style:parent-style-name="Standard" style:list-style-name="L40">
      <style:paragraph-properties fo:text-align="justify" style:justify-single-word="false"/>
    </style:style>
    <style:style style:name="P269" style:family="paragraph" style:parent-style-name="Standard" style:list-style-name="L40">
      <style:paragraph-properties fo:text-align="justify" style:justify-single-word="false"/>
    </style:style>
    <style:style style:name="P270" style:family="paragraph" style:parent-style-name="Standard" style:list-style-name="L40">
      <style:paragraph-properties fo:text-align="justify" style:justify-single-word="false"/>
    </style:style>
    <style:style style:name="P271" style:family="paragraph" style:parent-style-name="Standard" style:list-style-name="L40">
      <style:paragraph-properties fo:text-align="justify" style:justify-single-word="false"/>
    </style:style>
    <style:style style:name="P272" style:family="paragraph" style:parent-style-name="Standard" style:list-style-name="L40">
      <style:paragraph-properties fo:text-align="justify" style:justify-single-word="false"/>
    </style:style>
    <style:style style:name="P273" style:family="paragraph" style:parent-style-name="Standard" style:list-style-name="L40">
      <style:paragraph-properties fo:text-align="justify" style:justify-single-word="false"/>
    </style:style>
    <style:style style:name="P274" style:family="paragraph" style:parent-style-name="Standard" style:list-style-name="L40">
      <style:paragraph-properties fo:text-align="justify" style:justify-single-word="false"/>
    </style:style>
    <style:style style:name="P275" style:family="paragraph" style:parent-style-name="Standard" style:list-style-name="L40">
      <style:paragraph-properties fo:text-align="justify" style:justify-single-word="false"/>
    </style:style>
    <style:style style:name="P276" style:family="paragraph" style:parent-style-name="Standard" style:list-style-name="L40">
      <style:paragraph-properties fo:text-align="justify" style:justify-single-word="false"/>
    </style:style>
    <style:style style:name="P277" style:family="paragraph" style:parent-style-name="Standard" style:list-style-name="L40">
      <style:paragraph-properties fo:text-align="justify" style:justify-single-word="false"/>
    </style:style>
    <style:style style:name="P278" style:family="paragraph" style:parent-style-name="Standard" style:list-style-name="L40">
      <style:paragraph-properties fo:text-align="justify" style:justify-single-word="false"/>
    </style:style>
    <style:style style:name="P279" style:family="paragraph" style:parent-style-name="Standard" style:list-style-name="L40">
      <style:paragraph-properties fo:text-align="justify" style:justify-single-word="false"/>
    </style:style>
    <style:style style:name="P280" style:family="paragraph" style:parent-style-name="Standard" style:list-style-name="L40">
      <style:paragraph-properties fo:text-align="justify" style:justify-single-word="false"/>
    </style:style>
    <style:style style:name="P281" style:family="paragraph" style:parent-style-name="Standard" style:list-style-name="L40">
      <style:paragraph-properties fo:text-align="justify" style:justify-single-word="false"/>
    </style:style>
    <style:style style:name="P282" style:family="paragraph" style:parent-style-name="Standard" style:list-style-name="L40">
      <style:paragraph-properties fo:text-align="justify" style:justify-single-word="false"/>
    </style:style>
    <style:style style:name="P283" style:family="paragraph" style:parent-style-name="Standard" style:list-style-name="L40">
      <style:paragraph-properties fo:text-align="justify" style:justify-single-word="false"/>
    </style:style>
    <style:style style:name="P284" style:family="paragraph" style:parent-style-name="Standard" style:list-style-name="L40">
      <style:paragraph-properties fo:text-align="justify" style:justify-single-word="false"/>
    </style:style>
    <style:style style:name="P285" style:family="paragraph" style:parent-style-name="Standard" style:list-style-name="L40">
      <style:paragraph-properties fo:text-align="justify" style:justify-single-word="false"/>
    </style:style>
    <style:style style:name="P286" style:family="paragraph" style:parent-style-name="Standard" style:list-style-name="L40">
      <style:paragraph-properties fo:text-align="justify" style:justify-single-word="false"/>
    </style:style>
    <style:style style:name="P287" style:family="paragraph" style:parent-style-name="Standard" style:list-style-name="L40">
      <style:paragraph-properties fo:text-align="justify" style:justify-single-word="false"/>
    </style:style>
    <style:style style:name="P288" style:family="paragraph" style:parent-style-name="Standard" style:list-style-name="L40">
      <style:paragraph-properties fo:text-align="justify" style:justify-single-word="false"/>
    </style:style>
    <style:style style:name="P289" style:family="paragraph" style:parent-style-name="Standard" style:list-style-name="L41">
      <style:paragraph-properties fo:text-align="justify" style:justify-single-word="false"/>
    </style:style>
    <style:style style:name="P290" style:family="paragraph" style:parent-style-name="Standard" style:list-style-name="L41">
      <style:paragraph-properties fo:text-align="justify" style:justify-single-word="false"/>
    </style:style>
    <style:style style:name="P291" style:family="paragraph" style:parent-style-name="Standard" style:list-style-name="L41">
      <style:paragraph-properties fo:text-align="justify" style:justify-single-word="false"/>
    </style:style>
    <style:style style:name="P292" style:family="paragraph" style:parent-style-name="Standard" style:list-style-name="L41">
      <style:paragraph-properties fo:text-align="justify" style:justify-single-word="false"/>
    </style:style>
    <style:style style:name="P293" style:family="paragraph" style:parent-style-name="Standard" style:list-style-name="L41">
      <style:paragraph-properties fo:text-align="justify" style:justify-single-word="false"/>
    </style:style>
    <style:style style:name="P294" style:family="paragraph" style:parent-style-name="Standard" style:list-style-name="L41">
      <style:paragraph-properties fo:text-align="justify" style:justify-single-word="false"/>
    </style:style>
    <style:style style:name="P295" style:family="paragraph" style:parent-style-name="Standard" style:list-style-name="L42">
      <style:paragraph-properties fo:text-align="justify" style:justify-single-word="false"/>
    </style:style>
    <style:style style:name="P296" style:family="paragraph" style:parent-style-name="Standard" style:list-style-name="L42">
      <style:paragraph-properties fo:text-align="justify" style:justify-single-word="false"/>
    </style:style>
    <style:style style:name="P297" style:family="paragraph" style:parent-style-name="Standard" style:list-style-name="L42">
      <style:paragraph-properties fo:text-align="justify" style:justify-single-word="false"/>
    </style:style>
    <style:style style:name="P298" style:family="paragraph" style:parent-style-name="Standard" style:list-style-name="L42">
      <style:paragraph-properties fo:text-align="justify" style:justify-single-word="false"/>
    </style:style>
    <style:style style:name="P299" style:family="paragraph" style:parent-style-name="Standard" style:list-style-name="L42">
      <style:paragraph-properties fo:text-align="justify" style:justify-single-word="false"/>
    </style:style>
    <style:style style:name="P300" style:family="paragraph" style:parent-style-name="Standard" style:list-style-name="L42">
      <style:paragraph-properties fo:text-align="justify" style:justify-single-word="false"/>
    </style:style>
    <style:style style:name="P301" style:family="paragraph" style:parent-style-name="Standard" style:list-style-name="L43">
      <style:paragraph-properties fo:text-align="justify" style:justify-single-word="false"/>
    </style:style>
    <style:style style:name="P302" style:family="paragraph" style:parent-style-name="Standard" style:list-style-name="L43">
      <style:paragraph-properties fo:text-align="justify" style:justify-single-word="false"/>
    </style:style>
    <style:style style:name="P303" style:family="paragraph" style:parent-style-name="Standard" style:list-style-name="L43">
      <style:paragraph-properties fo:text-align="justify" style:justify-single-word="false"/>
    </style:style>
    <style:style style:name="P304" style:family="paragraph" style:parent-style-name="Standard" style:list-style-name="L44">
      <style:paragraph-properties fo:text-align="justify" style:justify-single-word="false"/>
    </style:style>
    <style:style style:name="P305" style:family="paragraph" style:parent-style-name="Standard" style:list-style-name="L44">
      <style:paragraph-properties fo:text-align="justify" style:justify-single-word="false"/>
    </style:style>
    <style:style style:name="P306" style:family="paragraph" style:parent-style-name="Standard" style:list-style-name="L44">
      <style:paragraph-properties fo:text-align="justify" style:justify-single-word="false"/>
    </style:style>
    <style:style style:name="P307" style:family="paragraph" style:parent-style-name="Standard" style:list-style-name="L44">
      <style:paragraph-properties fo:text-align="justify" style:justify-single-word="false"/>
    </style:style>
    <style:style style:name="P308" style:family="paragraph" style:parent-style-name="Standard" style:list-style-name="L44">
      <style:paragraph-properties fo:text-align="justify" style:justify-single-word="false"/>
    </style:style>
    <style:style style:name="P309" style:family="paragraph" style:parent-style-name="Standard" style:list-style-name="L44">
      <style:paragraph-properties fo:text-align="justify" style:justify-single-word="false"/>
    </style:style>
    <style:style style:name="P310" style:family="paragraph" style:parent-style-name="Standard" style:list-style-name="L44">
      <style:paragraph-properties fo:text-align="justify" style:justify-single-word="false"/>
    </style:style>
    <style:style style:name="P311" style:family="paragraph" style:parent-style-name="Standard" style:list-style-name="L44">
      <style:paragraph-properties fo:text-align="justify" style:justify-single-word="false"/>
    </style:style>
    <style:style style:name="P312" style:family="paragraph" style:parent-style-name="Standard" style:list-style-name="L45">
      <style:paragraph-properties fo:text-align="justify" style:justify-single-word="false"/>
    </style:style>
    <style:style style:name="P313" style:family="paragraph" style:parent-style-name="Standard" style:list-style-name="L45">
      <style:paragraph-properties fo:text-align="justify" style:justify-single-word="false"/>
    </style:style>
    <style:style style:name="P314" style:family="paragraph" style:parent-style-name="Standard" style:list-style-name="L46">
      <style:paragraph-properties fo:text-align="justify" style:justify-single-word="false"/>
    </style:style>
    <style:style style:name="P315" style:family="paragraph" style:parent-style-name="Standard" style:list-style-name="L46">
      <style:paragraph-properties fo:text-align="justify" style:justify-single-word="false"/>
    </style:style>
    <style:style style:name="P316" style:family="paragraph" style:parent-style-name="Standard" style:list-style-name="L46">
      <style:paragraph-properties fo:text-align="justify" style:justify-single-word="false"/>
    </style:style>
    <style:style style:name="P317" style:family="paragraph" style:parent-style-name="Standard" style:list-style-name="L46">
      <style:paragraph-properties fo:text-align="justify" style:justify-single-word="false"/>
    </style:style>
    <style:style style:name="P318" style:family="paragraph" style:parent-style-name="Standard" style:list-style-name="L46">
      <style:paragraph-properties fo:text-align="justify" style:justify-single-word="false"/>
    </style:style>
    <style:style style:name="P319" style:family="paragraph" style:parent-style-name="Standard" style:list-style-name="L46">
      <style:paragraph-properties fo:text-align="justify" style:justify-single-word="false"/>
    </style:style>
    <style:style style:name="P320" style:family="paragraph" style:parent-style-name="Standard" style:list-style-name="L46">
      <style:paragraph-properties fo:text-align="justify" style:justify-single-word="false"/>
    </style:style>
    <style:style style:name="P321" style:family="paragraph" style:parent-style-name="Standard" style:list-style-name="L46">
      <style:paragraph-properties fo:text-align="justify" style:justify-single-word="false"/>
    </style:style>
    <style:style style:name="P322" style:family="paragraph" style:parent-style-name="Standard" style:list-style-name="L46">
      <style:paragraph-properties fo:text-align="justify" style:justify-single-word="false"/>
    </style:style>
    <style:style style:name="P323" style:family="paragraph" style:parent-style-name="Standard" style:list-style-name="L46">
      <style:paragraph-properties fo:text-align="justify" style:justify-single-word="false"/>
    </style:style>
    <style:style style:name="P324" style:family="paragraph" style:parent-style-name="Standard" style:list-style-name="L46">
      <style:paragraph-properties fo:text-align="justify" style:justify-single-word="false"/>
    </style:style>
    <style:style style:name="P325" style:family="paragraph" style:parent-style-name="Standard" style:list-style-name="L46">
      <style:paragraph-properties fo:text-align="justify" style:justify-single-word="false"/>
    </style:style>
    <style:style style:name="P326" style:family="paragraph" style:parent-style-name="Standard" style:list-style-name="L46">
      <style:paragraph-properties fo:text-align="justify" style:justify-single-word="false"/>
    </style:style>
    <style:style style:name="P327" style:family="paragraph" style:parent-style-name="Standard" style:list-style-name="L46">
      <style:paragraph-properties fo:text-align="justify" style:justify-single-word="false"/>
    </style:style>
    <style:style style:name="P328" style:family="paragraph" style:parent-style-name="Standard" style:list-style-name="L47"/>
    <style:style style:name="P329" style:family="paragraph" style:parent-style-name="Standard" style:list-style-name="L48"/>
    <style:style style:name="P330" style:family="paragraph" style:parent-style-name="Standard" style:list-style-name="L48"/>
    <style:style style:name="P331" style:family="paragraph" style:parent-style-name="Standard" style:list-style-name="L48"/>
    <style:style style:name="P332" style:family="paragraph" style:parent-style-name="Standard" style:list-style-name="L49"/>
    <style:style style:name="P333" style:family="paragraph" style:parent-style-name="Standard" style:list-style-name="L49"/>
    <style:style style:name="P334" style:family="paragraph" style:parent-style-name="Standard" style:list-style-name="L49"/>
    <style:style style:name="P335" style:family="paragraph" style:parent-style-name="Standard" style:list-style-name="L50"/>
    <style:style style:name="P336" style:family="paragraph" style:parent-style-name="Standard" style:list-style-name="L50"/>
    <style:style style:name="P337" style:family="paragraph" style:parent-style-name="Standard" style:list-style-name="L50"/>
    <style:style style:name="P338" style:family="paragraph" style:parent-style-name="Standard" style:list-style-name="L50"/>
    <style:style style:name="P339" style:family="paragraph" style:parent-style-name="Standard" style:list-style-name="L50"/>
    <style:style style:name="P340" style:family="paragraph" style:parent-style-name="Standard" style:list-style-name="L51"/>
    <style:style style:name="P341" style:family="paragraph" style:parent-style-name="Standard" style:list-style-name="L51"/>
    <style:style style:name="P342" style:family="paragraph" style:parent-style-name="Standard" style:list-style-name="L51"/>
    <style:style style:name="P343" style:family="paragraph" style:parent-style-name="Standard" style:list-style-name="L51"/>
    <style:style style:name="P344" style:family="paragraph" style:parent-style-name="Standard" style:list-style-name="L51"/>
    <style:style style:name="P345" style:family="paragraph" style:parent-style-name="Standard" style:list-style-name="L52"/>
    <style:style style:name="P346" style:family="paragraph" style:parent-style-name="Standard" style:list-style-name="L52"/>
    <style:style style:name="P347" style:family="paragraph" style:parent-style-name="Standard" style:list-style-name="L53"/>
    <style:style style:name="P348" style:family="paragraph" style:parent-style-name="Standard" style:list-style-name="L53"/>
    <style:style style:name="P349" style:family="paragraph" style:parent-style-name="Standard" style:list-style-name="L54"/>
    <style:style style:name="P350" style:family="paragraph" style:parent-style-name="Standard" style:list-style-name="L54"/>
    <style:style style:name="P351" style:family="paragraph" style:parent-style-name="Standard" style:list-style-name="L54"/>
    <style:style style:name="P352" style:family="paragraph" style:parent-style-name="Standard" style:list-style-name="L54"/>
    <style:style style:name="P353" style:family="paragraph" style:parent-style-name="Standard" style:list-style-name="L54"/>
    <style:style style:name="P354" style:family="paragraph" style:parent-style-name="Standard" style:list-style-name="L54"/>
    <style:style style:name="P355" style:family="paragraph" style:parent-style-name="Standard" style:list-style-name="L54"/>
    <style:style style:name="P356" style:family="paragraph" style:parent-style-name="Standard" style:list-style-name="L55"/>
    <style:style style:name="P357" style:family="paragraph" style:parent-style-name="Standard" style:list-style-name="L55"/>
    <style:style style:name="P358" style:family="paragraph" style:parent-style-name="Standard" style:list-style-name="L55"/>
    <style:style style:name="P359" style:family="paragraph" style:parent-style-name="Standard" style:list-style-name="L55"/>
    <style:style style:name="P360" style:family="paragraph" style:parent-style-name="Standard" style:list-style-name="L57"/>
    <style:style style:name="P361" style:family="paragraph" style:parent-style-name="Standard" style:list-style-name="L57"/>
    <style:style style:name="P362" style:family="paragraph" style:parent-style-name="Standard" style:list-style-name="L57"/>
    <style:style style:name="P363" style:family="paragraph" style:parent-style-name="Standard" style:list-style-name="L57"/>
    <style:style style:name="P364" style:family="paragraph" style:parent-style-name="Standard" style:list-style-name="L58"/>
    <style:style style:name="P365" style:family="paragraph" style:parent-style-name="Standard" style:list-style-name="L58"/>
    <style:style style:name="P366" style:family="paragraph" style:parent-style-name="Standard" style:list-style-name="L58"/>
    <style:style style:name="P367" style:family="paragraph" style:parent-style-name="Standard" style:list-style-name="L58"/>
    <style:style style:name="P368" style:family="paragraph" style:parent-style-name="Standard" style:list-style-name="L59"/>
    <style:style style:name="P369" style:family="paragraph" style:parent-style-name="Standard" style:list-style-name="L59"/>
    <style:style style:name="P370" style:family="paragraph" style:parent-style-name="Standard" style:list-style-name="L60"/>
    <style:style style:name="P371" style:family="paragraph" style:parent-style-name="Standard" style:list-style-name="L61">
      <style:text-properties fo:color="#000000" fo:font-size="9pt" style:font-size-asian="9pt" style:font-size-complex="9pt"/>
    </style:style>
    <style:style style:name="P372" style:family="paragraph" style:parent-style-name="Standard" style:list-style-name="L61">
      <style:text-properties fo:color="#000000" fo:font-size="9pt" style:font-size-asian="9pt" style:font-size-complex="9pt"/>
    </style:style>
    <style:style style:name="P373" style:family="paragraph" style:parent-style-name="Standard" style:list-style-name="L61">
      <style:text-properties fo:color="#000000" fo:font-size="9pt" style:font-size-asian="9pt" style:font-size-complex="9pt"/>
    </style:style>
    <style:style style:name="P374" style:family="paragraph" style:parent-style-name="Standard" style:list-style-name="L61">
      <style:text-properties fo:color="#000000" fo:font-size="9pt" style:font-size-asian="9pt" style:font-size-complex="9pt"/>
    </style:style>
    <style:style style:name="P375" style:family="paragraph" style:parent-style-name="Standard" style:list-style-name="L61">
      <style:text-properties fo:color="#000000" fo:font-size="9pt" style:font-size-asian="9pt" style:font-size-complex="9pt"/>
    </style:style>
    <style:style style:name="P376" style:family="paragraph" style:parent-style-name="Standard" style:list-style-name="L62">
      <style:text-properties fo:color="#000000" fo:font-size="9pt" style:font-size-asian="9pt" style:font-size-complex="9pt"/>
    </style:style>
    <style:style style:name="P377" style:family="paragraph" style:parent-style-name="Standard" style:list-style-name="L62">
      <style:text-properties fo:color="#000000" fo:font-size="9pt" style:font-size-asian="9pt" style:font-size-complex="9pt"/>
    </style:style>
    <style:style style:name="P378" style:family="paragraph" style:parent-style-name="Standard" style:list-style-name="L62">
      <style:text-properties fo:color="#000000" fo:font-size="9pt" style:font-size-asian="9pt" style:font-size-complex="9pt"/>
    </style:style>
    <style:style style:name="P379" style:family="paragraph" style:parent-style-name="Standard" style:list-style-name="L62">
      <style:text-properties fo:color="#000000" fo:font-size="9pt" style:font-size-asian="9pt" style:font-size-complex="9pt"/>
    </style:style>
    <style:style style:name="P380" style:family="paragraph" style:parent-style-name="Standard" style:list-style-name="L62">
      <style:text-properties fo:color="#000000" fo:font-size="9pt" style:font-size-asian="9pt" style:font-size-complex="9pt"/>
    </style:style>
    <style:style style:name="P381" style:family="paragraph" style:parent-style-name="Standard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82" style:family="paragraph" style:parent-style-name="Standard" style:list-style-name="L63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83" style:family="paragraph" style:parent-style-name="Standard" style:list-style-name="L63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84" style:family="paragraph" style:parent-style-name="Standard" style:list-style-name="L63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85" style:family="paragraph" style:parent-style-name="Standard" style:list-style-name="L63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86" style:family="paragraph" style:parent-style-name="Standard" style:list-style-name="L63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87" style:family="paragraph" style:parent-style-name="Standard" style:list-style-name="L64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88" style:family="paragraph" style:parent-style-name="Standard" style:list-style-name="L64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89" style:family="paragraph" style:parent-style-name="Standard" style:list-style-name="L64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90" style:family="paragraph" style:parent-style-name="Standard" style:list-style-name="L64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91" style:family="paragraph" style:parent-style-name="Standard" style:list-style-name="L64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92" style:family="paragraph" style:parent-style-name="Standard" style:list-style-name="L65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93" style:family="paragraph" style:parent-style-name="Standard" style:list-style-name="L65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94" style:family="paragraph" style:parent-style-name="Standard" style:list-style-name="L65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95" style:family="paragraph" style:parent-style-name="Standard" style:list-style-name="L65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96" style:family="paragraph" style:parent-style-name="Standard" style:list-style-name="L65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P397" style:family="paragraph" style:parent-style-name="Standard" style:list-style-name="L56"/>
    <style:style style:name="P398" style:family="paragraph" style:parent-style-name="Standard" style:list-style-name="L56"/>
    <style:style style:name="P399" style:family="paragraph" style:parent-style-name="Standard" style:list-style-name="L56"/>
    <style:style style:name="P400" style:family="paragraph" style:parent-style-name="Standard" style:list-style-name="L56"/>
    <style:style style:name="P401" style:family="paragraph" style:parent-style-name="Standard" style:list-style-name="L56"/>
    <style:style style:name="P402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403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404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405" style:family="paragraph" style:parent-style-name="Contents_20_4">
      <style:paragraph-properties>
        <style:tab-stops>
          <style:tab-stop style:position="16.505cm" style:type="right" style:leader-style="dotted" style:leader-text="."/>
        </style:tab-stops>
      </style:paragraph-properties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style:font-name="Arial4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obsah dokumentu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3" text:name="Table of Contents1_Head">
            <text:p text:style-name="Contents_20_Heading">obsah dokumentu</text:p>
          </text:index-title>
          <text:p text:style-name="P402">vysvětlivky<text:tab/>1</text:p>
          <text:p text:style-name="P403">zkratky<text:tab/>1</text:p>
          <text:p text:style-name="P403">jednotky<text:tab/>1</text:p>
          <text:p text:style-name="P402">poznámky k původu dokumentu<text:tab/>2</text:p>
          <text:p text:style-name="P402">verze dokumentu<text:tab/>2</text:p>
          <text:p text:style-name="P402">všeobecné znalosti<text:tab/>3</text:p>
          <text:p text:style-name="P402">všeobecné znalosti – agrobiologie<text:tab/>4</text:p>
          <text:p text:style-name="P402">pojmy<text:tab/>6</text:p>
          <text:p text:style-name="P402">teze pro znalostní diskusi<text:tab/>7</text:p>
          <text:p text:style-name="P402">domácí poradenství<text:tab/>9</text:p>
          <text:p text:style-name="P402">agrofakta<text:tab/>10</text:p>
          <text:p text:style-name="P402">agroekonomie<text:tab/>11</text:p>
          <text:p text:style-name="P403">náklady – obilniny<text:tab/>11</text:p>
          <text:p text:style-name="P403">externí vstupy<text:tab/>12</text:p>
          <text:p text:style-name="P403">jak zlepšit ekonomiku<text:tab/>12</text:p>
          <text:p text:style-name="P403">reakce na pěstitelskou intenzitu<text:tab/>12</text:p>
          <text:p text:style-name="P403">plodiny dle dotací<text:tab/>13</text:p>
          <text:p text:style-name="P403">kvóty<text:tab/>13</text:p>
          <text:p text:style-name="P403">ceny (1k CZK / t)<text:tab/>13</text:p>
          <text:p text:style-name="P403">stálost cen<text:tab/>13</text:p>
          <text:p text:style-name="P403">pěstování<text:tab/>14</text:p>
          <text:p text:style-name="P404">příprava půdy<text:tab/>14</text:p>
          <text:p text:style-name="P405">orební<text:tab/>14</text:p>
          <text:p text:style-name="P405">bezorební (minimalizace)<text:tab/>14</text:p>
          <text:p text:style-name="P404">ošetřování po zasetí<text:tab/>14</text:p>
          <text:p text:style-name="P404">sklizeň<text:tab/>14</text:p>
          <text:p text:style-name="P402">budoucnost po absolutoriu 2011<text:tab/>15</text:p>
          <text:p text:style-name="P402">historie, původ, současnost a budoucnost<text:tab/>15</text:p>
          <text:p text:style-name="P403">mák<text:tab/>16</text:p>
          <text:p text:style-name="P403">hořčice<text:tab/>16</text:p>
          <text:p text:style-name="P403">hrách<text:tab/>16</text:p>
          <text:p text:style-name="P403">jak se množí?<text:tab/>16</text:p>
          <text:p text:style-name="P402">testy<text:tab/>17</text:p>
        </text:index-body>
      </text:table-of-content>
      <text:h text:style-name="Heading_20_1" text:outline-level="1">vysvětlivky</text:h>
      <text:section text:style-name="Sect2" text:name="Section1">
        <text:h text:style-name="Heading_20_2" text:outline-level="2">zkratky</text:h>
        <text:p text:style-name="Standard">cz = ČR</text:p>
        <text:p text:style-name="Standard">eu = EU</text:p>
        <text:p text:style-name="Standard">eu(n) = funkce, která vrací prvních „n“ států v eu podle pořadí přijetí do unie</text:p>
        <text:p text:style-name="Standard">CZK = Kč</text:p>
        <text:p text:style-name="Standard"/>
        <text:h text:style-name="Heading_20_2" text:outline-level="2">jednotky</text:h>
        <text:p text:style-name="Standard">Ki = k = kilo = tisíc</text:p>
        <text:p text:style-name="Standard">Mi = mega = milion</text:p>
        <text:p text:style-name="Standard">Gi = giga = miliarda</text:p>
        <text:p text:style-name="Standard"/>
        <text:p text:style-name="Standard">kha = kilo-hektar = 1000 ha</text:p>
        <text:p text:style-name="Standard">kKč = kCZK = kilo-koruna = 1000 CZK</text:p>
      </text:section>
      <text:h text:style-name="Heading_20_1" text:outline-level="1"/>
      <text:h text:style-name="P6" text:outline-level="1">poznámky k původu dokumentu</text:h>
      <text:p text:style-name="Standard">přepsaná příprava na zkoušku od prof. Jana Vašáka, doplněno několik údajů, pojmy upraveny do bodů z dlouhých vět...</text:p>
      <text:p text:style-name="Standard">ke stažení u všech dobrých prodejců granka a na adrese <text:a xlink:type="simple" xlink:href="http://kruh7.wz.cz/">http://kruh7.wz.cz</text:a></text:p>
      <text:h text:style-name="Heading_20_1" text:outline-level="1">verze dokumentu</text:h>
      <table:table table:name="verze" table:style-name="verze">
        <table:table-column table:style-name="verze.A"/>
        <table:table-column table:style-name="verze.B"/>
        <table:table-column table:style-name="verze.C"/>
        <table:table-column table:style-name="verze.D"/>
        <table:table-row table:style-name="verze.1">
          <table:table-cell table:style-name="verze.A1" office:value-type="string">
            <text:p text:style-name="Table_20_Contents">datum</text:p>
          </table:table-cell>
          <table:table-cell table:style-name="verze.B1" office:value-type="string">
            <text:p text:style-name="Table_20_Contents">editor</text:p>
          </table:table-cell>
          <table:table-cell table:style-name="verze.B1" office:value-type="string">
            <text:p text:style-name="Table_20_Contents">změny</text:p>
          </table:table-cell>
          <table:table-cell table:style-name="verze.D1" office:value-type="string">
            <text:p text:style-name="Table_20_Contents">verze</text:p>
          </table:table-cell>
        </table:table-row>
        <table:table-row table:style-name="verze.2">
          <table:table-cell table:style-name="verze.A2" office:value-type="string">
            <text:p text:style-name="Table_20_Contents">18.4.2007</text:p>
          </table:table-cell>
          <table:table-cell table:style-name="verze.B2" office:value-type="string">
            <text:p text:style-name="Table_20_Contents">prof. Jan Vašák</text:p>
          </table:table-cell>
          <table:table-cell table:style-name="verze.A2" office:value-type="string">
            <text:p text:style-name="Table_20_Contents">napsání dokumentu</text:p>
          </table:table-cell>
          <table:table-cell table:style-name="verze.D2" office:value-type="string">
            <text:p text:style-name="Table_20_Contents">v1.0</text:p>
          </table:table-cell>
        </table:table-row>
        <table:table-row>
          <table:table-cell table:style-name="verze.A2" office:value-type="string">
            <text:p text:style-name="Table_20_Contents">8.7.2007</text:p>
          </table:table-cell>
          <table:table-cell table:style-name="verze.A2" office:value-type="string">
            <text:p text:style-name="Table_20_Contents">wdolek (pef.info[7])</text:p>
          </table:table-cell>
          <table:table-cell table:style-name="verze.A2" office:value-type="string">
            <text:p text:style-name="Table_20_Contents">přepis; věty do bodů; doplnění údajů</text:p>
          </table:table-cell>
          <table:table-cell table:style-name="verze.D2" office:value-type="string">
            <text:p text:style-name="Table_20_Contents">v1.1</text:p>
          </table:table-cell>
        </table:table-row>
        <table:table-row>
          <table:table-cell table:style-name="verze.A2" office:value-type="string">
            <text:p text:style-name="Table_20_Contents">8.7.2007</text:p>
          </table:table-cell>
          <table:table-cell table:style-name="verze.A2" office:value-type="string">
            <text:p text:style-name="Table_20_Contents">wdolek (pef.info[7])</text:p>
          </table:table-cell>
          <table:table-cell table:style-name="verze.A2" office:value-type="string">
            <text:p text:style-name="Table_20_Contents">přidány otázky &amp; odpovědi; testy (src: info.phorum.cz)</text:p>
          </table:table-cell>
          <table:table-cell table:style-name="verze.D2" office:value-type="string">
            <text:p text:style-name="Table_20_Contents">v1.2.1</text:p>
          </table:table-cell>
        </table:table-row>
        <table:table-row>
          <table:table-cell table:style-name="verze.A2" office:value-type="string">
            <text:p text:style-name="Table_20_Contents">8.7.2007</text:p>
          </table:table-cell>
          <table:table-cell table:style-name="verze.A2" office:value-type="string">
            <text:p text:style-name="Table_20_Contents">wdolek (pef.info[7])</text:p>
          </table:table-cell>
          <table:table-cell table:style-name="verze.A2" office:value-type="string">
            <text:p text:style-name="Table_20_Contents">bugfix od stybly (pef.info[2]); přidány testy</text:p>
          </table:table-cell>
          <table:table-cell table:style-name="verze.D2" office:value-type="string">
            <text:p text:style-name="Table_20_Contents">v1.2.2</text:p>
          </table:table-cell>
        </table:table-row>
        <table:table-row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D2" office:value-type="string">
            <text:p text:style-name="Table_20_Contents"/>
          </table:table-cell>
        </table:table-row>
        <table:table-row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D2" office:value-type="string">
            <text:p text:style-name="Table_20_Contents"/>
          </table:table-cell>
        </table:table-row>
        <table:table-row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D2" office:value-type="string">
            <text:p text:style-name="Table_20_Contents"/>
          </table:table-cell>
        </table:table-row>
        <table:table-row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D2" office:value-type="string">
            <text:p text:style-name="Table_20_Contents"/>
          </table:table-cell>
        </table:table-row>
        <table:table-row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D2" office:value-type="string">
            <text:p text:style-name="Table_20_Contents"/>
          </table:table-cell>
        </table:table-row>
        <table:table-row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A2" office:value-type="string">
            <text:p text:style-name="Table_20_Contents"/>
          </table:table-cell>
          <table:table-cell table:style-name="verze.D2" office:value-type="string">
            <text:p text:style-name="Table_20_Contents"/>
          </table:table-cell>
        </table:table-row>
      </table:table>
      <text:p text:style-name="Standard"/>
      <text:h text:style-name="P6" text:outline-level="1">všeobecné znalosti</text:h>
      <text:list text:style-name="L1">
        <text:list-item>
          <text:p text:style-name="P7">orné půdy na osobu:<text:line-break/> svět: 0.24 ha<text:line-break/> eu: 0.21 ha<text:line-break/> cz: 0.30 ha</text:p>
        </text:list-item>
        <text:list-item>
          <text:p text:style-name="P7">trend výměry orné půdy<text:line-break/>evropa: klesající<text:line-break/>svět: stoupající</text:p>
        </text:list-item>
        <text:list-item>
          <text:p text:style-name="P7">ze zemské souše je:<text:line-break/> - orné a intenzifikované půdy: 10%<text:line-break/> - pastvin a luk: 16%<text:line-break/> - lesů: 25%<text:line-break/> - devastované půdy: 49%</text:p>
        </text:list-item>
        <text:list-item>
          <text:p text:style-name="P7">hlavní zdroje devastace půdního fondu světa:<text:line-break/>- sucho: špatné zavlažování, oteplování klimatu atd.<text:line-break/>- zasolování půdy: v důsledku chybného zavlažování nebo nadměrného používání průmyslových hnojiv</text:p>
        </text:list-item>
        <text:list-item>
          <text:p text:style-name="P7">hlavní plodiny světa:<text:line-break/>- kukuřice<text:line-break/>- rýže<text:line-break/>- pšenice<text:line-break/>- soja</text:p>
        </text:list-item>
        <text:list-item>
          <text:p text:style-name="P7">hlavní plodiny eu:<text:line-break/>- kukuřice<text:line-break/>- pšenice<text:line-break/>- ječmen<text:line-break/>- řepka</text:p>
        </text:list-item>
        <text:list-item>
          <text:p text:style-name="P7">hlavní...<text:line-break/>… potravinou světa je rýže (mimo asii je to pšenice)<text:line-break/>… plodinou je kukuřice<text:line-break/>… bílkovinou sojová (?)<text:line-break/>… krmnou plodinou je kukuřice<text:line-break/>… luštěninou je fazol<text:line-break/>… olejninou je palma olejná<text:line-break/>… cukrodárnou plodinou je třtina<text:line-break/>… okopaninou jsou brambory (evropa) a maniok<text:line-break/>… hlavní obchodní plodinou je soja a její extrahovaný šrot</text:p>
        </text:list-item>
        <text:list-item>
          <text:p text:style-name="P7">hlavní agrární exportér:<text:line-break/> <text:tab/>1) USA<text:line-break/> <text:tab/>2-3) Holandsko, Francie</text:p>
        </text:list-item>
        <text:list-item>
          <text:p text:style-name="P7">hlavní agrární importér:<text:line-break/><text:tab/>1) Japonsko<text:line-break/><text:tab/>2) SRN<text:line-break/><text:tab/>3) Británie</text:p>
        </text:list-item>
        <text:list-item>
          <text:p text:style-name="P7">v EU má nejlepší agrární saldo:<text:line-break/><text:tab/>- absolutně: Holandsko (sadba, osiva, speciální plodiny..)<text:line-break/><text:tab/>- Francie<text:line-break/><text:tab/>(na světě: USA (soja), Dánsko)</text:p>
        </text:list-item>
        <text:list-item>
          <text:p text:style-name="P7">hlavní agrární producent:<text:line-break/><text:tab/>- Čína</text:p>
        </text:list-item>
        <text:list-item>
          <text:p text:style-name="P7">agrární obchodní bilance je..<text:line-break/><text:tab/>- eu(27) mírně záporná (600CZK / obyvatel / rok --- horší se)<text:line-break/><text:tab/>- cz výrazně záporná (3kCZK / obyvatel / rok --- trend ke zhoršení)</text:p>
        </text:list-item>
        <text:list-item>
          <text:p text:style-name="P7">obyvatel světa:<text:line-break/><text:tab/>svět: 6 Gi<text:line-break/><text:tab/>eu: 460 Mi<text:line-break/><text:tab/>cz: 10.2 Mi</text:p>
        </text:list-item>
        <text:list-item>
          <text:p text:style-name="P7">orientační výnosy plodin cr/(nejlepší eu země) t/ha:<text:line-break/><text:tab/>- pšenice ozimá: 5 (8)<text:line-break/><text:tab/>- ječmen jarní: 4-5 (6-7)<text:line-break/><text:tab/>- brambor: 20-25 (40-50)<text:line-break/><text:tab/>- řepka: 3 (4)<text:line-break/><text:tab/>- hrách: 2.5 (4-5)<text:line-break/><text:tab/>- chmel: 1 (2-2.5)<text:line-break/><text:tab/>- cukrovka: 40-50 (50-60)<text:line-break/><text:tab/>- kukuřice na zrno: 6-7 (9-12)<text:line-break/><text:tab/>- soja: 1.5-2 (3)<text:line-break/><text:tab/>- slunečnice: 2.5 (2-5)<text:line-break/>- světové výnosy (průměr) bývají proti eu i cz (až na soju) asi o 20-60% nižší<text:line-break/>- ve světě převládá extenzivní zemědělství, v eu intenzivní</text:p>
        </text:list-item>
        <text:list-item>
          <text:p text:style-name="P7">v cz je ve struktuře osevu<text:line-break/>(osévá se cca 2.7/3 Mi ha půdy; rozdíl (0.3 Mi ha) jsou zatravněné pro dotace nebo úhor)<text:line-break/>- 60% &gt;&gt; obiloviny (½ pšenice, 1/3 ječmene) <text:line-break/>- 12% &gt;&gt; řepka</text:p>
          <text:p text:style-name="P7">- 9-10% &gt;&gt; kukuřice silážní a ostatní jednoleté pícniny<text:line-break/>- 8% &gt;&gt; víceleté pícniny – jetel, vojtěška, jetelotrávy<text:line-break/>- 3% &gt;&gt; mák<text:line-break/>- 2.5% &gt;&gt; cukrovka<text:line-break/>- 1-2% &gt;&gt; hořčice<text:line-break/>- 1.5% &gt;&gt; brambor<text:line-break/>- 1% &gt;&gt; hrách</text:p>
        </text:list-item>
        <text:list-item>
          <text:p text:style-name="P7">vysoká výměra (stabilizovaná):<text:line-break/>- řepka<text:line-break/>trend růstu ploch:<text:line-break/>- mák<text:line-break/>- kukuřice na zrno<text:line-break/>- jarní ječmen<text:line-break/>- triticale<text:line-break/>- hořčice (brzy ;D)<text:line-break/>- osivo plodin – množitelské plochy (trávy, hořčice, jetele)<text:line-break/>trend snižování ploch:<text:line-break/>- jetel<text:line-break/>- vojtěška<text:line-break/>- trávy na seno<text:line-break/>- kukuřice na siláž<text:line-break/>- pšenice (brzy)<text:line-break/>- slunečnice<text:line-break/>- cukrovka<text:line-break/>minimální plochy:<text:line-break/>- žito<text:line-break/>- brambor<text:line-break/>- oves<text:line-break/>- len<text:line-break/>- kmín<text:line-break/>téměř nepěstované rostliny:<text:line-break/>- ostropestřec<text:line-break/>- námel<text:line-break/>energetické plodiny:<text:line-break/>- konopí</text:p>
        </text:list-item>
      </text:list>
      <text:h text:style-name="Heading_20_1" text:outline-level="1">všeobecné znalosti – agrobiologie</text:h>
      <text:p text:style-name="P2">hlavní kvalitativní vadou všech plodin je zaplísnění - obsah produktů z hub (fusarium apod.), tzv. mykotoxinů (agflatoxin, ochratoxin, DON (vomytoxin – deoxinivalenol))</text:p>
      <text:p text:style-name="P2"/>
      <text:p text:style-name="P2">rostliny jsou zelené protože asimilují ze světla (především) fialovou, modrou, oranžovou, červenou část spektra – zbýva zelená, kterou vnímáme</text:p>
      <text:p text:style-name="P2"/>
      <text:p text:style-name="P2">rostliny se ohýbají za světlem díky růstovému hormonu auxinu (prodlužuje). tento hormon je rozkládán světlem – zastíněná část stonku roste, květina se ohýbá – přikloní se ke světlu.</text:p>
      <text:p text:style-name="P2">banán je ohnutý kvůli růstovému hormonu – poupě banánovníku pukne, banánky jsou vystaveny světlu – jejich obvod je ale krytý poupětem</text:p>
      <text:p text:style-name="P2"/>
      <text:p text:style-name="P2">bílé dlouhé klíče brambor mají auxinů velmi mnoho. auxiny jsou hlavně u nejdříve vzniklého očka (klíče) a současně brzdí růst jiných klíčků ze zpožděných oček – tzv. apikální dominance. proto se vždy musí bílý klíč odlomit (poškodit) aby z hlízy vzniklo více klíčů (= stonků a na nich hlíz v zemi). další možnost – klíčovat na světle (auxin se rozloží – všechna očka vyklíčí). v ovocnářství se ze stejného důvodu řežou hlavní vrcholy rostliny – aby se do růstu daly postranní větve.</text:p>
      <text:p text:style-name="P2"/>
      <text:p text:style-name="P2">klíče a zelené části slupky a dužiny brambor odstraňujeme pro obsah toxického alkaloidu solanin (až 0.3-1% v klíči či bobuli), který se při varu ani pečení, smažení nerozkládá</text:p>
      <text:p text:style-name="P2"/>
      <text:p text:style-name="P2">ječmen jarní / je méně osiva / seji pozdě apod. - vysévá se mělčeji (2-3cm) – do této vrstvy půdy ještě pronikne světlo – rozkládá auxin &gt;&gt; zrušení apikální dominance – vytvoří se více odnoží;</text:p>
      <text:p text:style-name="P2">potřeba klasů:</text:p>
      <text:list text:style-name="L2">
        <text:list-item>
          <text:p text:style-name="P24">ječmen: 1000 klasů / m^2</text:p>
        </text:list-item>
        <text:list-item>
          <text:p text:style-name="P24">pšenice: 500 klasů / m^2</text:p>
        </text:list-item>
      </text:list>
      <text:p text:style-name="P2">výchozí počet roslin je shodný – cca 300 kusů / m^s &gt;&gt; pšenici můžeme vysadit hlouběji - 4-5cm</text:p>
      <text:p text:style-name="P2"/>
      <text:p text:style-name="P2">olejniny se sejí mělčeji (1-2cm) protože mají zásobní látku tuku – ten na rozdíl od škrobu (zásobní látka obilovin) potřebuje pro rozklad více vzduchu – proto řepka zaoraná hlouběji neklíčí, klíčí až po vykopání – proto je řepka (slunečnice, mák apod.) jsou zaplevelující pro následné plodiny</text:p>
      <text:p text:style-name="P2"/>
      <text:p text:style-name="P2">oráním, kypřením, okopáváním, prooráváním a plečkováním půdu provzdušňujeme – pomůže k rozkladu organické hmoty – uvolnění živin, hlavně dusíku (cca 20-30kg N / ha = 400-600CZK / ha).</text:p>
      <text:p text:style-name="P2">zkypření povrchu půdy chrání i proti výparu vody – ročně naprší 600mm (600 l / m^2) srážek, na 1m^2 vyroste asi 4.6kg živé hmoty včetně kořenů, z toho je asi 0.8-1.2kg sušiny – ta pro svoji tvorbu spotřebuje asi 320-480l vody / m^2 – úhrn srážek je však za rok, tedy voda přijde i v době, kdy rostlina není zaseta nebo je zima. je proto absolutně nejvýznamnější podmínkou růstu úrody, hlavním limitem zemědělství světa</text:p>
      <text:p text:style-name="P2"/>
      <text:p text:style-name="P2">výnos se tvoří násobením hodnot prvků výnosu – obecně je to počet plodů (zrn, semen, hlíz..) na m^2 * jejich průměrná hmotnost (často u zrnin tzv. hmotnost tisíce semen = HTS), nejčastěji se vyjadřuje jako:</text:p>
      <text:list text:style-name="L3">
        <text:list-item>
          <text:p text:style-name="P26">počet klasů (plodných rostlin) na m^2 (pšenice: 500, řepka: 50, brambor: 5, cukrovka: 8)</text:p>
        </text:list-item>
        <text:list-item>
          <text:p text:style-name="P26">počet zrn v klasu (pšenice: 25, řepka: 18, brambor: 10, cukrovka: 1)</text:p>
        </text:list-item>
        <text:list-item>
          <text:p text:style-name="P26">hmotnost zrna (pšenice HTS: 45, řepka HTS: 4.5, brambor hlíza: 60, cukrovka bulva: 600g)</text:p>
        </text:list-item>
      </text:list>
      <text:p text:style-name="P2"/>
      <text:p text:style-name="P2">rostliny mají autoregulaci – dokáží si samy regulovat úroveň výnosotvorných prvků – pšenice udělá v podzemí odnože – z 1 zrna pšenice vyrostou běžně 2 klasy, může jich ale vyrůst 20 až 60.</text:p>
      <text:p text:style-name="P2">řepka má běžně 6 větví, ale i 20 apod.</text:p>
      <text:p text:style-name="P2">autoregulaci počtu nemají brambory, cukrovka – mají ale tzv. kompenzaci (mají i jiné plodiny) – například, ve větším prostoru se vytvoří větší bulvy, hlízy brambor. je i negativní kompenzace - čím více semen (zrn) je v plodu, tím bývají zrna drobnější</text:p>
      <text:p text:style-name="P2"/>
      <text:p text:style-name="P2">z hlediska tvorby výnosu je nejdůležitější a také nejsnáze se ovlivňují prvky výnosu které se tvoří nejdříve – tedy počet rostlin (klasů, větví) („jak zaseješ, tak sklidíš“)</text:p>
      <text:p text:style-name="P2"/>
      <text:p text:style-name="P2">výnos – jeho tvorba je primárně závislá na:</text:p>
      <text:list text:style-name="L4">
        <text:list-item>
          <text:p text:style-name="P29">mohutnosti a aktivitě kořenového systému (oráním podporuji růst kořenů omezením růstu nadzemní části – dávám jen startovací dávku N a to nejlépe pro zrno – tzv. hnojení pod patu Amofosem, použití růstových retandantů – morforegulátorů – azoly, CCC)</text:p>
        </text:list-item>
        <text:list-item>
          <text:p text:style-name="P29">době trvání asimilace – aby se udrželo mnoho listů – tzv. LAI, pokryvnost listoví 2-5m^2 listů na 1m^2 půdy, po co nejdelší dobu – tzv. LAD = trvání LAI. proto ochrana asimilace fungicidy, proti škůdcům</text:p>
        </text:list-item>
        <text:list-item>
          <text:p text:style-name="P29">počtu úložných míst, kam se ukládají asimiláty (tzv. sink). například zrna v klasu &gt;&gt; optimální hnojení, ochrana plodů před škůdci, chorobami apod.</text:p>
        </text:list-item>
        <text:list-item>
          <text:p text:style-name="P29">ekonomice hospodaření s asimiláty – aby se ukládaly do pro nás významných produktů (zrna, hlíz, semen apod.), ne do slámy &gt;&gt; výběr vhodné odrůdy apod., aby neměla mnoho balastu – slámy apod. plodiny se obecně zkracují a to jak šlechtěním (hlavně), tak i chemickými morforegulátory (Retacel, Horizon, Terpal, Cerone apod.)</text:p>
        </text:list-item>
      </text:list>
      <text:p text:style-name="P2"/>
      <text:p text:style-name="P2">společnými znaky hlavních kulturních plodin jsou:</text:p>
      <text:list text:style-name="L5">
        <text:list-item>
          <text:p text:style-name="P33">nevypadávají jim příliš plody, semena z plodů</text:p>
        </text:list-item>
        <text:list-item>
          <text:p text:style-name="P33">velmi dobře a snadno se zahušťují (sami od sebe – je li prostor)</text:p>
        </text:list-item>
        <text:list-item>
          <text:p text:style-name="P33">mají od sebe oddělené jednotlivé fáze růstu a vývoje (nejdříve rostou, pak kvetou a plodí, pak zrají a sklízí se) – pšenice, opak hrách – kvete, roste, zelené i zralé lusky současně</text:p>
        </text:list-item>
        <text:list-item>
          <text:p text:style-name="P33">snadno se skladují po dlouhou dobu</text:p>
        </text:list-item>
        <text:list-item>
          <text:p text:style-name="P33">kukuřice, rýže, pšenice, většina hlavních olejnin apod.</text:p>
        </text:list-item>
      </text:list>
      <text:p text:style-name="P2"/>
      <text:p text:style-name="P2">opak vlastností hlavních kulturních plodin - rostliny které současně rostou, kvetou, zrají: hrách, pohanka, proso, amarant (laskavec), merlík čilský (quinoa) – tyto plodiny se téměř nepěstují</text:p>
      <text:h text:style-name="Heading_20_1" text:outline-level="1">pojmy</text:h>
      <text:p text:style-name="P2">pesticid: k hubení rostlinných i živočišných škůdců; zemědělství, průmysl, domácnosti..</text:p>
      <text:p text:style-name="P2">fungicid: proti plísním, houbám</text:p>
      <text:p text:style-name="P2">insekticid: proti hmyzu</text:p>
      <text:p text:style-name="P2">herbicid: k likvidaci nežádoucích rostlin</text:p>
      <text:p text:style-name="P2">regulátor: ekologická regulace plevelů – nepoužívá se chemie; regulátory růstu, aby rostliny tolik nerostly</text:p>
      <text:p text:style-name="P2"/>
      <text:p text:style-name="P2">herbicid předseťový: před setím</text:p>
      <text:p text:style-name="P2">herbicid preemergentní: před vývojem</text:p>
      <text:p text:style-name="P2">herbicid postemergentní: po vývoji</text:p>
      <text:p text:style-name="P2"/>
      <text:p text:style-name="P2">GMO – geneticky modifikovaný organismus – záměrně modifikovaný (nahodilé = mutace, cílené = úprava člověkem)</text:p>
      <text:p text:style-name="P2">RR - „Roundup Ready“ - rezistentní proti herbicidu „Roundup“, tzv. „superplevel“</text:p>
      <text:p text:style-name="P2">BT - „insekticidní“ gen z Bacilus Thuringinginensis</text:p>
      <text:p text:style-name="P2">DSK (CCM, LKS) – dělená sklizeň kukuřice – zvlášť sláma, zvlášť celé palice</text:p>
      <text:p text:style-name="P2">GPS – siláž či senáž z hustě setých obilovin jako je oves, nejlépe ve směsi s luskovinou, např. krmným hrachem, peluškou; sklizené obvykle v mléčné zralosti – z obilky pod tlakem vytéká bíla, sladká šťáva</text:p>
      <text:p text:style-name="P2"/>
      <text:p text:style-name="P2">mykotoxiny – neničí je ani vysoké teploty, silně karcinogenní, v organismu se kumulují</text:p>
      <text:p text:style-name="P2"/>
      <text:p text:style-name="P2">ozimé plodiny – sejí se od konce léta do nástupu mrazů (před zimou). jsou naše nejpěstovanější a nejvýnosnější plodiny </text:p>
      <text:list text:style-name="L6">
        <text:list-item>
          <text:p text:style-name="P38">ozimá pšenice</text:p>
        </text:list-item>
        <text:list-item>
          <text:p text:style-name="P38">ozimá řepka</text:p>
        </text:list-item>
        <text:list-item>
          <text:p text:style-name="P38">ozimé žito</text:p>
        </text:list-item>
        <text:list-item>
          <text:p text:style-name="P38">ozimý ječmen</text:p>
        </text:list-item>
        <text:list-item>
          <text:p text:style-name="P38">ozimá vikev – okrajově</text:p>
        </text:list-item>
      </text:list>
      <text:p text:style-name="P2"/>
      <text:p text:style-name="P2">jařiny – sejí se na jaře. hlavní jaří</text:p>
      <text:list text:style-name="L7">
        <text:list-item>
          <text:p text:style-name="P43">jarní ječmen – pro výrobu sladu (z něj pak pivo)</text:p>
        </text:list-item>
        <text:list-item>
          <text:p text:style-name="P43">kukuřice</text:p>
        </text:list-item>
        <text:list-item>
          <text:p text:style-name="P43">brambory</text:p>
        </text:list-item>
        <text:list-item>
          <text:p text:style-name="P43">cukrovka</text:p>
        </text:list-item>
        <text:list-item>
          <text:p text:style-name="P43">… atd.</text:p>
        </text:list-item>
      </text:list>
      <text:p text:style-name="P2"/>
      <text:p text:style-name="P2">dvouleté i víceleté plodiny – obvykle se sejí na jaře</text:p>
      <text:list text:style-name="L8">
        <text:list-item>
          <text:p text:style-name="P48">vojtěška</text:p>
        </text:list-item>
        <text:list-item>
          <text:p text:style-name="P48">jetel</text:p>
        </text:list-item>
        <text:list-item>
          <text:p text:style-name="P48">většina trávy</text:p>
        </text:list-item>
        <text:list-item>
          <text:p text:style-name="P48">dvouletý kmín</text:p>
        </text:list-item>
      </text:list>
      <text:p text:style-name="P2"/>
      <text:p text:style-name="P2">cereálie – velkozrnné trávy které nazýváme obiloviny a pěstujeme je hlavně pro obsah škrobu (mouky) a které patří do jednoděložných rostlin.</text:p>
      <text:list text:style-name="L9">
        <text:list-item>
          <text:p text:style-name="P52">pšenice</text:p>
        </text:list-item>
        <text:list-item>
          <text:p text:style-name="P52">kukuřice</text:p>
        </text:list-item>
        <text:list-item>
          <text:p text:style-name="P52">čirok</text:p>
        </text:list-item>
        <text:list-item>
          <text:p text:style-name="P52">… apod.</text:p>
        </text:list-item>
      </text:list>
      <text:p text:style-name="P2"/>
      <text:p text:style-name="P2">pseudocereálie (pseudoobiloviny) – dvouděložné rostliny (nepatří mezi trávy). hlavní zásobní látkou je ale také škrob a jejich kuchyňské užití je prakticky shodně s obilovinou. např.:</text:p>
      <text:list text:style-name="L10">
        <text:list-item>
          <text:p text:style-name="P56">laskavec (amarant)</text:p>
        </text:list-item>
        <text:list-item>
          <text:p text:style-name="P56">merlík (quinoa)</text:p>
        </text:list-item>
        <text:list-item>
          <text:p text:style-name="P56">pohanka </text:p>
        </text:list-item>
      </text:list>
      <text:p text:style-name="P2">nemívají lepek a tak se hodí pro bezlepkovou dietu (celiakie – alergie na bílkoviny z obilovin)</text:p>
      <text:p text:style-name="P2">lepek – komplex bílkovin v pšeničném zrnu</text:p>
      <text:p text:style-name="P2"/>
      <text:p text:style-name="P2">slad je naklíčené zrno jarního dvouřadého ječmene (5-7 dnů). škrob se rozpadne na disacharid maltózu, která je sladká.</text:p>
      <text:list text:style-name="L11">
        <text:list-item>
          <text:p text:style-name="P59">světlý slad / světlé pivo: sušení při 60° C</text:p>
        </text:list-item>
        <text:list-item>
          <text:p text:style-name="P59">tmavý slad / tmavé pivo: sušení při 80-90° C</text:p>
        </text:list-item>
      </text:list>
      <text:p text:style-name="P2">po sušení se odstraní klíčky i kořínky – tzv. sladový květ. obilky budou sladké a křehké, jinak stejné jako zrno ječmene – lépe kvasí. pluchy poslouží jako filtr nečistot</text:p>
      <text:p text:style-name="P2"/>
      <text:p text:style-name="P2">stupně piva znamenají obsah cukrů (sladinky) před kvašením piva – 10° = 10% cukrů. po vykvašení vznikne alkohol, kterého je asi 3x méně než bylo % cukrů &gt;&gt; 10° = 3.5% alkoholu</text:p>
      <text:p text:style-name="P2"/>
      <text:p text:style-name="P2">dvounulová řepka (00, jiná se nepěstuje)</text:p>
      <text:list text:style-name="L12">
        <text:list-item>
          <text:p text:style-name="P61">byl snížen obsah kyseliny erukové (hlavní složka tuku v řepce) z běžných 50% na 2% a níže</text:p>
        </text:list-item>
        <text:list-item>
          <text:p text:style-name="P61">u tzv. glukosinulátů (hořčičné silice = čpavé sirné sloučeniny s obsahem kyanu) snížení z asi 80 pod 25 jednotek v semeni (nejsou v tucích, ale znečišťují bílkovinu – tou se krmí)</text:p>
        </text:list-item>
      </text:list>
      <text:p text:style-name="P2"/>
      <text:p text:style-name="P2">chmel vysokoobsažný („americký“)</text:p>
      <text:list text:style-name="L13">
        <text:list-item>
          <text:p text:style-name="P63">český chmel má cca 2.5-4% alfa hořkých kyselin a má výnosy suchých hlávek kolem 1t / ha – málo, ale je jemný</text:p>
        </text:list-item>
        <text:list-item>
          <text:p text:style-name="P63">zahraniční chmele – 8-12% alfa hořkých kyselin, výnosy suchých hlávek 2t / ha, hrubší – hodí se na chmelení piva, ale nestačí na dobrou chuť piva</text:p>
        </text:list-item>
        <text:list-item>
          <text:p text:style-name="P63">v cz je asi 5.5kha českého jemného chmele a asi 50ha hrubého, amerického; pěstují se v oddělených oblastech</text:p>
        </text:list-item>
      </text:list>
      <text:h text:style-name="Heading_20_1" text:outline-level="1">teze pro znalostní diskusi</text:h>
      <text:p text:style-name="P2">hlavní agrární konkurenční přednosti cz v eu:</text:p>
      <text:list text:style-name="L14">
        <text:list-item>
          <text:p text:style-name="P66">velkovýměrové zemědělství</text:p>
        </text:list-item>
        <text:list-item>
          <text:p text:style-name="P66">agrospecializace, vzdělání</text:p>
        </text:list-item>
        <text:list-item>
          <text:p text:style-name="P66">přijatelné přírodní podmínky (oteplování zatím pomáhá; 8-9° C v cz, svět 14° C; CO2 se lepší)</text:p>
        </text:list-item>
      </text:list>
      <text:p text:style-name="P2"/>
      <text:p text:style-name="P2">v cz agrárně posilovat:</text:p>
      <text:list text:style-name="L15">
        <text:list-item>
          <text:p text:style-name="P69">fytoenergetiku na bázi odpadů</text:p>
        </text:list-item>
        <text:list-item>
          <text:p text:style-name="P69">živočišnou výrobu</text:p>
        </text:list-item>
        <text:list-item>
          <text:p text:style-name="P69">speciální výroby (mimo zahradnictví) pro trh, včetně piva, sladu, chmele, máku, osiv a sadby, krmných směsí pro export</text:p>
        </text:list-item>
      </text:list>
      <text:p text:style-name="P2"/>
      <text:p text:style-name="P2">pšenice – lépe reaguje na nové vstupy: hnojiva a pesticidy - na rozdíl od žita, které bylo hlavní plodinou dříve</text:p>
      <text:p text:style-name="P2"/>
      <text:p text:style-name="P2">proč bylo dříve 10x více brambor než dnes? změna výkrmu z mokrého krmení (šlichty) na suché krmení komplexními směsmi (jádro – obilí + bílkovina – sójová + minerálie)</text:p>
      <text:p text:style-name="P2"/>
      <text:p text:style-name="P2">co podporuje rozvoj a prosperitu zemědělství? růst životní úrovně, kupní síly ve 3. světě (motorem je čína), zčásti přírůstek obyvatelstva, politická orientace skoro všech států na autokracii (soběstačnost) a sociální smír</text:p>
      <text:p text:style-name="P2"/>
      <text:p text:style-name="P2">co omezuje prosperitu eu (i cz) zemědělství? liberalizace obchodu, svobodný trh a alokace výroby do nejpříhodnějších oblastí. dotace – udržení výroby i u neschopných (snižuje agrární ceny)</text:p>
      <text:p text:style-name="P2"/>
      <text:p text:style-name="P2">primární vliv na současné šíření chorob a škůdců mají:</text:p>
      <text:list text:style-name="L16">
        <text:list-item>
          <text:p text:style-name="P72">omezení orby a nástup bezorebných systémů</text:p>
        </text:list-item>
        <text:list-item>
          <text:p text:style-name="P72">omezení živočišné výroby a tím je méně hnoje, více slámy na polích</text:p>
        </text:list-item>
        <text:list-item>
          <text:p text:style-name="P72">velmi málo dobrých přerušovačů jako je jetel nebo vojtěška</text:p>
        </text:list-item>
        <text:list-item>
          <text:p text:style-name="P72">vysoká koncentrace některých plodin</text:p>
        </text:list-item>
        <text:list-item>
          <text:p text:style-name="P72">oteplování</text:p>
        </text:list-item>
        <text:list-item>
          <text:p text:style-name="P72">snížení spadů S (?)</text:p>
        </text:list-item>
      </text:list>
      <text:p text:style-name="P2"/>
      <text:p text:style-name="P2">ekologické potraviny mají slabiny v tom, že obsahují méně nutričních látek a mohou mít výrazně více mykotoxinů</text:p>
      <text:p text:style-name="P2"/>
      <text:p text:style-name="P2">slabinou ekologického zemědělství je nezvládnutí bilance živin – odběr převyšuje přísun; díky nízkým výnosům ubírají půdu – nutí k získávání nových ploch – rozorávání a vymýcení světa</text:p>
      <text:p text:style-name="P2"/>
      <text:p text:style-name="P2">největší chybou zemědělské praxe je špatné (pozdě, předčasně) termínované opatření, nesprávné dávkování a kombinování vstupů, vynechání zastupitelných součástí výrobního procesu</text:p>
      <text:p text:style-name="P2"/>
      <text:p text:style-name="P2">na vysokou úroveň vstupů (tj. drahé plodiny – výroby) jsou:</text:p>
      <text:list text:style-name="L17">
        <text:list-item>
          <text:p text:style-name="P78">cukrovka</text:p>
        </text:list-item>
        <text:list-item>
          <text:p text:style-name="P78">brambory</text:p>
        </text:list-item>
        <text:list-item>
          <text:p text:style-name="P78">ozimá pšenice</text:p>
        </text:list-item>
        <text:list-item>
          <text:p text:style-name="P78">ozimá řepka</text:p>
        </text:list-item>
        <text:list-item>
          <text:p text:style-name="P78">kukuřice</text:p>
        </text:list-item>
        <text:list-item>
          <text:p text:style-name="P78">chmel</text:p>
        </text:list-item>
        <text:list-item>
          <text:p text:style-name="P78">kmín</text:p>
        </text:list-item>
      </text:list>
      <text:p text:style-name="P2"/>
      <text:p text:style-name="P2">nákladově nenáročné plodiny jsou:</text:p>
      <text:list text:style-name="L18">
        <text:list-item>
          <text:p text:style-name="P85">hořčice</text:p>
        </text:list-item>
        <text:list-item>
          <text:p text:style-name="P85">jarní ječmen</text:p>
        </text:list-item>
        <text:list-item>
          <text:p text:style-name="P85">jarní oves</text:p>
        </text:list-item>
        <text:list-item>
          <text:p text:style-name="P85">žito</text:p>
        </text:list-item>
        <text:list-item>
          <text:p text:style-name="P85">hrách</text:p>
        </text:list-item>
      </text:list>
      <text:p text:style-name="P2"/>
      <text:p text:style-name="P2">drahá mechanizace u:</text:p>
      <text:list text:style-name="L18">
        <text:list-item text:start-value="1">
          <text:p text:style-name="P85">len</text:p>
        </text:list-item>
        <text:list-item>
          <text:p text:style-name="P85">brambory</text:p>
        </text:list-item>
        <text:list-item>
          <text:p text:style-name="P85">cukrovka</text:p>
        </text:list-item>
      </text:list>
      <text:p text:style-name="P2"/>
      <text:p text:style-name="P2">rychle se dá zbohatnout na máku, dle nákupních cen i na hořčici, semenářství a sadbě</text:p>
      <text:p text:style-name="P2"/>
      <text:p text:style-name="P2">zcela nespolehlivé ceny a odbyt mají (lze vyset jen za předpokladu smlouvy na odbyt a cenu většiny produkce):</text:p>
      <text:list text:style-name="L19">
        <text:list-item>
          <text:p text:style-name="P93">hořčice</text:p>
        </text:list-item>
        <text:list-item>
          <text:p text:style-name="P93">kmín</text:p>
        </text:list-item>
        <text:list-item>
          <text:p text:style-name="P93">chmel</text:p>
        </text:list-item>
        <text:list-item>
          <text:p text:style-name="P93">brambory</text:p>
        </text:list-item>
        <text:list-item>
          <text:p text:style-name="P93">zelenina</text:p>
        </text:list-item>
      </text:list>
      <text:p text:style-name="P2"/>
      <text:p text:style-name="P2">trvale špatné ceny:</text:p>
      <text:list text:style-name="L20">
        <text:list-item>
          <text:p text:style-name="P98">hrách</text:p>
        </text:list-item>
      </text:list>
      <text:p text:style-name="P2"/>
      <text:p text:style-name="P2">určená vysoká, ale snižující se cena:</text:p>
      <text:list text:style-name="L21">
        <text:list-item>
          <text:p text:style-name="P99">cukrovka</text:p>
        </text:list-item>
      </text:list>
      <text:p text:style-name="P2"/>
      <text:p text:style-name="P2">nejrychleji a nejméně nákladně lze v cz zvýšit výnosy a tím zlepšit ekonomiku u:</text:p>
      <text:list text:style-name="L22">
        <text:list-item>
          <text:p text:style-name="P100">máku</text:p>
        </text:list-item>
        <text:list-item>
          <text:p text:style-name="P100">hořčice</text:p>
        </text:list-item>
        <text:list-item>
          <text:p text:style-name="P100">sladovnický ječmen</text:p>
        </text:list-item>
      </text:list>
      <text:p text:style-name="P2">opakem je to u:</text:p>
      <text:list text:style-name="L23">
        <text:list-item>
          <text:p text:style-name="P103">řepka</text:p>
        </text:list-item>
        <text:list-item>
          <text:p text:style-name="P103">pšenice</text:p>
        </text:list-item>
        <text:list-item>
          <text:p text:style-name="P103">cukrovka</text:p>
        </text:list-item>
        <text:list-item>
          <text:p text:style-name="P103">chmel</text:p>
        </text:list-item>
      </text:list>
      <text:p text:style-name="P2"/>
      <text:p text:style-name="P2">nejvýhodnější obilovinou cz i eu je:</text:p>
      <text:list text:style-name="L24">
        <text:list-item>
          <text:p text:style-name="P107">kukuřice</text:p>
        </text:list-item>
      </text:list>
      <text:p text:style-name="P2"/>
      <text:p text:style-name="P2">omezení odbytu nebo problémy s odbytem nemohou v dohledné (dlouhé) době hrozit u...</text:p>
      <text:list text:style-name="L25">
        <text:list-item>
          <text:p text:style-name="P108">u všech olejnin pro výrobu tuků</text:p>
        </text:list-item>
        <text:list-item>
          <text:p text:style-name="P108">hrachu (nízká cena)</text:p>
        </text:list-item>
        <text:list-item>
          <text:p text:style-name="P108">sladovnický ječmen</text:p>
        </text:list-item>
      </text:list>
      <text:p text:style-name="P2">opak u...</text:p>
      <text:list text:style-name="L26">
        <text:list-item>
          <text:p text:style-name="P111">potravinářské obilí</text:p>
        </text:list-item>
        <text:list-item>
          <text:p text:style-name="P111">brambor</text:p>
        </text:list-item>
        <text:list-item>
          <text:p text:style-name="P111">zelenina</text:p>
        </text:list-item>
        <text:list-item>
          <text:p text:style-name="P111">víno</text:p>
        </text:list-item>
      </text:list>
      <text:p text:style-name="P2">obecně platí, že se vše prodá – ale za nízkou cenu</text:p>
      <text:h text:style-name="Heading_20_1" text:outline-level="1">domácí poradenství</text:h>
      <text:p text:style-name="P2">na plíseň bramborovou (též na „černá“ rajčata) použít v době, kdy jsou listy plně zelené například Dithane (opakovat po 1-2 týdnech od konce června)</text:p>
      <text:p text:style-name="P2"/>
      <text:p text:style-name="P2">téměř na všechny plísně a choroby zabere Amistar (plíseň brambor, rajčat, jahod; padlí &gt;&gt; plstnaté listy a žádné plody u angreštu, na růže, plíseň natě cibule apod.)</text:p>
      <text:p text:style-name="P2">obecná insekticidní směs na „vše“ je směs Calypso + Karate Zeon (na včely relativně bezpečné)</text:p>
      <text:p text:style-name="P2"/>
      <text:p text:style-name="P2">základním herbicidem na „vše“ zelené je Roundup a jemu podobné glyphosáty</text:p>
      <text:p text:style-name="P2"/>
      <text:p text:style-name="P2">do zámkové dlažby v únoru až březnu (později a za tepla ne; s půdou nelze minimálně 2 týdny hýbat) nejlépe téměř odtátý a tající sníh je Casoron (mini granulky; sypou se) – zničí i plevele pod rybízy, malinami apod.</text:p>
      <text:p text:style-name="P2"/>
      <text:p text:style-name="P2">vody je lépe dát více (300-400l / ha) – běžné domácí ostřikovače při tempu 60-80 kroků / min dají 150-200l / ha &gt;&gt; zpomalit „chůzi“ ostřikovače</text:p>
      <text:p text:style-name="P2"/>
      <text:p text:style-name="P2">ochranná směs na hmyz a choroby je mix Amistar, Karate Zeon, Calpso – vždy vše vystříkat (nenechávat zásobu v postřikovači) a vše včetně trysek propláchnout</text:p>
      <text:h text:style-name="Heading_20_1" text:outline-level="1">agrofakta</text:h>
      <text:p text:style-name="P2">hlavní ozimy v cz jsou:</text:p>
      <text:list text:style-name="L6">
        <text:list-item text:start-value="1">
          <text:p text:style-name="P38">ozimá pšenice</text:p>
        </text:list-item>
        <text:list-item>
          <text:p text:style-name="P38">ozimá řepka</text:p>
        </text:list-item>
        <text:list-item>
          <text:p text:style-name="P38">ozimé žito</text:p>
        </text:list-item>
        <text:list-item>
          <text:p text:style-name="P38">ozimý ječmen</text:p>
        </text:list-item>
      </text:list>
      <text:p text:style-name="P2"/>
      <text:p text:style-name="P2">hlavní jaře v cz jsou:</text:p>
      <text:list text:style-name="L7">
        <text:list-item text:start-value="1">
          <text:p text:style-name="P43">jarní ječmen</text:p>
        </text:list-item>
        <text:list-item>
          <text:p text:style-name="P43">kukuřice</text:p>
        </text:list-item>
        <text:list-item>
          <text:p text:style-name="P43">brambory</text:p>
        </text:list-item>
        <text:list-item>
          <text:p text:style-name="P43">cukrovka</text:p>
        </text:list-item>
      </text:list>
      <text:p text:style-name="P2"/>
      <text:p text:style-name="P2">hlavní vytrvalé a víceleté plodiny cz jsou:</text:p>
      <text:list text:style-name="L8">
        <text:list-item text:start-value="1">
          <text:p text:style-name="P48">vojtěška</text:p>
        </text:list-item>
        <text:list-item>
          <text:p text:style-name="P48">jetel</text:p>
        </text:list-item>
        <text:list-item>
          <text:p text:style-name="P48">většina trávy</text:p>
        </text:list-item>
        <text:list-item>
          <text:p text:style-name="P48">dvouletý kmín</text:p>
        </text:list-item>
      </text:list>
      <text:p text:style-name="P2"/>
      <text:p text:style-name="P2">podle nároku na N lze plodiny dělit na:</text:p>
      <text:list text:style-name="L27">
        <text:list-item>
          <text:p text:style-name="P127">0-30kg <text:s/>N / ha - málo či vůbec nehnojené:</text:p>
          <text:list>
            <text:list-item>
              <text:p text:style-name="P127">luskoviny, jeteloviny (fixace vzdušného N, rhizobia)</text:p>
            </text:list-item>
          </text:list>
        </text:list-item>
        <text:list-item>
          <text:p text:style-name="P127">20-60kg N / ha:</text:p>
          <text:list>
            <text:list-item>
              <text:p text:style-name="P127">aby se nehoršila kvalita nebo nepoléhaly</text:p>
            </text:list-item>
            <text:list-item>
              <text:p text:style-name="P127">len</text:p>
            </text:list-item>
            <text:list-item>
              <text:p text:style-name="P127">sladovnický ječmen (nově až 90kg N / ha)</text:p>
            </text:list-item>
            <text:list-item>
              <text:p text:style-name="P127">hořčice</text:p>
            </text:list-item>
            <text:list-item>
              <text:p text:style-name="P127">slunečnice</text:p>
            </text:list-item>
            <text:list-item>
              <text:p text:style-name="P127">pozdní brambory</text:p>
            </text:list-item>
          </text:list>
        </text:list-item>
        <text:list-item>
          <text:p text:style-name="P127">90-200kg N / ha:</text:p>
          <text:list>
            <text:list-item>
              <text:p text:style-name="P127">u intenzivní produkce téměř vše</text:p>
            </text:list-item>
            <text:list-item>
              <text:p text:style-name="P127">kukuřice</text:p>
            </text:list-item>
            <text:list-item>
              <text:p text:style-name="P127">chmel</text:p>
            </text:list-item>
            <text:list-item>
              <text:p text:style-name="P127">ozimá pšenice</text:p>
            </text:list-item>
            <text:list-item>
              <text:p text:style-name="P127">řepka</text:p>
            </text:list-item>
            <text:list-item>
              <text:p text:style-name="P127">rané brambory</text:p>
            </text:list-item>
            <text:list-item>
              <text:p text:style-name="P127">cukrovka</text:p>
            </text:list-item>
          </text:list>
        </text:list-item>
      </text:list>
      <text:p text:style-name="P2"/>
      <text:p text:style-name="P2">obsahy látek v plodinách:</text:p>
      <text:list text:style-name="L28">
        <text:list-item>
          <text:p text:style-name="P144">pšenice<text:tab/><text:tab/>60% škrobu</text:p>
        </text:list-item>
        <text:list-item>
          <text:p text:style-name="P144">brambory<text:tab/><text:tab/>12-16% škrobu</text:p>
        </text:list-item>
        <text:list-item>
          <text:p text:style-name="P144">cukrovka<text:tab/><text:tab/>15-20% cukru</text:p>
        </text:list-item>
        <text:list-item>
          <text:p text:style-name="P144">řepka<text:tab/><text:tab/>42-46% tuku</text:p>
        </text:list-item>
        <text:list-item>
          <text:p text:style-name="P144">slunečnice<text:tab/><text:tab/>42-46% tuku</text:p>
        </text:list-item>
        <text:list-item>
          <text:p text:style-name="P144">hrách<text:tab/><text:tab/>20-24% bílkovin</text:p>
        </text:list-item>
        <text:list-item>
          <text:p text:style-name="P144">soja<text:tab/><text:tab/>35-38% bílkovin</text:p>
        </text:list-item>
        <text:list-item>
          <text:p text:style-name="P144">rosený len<text:tab/><text:tab/>25% vlákna (len je ponechán na poli 3-5 týdnů na poli, mikroorganismy rozloží, vlákno se dá lépe vyjmout – vytřít (tírny))</text:p>
        </text:list-item>
        <text:list-item>
          <text:p text:style-name="P144">chmel (cz)<text:tab/><text:tab/>3-6% alfa hořkých kyselin (český jemný)</text:p>
        </text:list-item>
        <text:list-item>
          <text:p text:style-name="P144">chmel<text:tab/><text:tab/>8-12% alfa hořkých kyselin (zahraniční, hrubý)</text:p>
        </text:list-item>
      </text:list>
      <text:p text:style-name="P2"/>
      <text:p text:style-name="P2">vysévání plodin:</text:p>
      <text:list text:style-name="L29">
        <text:list-item>
          <text:p text:style-name="P154">ječmen, pšenice, žito<text:tab/>3-5 Mi klíčových zrn / ha<text:tab/>150-200kg / ha</text:p>
        </text:list-item>
        <text:list-item>
          <text:p text:style-name="P154">kukuřice<text:tab/><text:tab/><text:tab/>80-100k zrn / ha</text:p>
        </text:list-item>
        <text:list-item>
          <text:p text:style-name="P154">cukrovka<text:tab/><text:tab/><text:tab/>120-150k klubíček / ha</text:p>
        </text:list-item>
        <text:list-item>
          <text:p text:style-name="P154">slunečnice<text:tab/><text:tab/><text:tab/>50k nažek / ha</text:p>
        </text:list-item>
        <text:list-item>
          <text:p text:style-name="P154">brambor<text:tab/><text:tab/><text:tab/>50k hlíz / ha<text:tab/><text:tab/><text:tab/>2.5t / ha</text:p>
        </text:list-item>
        <text:list-item>
          <text:p text:style-name="P154">řepka<text:tab/><text:tab/><text:tab/>600k semen / ha<text:tab/><text:tab/>3-4kg / ha</text:p>
        </text:list-item>
        <text:list-item>
          <text:p text:style-name="P154">mák<text:tab/><text:tab/><text:tab/>3 Mi semen / ha<text:tab/><text:tab/>1.5kg / ha</text:p>
        </text:list-item>
        <text:list-item>
          <text:p text:style-name="P154">chmel<text:tab/><text:tab/><text:tab/>3333 sazenic / ha</text:p>
        </text:list-item>
        <text:list-item>
          <text:p text:style-name="P154">hrách<text:tab/><text:tab/><text:tab/>1 Mi semen / ha<text:tab/><text:tab/>250kg / ha</text:p>
        </text:list-item>
      </text:list>
      <text:h text:style-name="Heading_20_1" text:outline-level="1">agroekonomie</text:h>
      <text:h text:style-name="Heading_20_2" text:outline-level="2">náklady – obilniny</text:h>
      <text:list text:style-name="L30">
        <text:list-item>
          <text:p text:style-name="P163">12-18k CZK / ha</text:p>
        </text:list-item>
        <text:list-item>
          <text:p text:style-name="P163">externí vstupy: cca 8300 CZK / ha</text:p>
          <text:list>
            <text:list-item>
              <text:p text:style-name="P163">nafta<text:tab/><text:tab/><text:tab/><text:tab/>50-100l (25 CZK / l)</text:p>
            </text:list-item>
            <text:list-item>
              <text:p text:style-name="P163">hnojiva nakoupená<text:tab/><text:tab/>90kg / ha</text:p>
            </text:list-item>
            <text:list-item>
              <text:p text:style-name="P163">pesticidy<text:tab/><text:tab/><text:tab/>1200 CZK</text:p>
            </text:list-item>
            <text:list-item>
              <text:p text:style-name="P163">osiva nakoupená<text:tab/><text:tab/>800 CZK</text:p>
            </text:list-item>
            <text:list-item>
              <text:p text:style-name="P163">služby<text:tab/><text:tab/><text:tab/><text:tab/>1500 CZK</text:p>
            </text:list-item>
            <text:list-item>
              <text:p text:style-name="P163">poplatky, pojistky<text:tab/><text:tab/>1000 CZK</text:p>
            </text:list-item>
          </text:list>
        </text:list-item>
        <text:list-item>
          <text:p text:style-name="P163">interní vstupy: cca 4400 CZK / ha</text:p>
          <text:list>
            <text:list-item>
              <text:p text:style-name="P163">mzdové a osobní náklady<text:tab/>2000 CZK</text:p>
            </text:list-item>
            <text:list-item>
              <text:p text:style-name="P163">režie<text:tab/><text:tab/><text:tab/><text:tab/>1800 CZK</text:p>
            </text:list-item>
            <text:list-item>
              <text:p text:style-name="P163">vlastní hnojiva, osiva apod.<text:tab/>600 CZK</text:p>
            </text:list-item>
          </text:list>
        </text:list-item>
      </text:list>
      <text:p text:style-name="P2"/>
      <text:p text:style-name="P2">velmi nákladné: 50-80k CZK / ha</text:p>
      <text:list text:style-name="L31">
        <text:list-item>
          <text:p text:style-name="P175">brambory</text:p>
        </text:list-item>
        <text:list-item>
          <text:p text:style-name="P175">cukrovka</text:p>
        </text:list-item>
        <text:list-item>
          <text:p text:style-name="P175">jablka</text:p>
        </text:list-item>
        <text:list-item>
          <text:p text:style-name="P175">150k CZK / ha</text:p>
          <text:list>
            <text:list-item>
              <text:p text:style-name="P175">chmel</text:p>
            </text:list-item>
          </text:list>
        </text:list-item>
        <text:list-item>
          <text:p text:style-name="P175">100k CZK / ha</text:p>
          <text:list>
            <text:list-item>
              <text:p text:style-name="P175">vinná réva</text:p>
            </text:list-item>
          </text:list>
        </text:list-item>
      </text:list>
      <text:p text:style-name="P2"/>
      <text:p text:style-name="P2">středně nákladné: 11-22k CZK / ha</text:p>
      <text:list text:style-name="L32">
        <text:list-item>
          <text:p text:style-name="P182">obiloviny</text:p>
        </text:list-item>
        <text:list-item>
          <text:p text:style-name="P182">kukuřice</text:p>
        </text:list-item>
        <text:list-item>
          <text:p text:style-name="P182">hrách</text:p>
        </text:list-item>
        <text:list-item>
          <text:p text:style-name="P182">řepka</text:p>
        </text:list-item>
        <text:list-item>
          <text:p text:style-name="P182">mák</text:p>
        </text:list-item>
        <text:list-item>
          <text:p text:style-name="P182">slunečnice</text:p>
        </text:list-item>
        <text:list-item>
          <text:p text:style-name="P182">kmín</text:p>
        </text:list-item>
        <text:list-item>
          <text:p text:style-name="P182">len</text:p>
        </text:list-item>
      </text:list>
      <text:p text:style-name="P2"/>
      <text:p text:style-name="P2">málo nákladné: 7-10k CZK / ha (včetně množení osiv)</text:p>
      <text:list text:style-name="L33">
        <text:list-item>
          <text:p text:style-name="P190">hořčice</text:p>
        </text:list-item>
        <text:list-item>
          <text:p text:style-name="P190">louky, pastviny</text:p>
        </text:list-item>
        <text:list-item>
          <text:p text:style-name="P190">jetel</text:p>
        </text:list-item>
        <text:list-item>
          <text:p text:style-name="P190">vojtěška</text:p>
        </text:list-item>
        <text:list-item>
          <text:p text:style-name="P190">jetelotrávy</text:p>
        </text:list-item>
      </text:list>
      <text:p text:style-name="P2"/>
      <text:h text:style-name="Heading_20_2" text:outline-level="2">externí vstupy</text:h>
      <text:list text:style-name="L34">
        <text:list-item>
          <text:p text:style-name="P195">náročné</text:p>
          <text:list>
            <text:list-item>
              <text:p text:style-name="P195">chmel</text:p>
            </text:list-item>
            <text:list-item>
              <text:p text:style-name="P195">réva</text:p>
            </text:list-item>
            <text:list-item>
              <text:p text:style-name="P195">cukrovka</text:p>
            </text:list-item>
            <text:list-item>
              <text:p text:style-name="P195">brambory</text:p>
            </text:list-item>
            <text:list-item>
              <text:p text:style-name="P195">slunečnice</text:p>
            </text:list-item>
            <text:list-item>
              <text:p text:style-name="P195">řepka</text:p>
            </text:list-item>
            <text:list-item>
              <text:p text:style-name="P195">pšenice</text:p>
            </text:list-item>
            <text:list-item>
              <text:p text:style-name="P195">kmín</text:p>
            </text:list-item>
          </text:list>
        </text:list-item>
        <text:list-item>
          <text:p text:style-name="P195">středně náročné</text:p>
          <text:list>
            <text:list-item>
              <text:p text:style-name="P195">většina obilovin</text:p>
            </text:list-item>
            <text:list-item>
              <text:p text:style-name="P195">len</text:p>
            </text:list-item>
          </text:list>
        </text:list-item>
        <text:list-item>
          <text:p text:style-name="P195">nenáročné</text:p>
          <text:list>
            <text:list-item>
              <text:p text:style-name="P195">hořčice</text:p>
            </text:list-item>
            <text:list-item>
              <text:p text:style-name="P195">hrách</text:p>
            </text:list-item>
            <text:list-item>
              <text:p text:style-name="P195">louky, pastviny</text:p>
            </text:list-item>
            <text:list-item>
              <text:p text:style-name="P195">jetel, vojtěška</text:p>
            </text:list-item>
          </text:list>
        </text:list-item>
      </text:list>
      <text:p text:style-name="P2"/>
      <text:h text:style-name="Heading_20_2" text:outline-level="2">jak zlepšit ekonomiku</text:h>
      <text:list text:style-name="L35">
        <text:list-item>
          <text:p text:style-name="P212">ředit náklady ve vyšších výnosech</text:p>
        </text:list-item>
        <text:list-item>
          <text:p text:style-name="P212">ředit režii ve vyšší výměře</text:p>
        </text:list-item>
        <text:list-item>
          <text:p text:style-name="P212">snižovat úroveň vstupů</text:p>
        </text:list-item>
        <text:list-item>
          <text:p text:style-name="P212">více získávat z dotací</text:p>
        </text:list-item>
      </text:list>
      <text:p text:style-name="P2"/>
      <text:h text:style-name="Heading_20_2" text:outline-level="2">reakce na pěstitelskou intenzitu</text:h>
      <text:list text:style-name="L36">
        <text:list-item>
          <text:p text:style-name="P216">vynikající</text:p>
          <text:list>
            <text:list-item>
              <text:p text:style-name="P216">ozimá pšenice</text:p>
            </text:list-item>
            <text:list-item>
              <text:p text:style-name="P216">ozimá řepka</text:p>
            </text:list-item>
            <text:list-item>
              <text:p text:style-name="P216">kukuřice</text:p>
            </text:list-item>
            <text:list-item>
              <text:p text:style-name="P216">brambory</text:p>
            </text:list-item>
            <text:list-item>
              <text:p text:style-name="P216">cukrovka</text:p>
            </text:list-item>
            <text:list-item>
              <text:p text:style-name="P216">chmel</text:p>
            </text:list-item>
            <text:list-item>
              <text:p text:style-name="P216">kmín</text:p>
            </text:list-item>
            <text:list-item>
              <text:p text:style-name="P216">sady, vinice</text:p>
            </text:list-item>
          </text:list>
        </text:list-item>
        <text:list-item>
          <text:p text:style-name="P216">dobrá</text:p>
          <text:list>
            <text:list-item>
              <text:p text:style-name="P216">mák</text:p>
            </text:list-item>
            <text:list-item>
              <text:p text:style-name="P216">hořčice</text:p>
            </text:list-item>
            <text:list-item>
              <text:p text:style-name="P216">pícniny</text:p>
            </text:list-item>
            <text:list-item>
              <text:p text:style-name="P216">jarní ječmen</text:p>
            </text:list-item>
            <text:list-item>
              <text:p text:style-name="P216">žito</text:p>
            </text:list-item>
            <text:list-item>
              <text:p text:style-name="P216">oves</text:p>
            </text:list-item>
          </text:list>
        </text:list-item>
        <text:list-item>
          <text:p text:style-name="P216">malá</text:p>
          <text:list>
            <text:list-item>
              <text:p text:style-name="P216">len</text:p>
            </text:list-item>
            <text:list-item>
              <text:p text:style-name="P216">hrách</text:p>
            </text:list-item>
            <text:list-item>
              <text:p text:style-name="P216">soja</text:p>
            </text:list-item>
          </text:list>
        </text:list-item>
      </text:list>
      <text:p text:style-name="P2"/>
      <text:h text:style-name="Heading_20_2" text:outline-level="2">plodiny dle dotací</text:h>
      <text:list text:style-name="L37">
        <text:list-item>
          <text:p text:style-name="P236">dotované</text:p>
          <text:list>
            <text:list-item>
              <text:p text:style-name="P236">převážná většina :D</text:p>
            </text:list-item>
          </text:list>
        </text:list-item>
        <text:list-item>
          <text:p text:style-name="P236">bez navýšených dotací</text:p>
          <text:list>
            <text:list-item>
              <text:p text:style-name="P236">jen základ – jen dotace na zemědělskou půdu – 2.5k CZK / ha</text:p>
            </text:list-item>
            <text:list-item>
              <text:p text:style-name="P236">přichází o „top up“ dotace ve výši 2.3k CZK / ha – dotované plodiny na orné půdě</text:p>
            </text:list-item>
            <text:list-item>
              <text:p text:style-name="P236">hořčice</text:p>
            </text:list-item>
            <text:list-item>
              <text:p text:style-name="P236">mák</text:p>
            </text:list-item>
            <text:list-item>
              <text:p text:style-name="P236">zelenina</text:p>
            </text:list-item>
            <text:list-item>
              <text:p text:style-name="P236">cukrovka</text:p>
            </text:list-item>
            <text:list-item>
              <text:p text:style-name="P236">brambory</text:p>
            </text:list-item>
            <text:list-item>
              <text:p text:style-name="P236">pícniny</text:p>
            </text:list-item>
            <text:list-item>
              <text:p text:style-name="P236">réva</text:p>
            </text:list-item>
            <text:list-item>
              <text:p text:style-name="P236">sady</text:p>
            </text:list-item>
          </text:list>
        </text:list-item>
      </text:list>
      <text:p text:style-name="P2"/>
      <text:h text:style-name="Heading_20_2" text:outline-level="2">kvóty</text:h>
      <text:list text:style-name="L38">
        <text:list-item>
          <text:p text:style-name="P249">cukr (cukrovka)</text:p>
        </text:list-item>
        <text:list-item>
          <text:p text:style-name="P249">škrob (brambory, obilí)</text:p>
        </text:list-item>
        <text:list-item>
          <text:p text:style-name="P249">rajčata apod.</text:p>
        </text:list-item>
        <text:list-item>
          <text:p text:style-name="P249">živočišná výroba: mléko (sankce za překročení kvóty)</text:p>
        </text:list-item>
      </text:list>
      <text:p text:style-name="P2"/>
      <text:h text:style-name="Heading_20_2" text:outline-level="2">ceny (1k CZK / t)</text:h>
      <text:list text:style-name="L39">
        <text:list-item>
          <text:p text:style-name="P253">pšenice potravinářská<text:tab/>3-3.2</text:p>
        </text:list-item>
        <text:list-item>
          <text:p text:style-name="P253">ječmen sladovnický<text:tab/><text:tab/>3-3.2</text:p>
        </text:list-item>
        <text:list-item>
          <text:p text:style-name="P253">krmné obilí<text:tab/><text:tab/><text:tab/>2.5-3</text:p>
        </text:list-item>
        <text:list-item>
          <text:p text:style-name="P253">řepka<text:tab/><text:tab/><text:tab/>6-7</text:p>
        </text:list-item>
        <text:list-item>
          <text:p text:style-name="P253">slunečnice<text:tab/><text:tab/><text:tab/>6-7</text:p>
        </text:list-item>
        <text:list-item>
          <text:p text:style-name="P253">soja<text:tab/><text:tab/><text:tab/>6-7</text:p>
        </text:list-item>
        <text:list-item>
          <text:p text:style-name="P253">hrách<text:tab/><text:tab/><text:tab/>3.5-4.5</text:p>
        </text:list-item>
        <text:list-item>
          <text:p text:style-name="P253">hořčice<text:tab/><text:tab/><text:tab/>6-12</text:p>
        </text:list-item>
        <text:list-item>
          <text:p text:style-name="P253">semeno lnu<text:tab/><text:tab/><text:tab/>6-12</text:p>
        </text:list-item>
        <text:list-item>
          <text:p text:style-name="P253">mák<text:tab/><text:tab/><text:tab/>25-30</text:p>
        </text:list-item>
        <text:list-item>
          <text:p text:style-name="P253">kmín<text:tab/><text:tab/><text:tab/>25-30</text:p>
        </text:list-item>
        <text:list-item>
          <text:p text:style-name="P253">brambory pozdní<text:tab/><text:tab/>2-4</text:p>
        </text:list-item>
        <text:list-item>
          <text:p text:style-name="P253">cukrovka<text:tab/><text:tab/><text:tab/>0.8-1</text:p>
        </text:list-item>
        <text:list-item>
          <text:p text:style-name="P253">stonek lnu<text:tab/><text:tab/><text:tab/>3-4</text:p>
        </text:list-item>
        <text:list-item>
          <text:p text:style-name="P253">hlávky chmele<text:tab/><text:tab/>130-160</text:p>
        </text:list-item>
      </text:list>
      <text:p text:style-name="P2"/>
      <text:h text:style-name="Heading_20_2" text:outline-level="2">stálost cen</text:h>
      <text:list text:style-name="L40">
        <text:list-item>
          <text:p text:style-name="P268">ceny v eu(15) jsou o cca 10% vyšší než u nás (neplatí vždy)</text:p>
        </text:list-item>
        <text:list-item>
          <text:p text:style-name="P268">vysoká (kolísání o +- 20%)</text:p>
          <text:list>
            <text:list-item>
              <text:p text:style-name="P268">obiloviny</text:p>
            </text:list-item>
            <text:list-item>
              <text:p text:style-name="P268">luskoviny</text:p>
            </text:list-item>
            <text:list-item>
              <text:p text:style-name="P268">řepka</text:p>
            </text:list-item>
            <text:list-item>
              <text:p text:style-name="P268">slunečnice</text:p>
            </text:list-item>
            <text:list-item>
              <text:p text:style-name="P268">cukrovka</text:p>
            </text:list-item>
          </text:list>
        </text:list-item>
        <text:list-item>
          <text:p text:style-name="P268">nízká (kolísání i o 100% +)</text:p>
          <text:list>
            <text:list-item>
              <text:p text:style-name="P268">mák</text:p>
            </text:list-item>
            <text:list-item>
              <text:p text:style-name="P268">hořčice</text:p>
            </text:list-item>
            <text:list-item>
              <text:p text:style-name="P268">brambory</text:p>
            </text:list-item>
            <text:list-item>
              <text:p text:style-name="P268">kmín</text:p>
            </text:list-item>
            <text:list-item>
              <text:p text:style-name="P268">léčivky</text:p>
            </text:list-item>
            <text:list-item>
              <text:p text:style-name="P268">hrozny</text:p>
            </text:list-item>
            <text:list-item>
              <text:p text:style-name="P268">ovoce</text:p>
            </text:list-item>
          </text:list>
        </text:list-item>
        <text:list-item>
          <text:p text:style-name="P268">trend cen (prognóza prof. Vašáka):</text:p>
          <text:list>
            <text:list-item>
              <text:p text:style-name="P268">obiloviny<text:tab/><text:tab/><text:tab/>výrazný růst<text:tab/><text:tab/>(následně zdražení masa)</text:p>
            </text:list-item>
            <text:list-item>
              <text:p text:style-name="P268">olejniny a luskoviny<text:tab/><text:tab/>stagnace</text:p>
            </text:list-item>
            <text:list-item>
              <text:p text:style-name="P268">mák, hořčice<text:tab/><text:tab/><text:tab/>růst</text:p>
            </text:list-item>
            <text:list-item>
              <text:p text:style-name="P268">brambory, zelenina<text:tab/><text:tab/>velké výkyvy – stagnace až pokles</text:p>
            </text:list-item>
            <text:list-item>
              <text:p text:style-name="P268">víno, cukr, květiny, vlákna<text:tab/>pokles</text:p>
            </text:list-item>
          </text:list>
        </text:list-item>
      </text:list>
      <text:p text:style-name="P2"/>
      <text:h text:style-name="Heading_20_2" text:outline-level="2">pěstování</text:h>
      <text:h text:style-name="Heading_20_3" text:outline-level="3">příprava půdy</text:h>
      <text:list text:style-name="L41">
        <text:list-item>
          <text:p text:style-name="P289">(téměř vždy); před setím</text:p>
        </text:list-item>
        <text:list-item>
          <text:p text:style-name="P289">podmítka</text:p>
        </text:list-item>
        <text:list-item>
          <text:p text:style-name="P289">obra či minimalizace</text:p>
        </text:list-item>
        <text:list-item>
          <text:p text:style-name="P289">smyk (brány) apod.</text:p>
        </text:list-item>
        <text:list-item>
          <text:p text:style-name="P289">hnojení před přípravou nebo před setím / po setí</text:p>
        </text:list-item>
        <text:list-item>
          <text:p text:style-name="P289">moření a setí</text:p>
        </text:list-item>
      </text:list>
      <text:p text:style-name="P2"/>
      <text:h text:style-name="Heading_20_4" text:outline-level="4">orební</text:h>
      <text:p text:style-name="P2">(hloubka 15-32cm; půda se obrátí, zaorají se zbytky i patogeny)</text:p>
      <text:list text:style-name="L42">
        <text:list-item>
          <text:p text:style-name="P295">dobrá pro hlubokokořenící plodiny</text:p>
          <text:list>
            <text:list-item>
              <text:p text:style-name="P295">cukrovka</text:p>
            </text:list-item>
            <text:list-item>
              <text:p text:style-name="P295">brambory</text:p>
            </text:list-item>
            <text:list-item>
              <text:p text:style-name="P295">řepka</text:p>
            </text:list-item>
            <text:list-item>
              <text:p text:style-name="P295">slunečnice</text:p>
            </text:list-item>
            <text:list-item>
              <text:p text:style-name="P295">kmín</text:p>
            </text:list-item>
          </text:list>
        </text:list-item>
      </text:list>
      <text:p text:style-name="P2"/>
      <text:h text:style-name="Heading_20_4" text:outline-level="4">bezorební (minimalizace)</text:h>
      <text:p text:style-name="P2">(hloubka cca 8-25cm; půda se kypří – neobrací, zbytky a patogeny zůstanou)</text:p>
      <text:list text:style-name="L43">
        <text:list-item>
          <text:p text:style-name="P301">přijatelná na těžké a kamenité půdy;</text:p>
        </text:list-item>
        <text:list-item>
          <text:p text:style-name="P301">pro mělko kořenící plodiny</text:p>
          <text:list>
            <text:list-item>
              <text:p text:style-name="P301">obiloviny</text:p>
            </text:list-item>
          </text:list>
        </text:list-item>
      </text:list>
      <text:p text:style-name="P2"/>
      <text:h text:style-name="Heading_20_3" text:outline-level="3">ošetřování po zasetí</text:h>
      <text:list text:style-name="L44">
        <text:list-item>
          <text:p text:style-name="P304">(obvykle)</text:p>
        </text:list-item>
        <text:list-item>
          <text:p text:style-name="P304">zaválet / zavláčet / nic</text:p>
        </text:list-item>
        <text:list-item>
          <text:p text:style-name="P304">herbicidy</text:p>
        </text:list-item>
        <text:list-item>
          <text:p text:style-name="P304">fungicidy</text:p>
        </text:list-item>
        <text:list-item>
          <text:p text:style-name="P304">regulátor růstu a stimulátory</text:p>
        </text:list-item>
        <text:list-item>
          <text:p text:style-name="P304">insekticidy</text:p>
        </text:list-item>
        <text:list-item>
          <text:p text:style-name="P304">hnojení dusíkem (N) a mikroelementy</text:p>
        </text:list-item>
        <text:list-item>
          <text:p text:style-name="P304">předsklizňové ošetření (desikace, lepení)</text:p>
        </text:list-item>
      </text:list>
      <text:p text:style-name="P2"/>
      <text:h text:style-name="Heading_20_3" text:outline-level="3">sklizeň</text:h>
      <text:list text:style-name="L45">
        <text:list-item>
          <text:p text:style-name="P312">sušení</text:p>
        </text:list-item>
        <text:list-item>
          <text:p text:style-name="P312">čištění</text:p>
        </text:list-item>
      </text:list>
      <text:h text:style-name="Heading_20_1" text:outline-level="1">budoucnost po absolutoriu 2011</text:h>
      <text:p text:style-name="P2">k úvaze a diskusi</text:p>
      <text:list text:style-name="L46">
        <text:list-item>
          <text:p text:style-name="P314">dotace zůstanou, i když se nezmění</text:p>
          <text:list>
            <text:list-item>
              <text:p text:style-name="P314">neporostou</text:p>
            </text:list-item>
          </text:list>
        </text:list-item>
        <text:list-item>
          <text:p text:style-name="P314">levné plošné dovozy ze zahraničí nehrozí</text:p>
          <text:list>
            <text:list-item>
              <text:p text:style-name="P314">není nadprodukce, zahraniční ceny jsou spíše vyšší</text:p>
            </text:list-item>
            <text:list-item>
              <text:p text:style-name="P314">otázkou je osud pro:</text:p>
              <text:list>
                <text:list-item>
                  <text:p text:style-name="P314">cukrovku</text:p>
                </text:list-item>
                <text:list-item>
                  <text:p text:style-name="P314">škrob</text:p>
                </text:list-item>
                <text:list-item>
                  <text:p text:style-name="P314">len</text:p>
                </text:list-item>
                <text:list-item>
                  <text:p text:style-name="P314">luskoviny (asi téměř zánik)</text:p>
                </text:list-item>
                <text:list-item>
                  <text:p text:style-name="P314">olejniny (možná)</text:p>
                </text:list-item>
              </text:list>
            </text:list-item>
          </text:list>
        </text:list-item>
        <text:list-item>
          <text:p text:style-name="P314">ceny i objem obchodu neporostou</text:p>
        </text:list-item>
        <text:list-item>
          <text:p text:style-name="P314">velkovýměrovému zemědělství se povede skvěle – hlavně při speciálních plodinách</text:p>
        </text:list-item>
        <text:list-item>
          <text:p text:style-name="P314">agromanagement cz bude dále těžit z atomizovaného vlastnictví (?)</text:p>
        </text:list-item>
        <text:list-item>
          <text:p text:style-name="P314">nákup celých podniků (včetně nájemních smluv) od podnikatelů ze zahraničí (Holandsko, Německo apod.)</text:p>
        </text:list-item>
      </text:list>
      <text:h text:style-name="Heading_20_1" text:outline-level="1" text:is-list-header="true">historie, původ, současnost a budoucnost</text:h>
      <text:list text:style-name="L47">
        <text:list-item>
          <text:p text:style-name="P328">pro a proti (a proč?)</text:p>
        </text:list-item>
      </text:list>
      <text:p text:style-name="Standard"/>
      <text:p text:style-name="Standard">okopaniny (cukrovka, brambory – jiné – jaké?) – nedobrá (?ale proč?)</text:p>
      <text:list text:style-name="L48">
        <text:list-item>
          <text:p text:style-name="P329">škrob z manioku, vzestup kukuřice a změna výkrmu</text:p>
        </text:list-item>
        <text:list-item>
          <text:p text:style-name="P329">brambor – 1492 amerika, dlouhou dobu jen okrasný, užitek od 19. století, odstranění hladomoru v evropě</text:p>
        </text:list-item>
        <text:list-item>
          <text:p text:style-name="P329">dnes = na krmení se téměř neužívají, v důsledku nástupu krmných směsí, důležitý faktor ve výživě lidí a na výrobu škrobu</text:p>
        </text:list-item>
      </text:list>
      <text:p text:style-name="Standard"/>
      <text:p text:style-name="Standard">budoucnost: brambory = zelenina</text:p>
      <text:list text:style-name="L49">
        <text:list-item>
          <text:p text:style-name="P332">ústup brambor má také na svědomí vzestup pěstování kukuřice na krmení</text:p>
        </text:list-item>
        <text:list-item>
          <text:p text:style-name="P332">N 54-88k / ha</text:p>
        </text:list-item>
        <text:list-item>
          <text:p text:style-name="P332">hrubé tržby: 63-133k / ha</text:p>
        </text:list-item>
      </text:list>
      <text:p text:style-name="Standard"/>
      <text:p text:style-name="Standard">nejziskovější rostlinná výroba v cz</text:p>
      <text:list text:style-name="L50">
        <text:list-item>
          <text:p text:style-name="P335">cukrovka – pěstování třtiny, nesrovnatelně menší náklady než u cukrovky</text:p>
          <text:list>
            <text:list-item>
              <text:p text:style-name="P335">jedna z nejmladších kulturních rostlin, od pol 19. století</text:p>
            </text:list-item>
            <text:list-item>
              <text:p text:style-name="P335">napolenon zavedl cla na třtinu, od 1810 cukr z cukrovky</text:p>
            </text:list-item>
            <text:list-item>
              <text:p text:style-name="P335">z cukrovky jen 25% cukru, zbytek třtina + kukuřice (zea)</text:p>
            </text:list-item>
            <text:list-item>
              <text:p text:style-name="P335">ústup cukrovky v důsledku produkce cukru z cukrové třtiny, eu chrání cukrovku pomocí cel a dotací, dlouhodobě špatně udržitelné</text:p>
            </text:list-item>
          </text:list>
        </text:list-item>
      </text:list>
      <text:p text:style-name="Standard"/>
      <text:p text:style-name="Standard">obiloviny a kukuřice ...</text:p>
      <text:p text:style-name="Standard"/>
      <text:p text:style-name="Standard">olejniny (co konkuruje řepce, ceny bioenergie (i biolíh/ a surové ropy – pro/proti, proč?)</text:p>
      <text:list text:style-name="L51">
        <text:list-item>
          <text:p text:style-name="P340">hlavní chuťový faktor lidské stravy:</text:p>
          <text:list>
            <text:list-item>
              <text:p text:style-name="P340">tuky rostlinné (bez cholesterolu) - 84% produkce (růst 6.2% ročně) – sója</text:p>
            </text:list-item>
            <text:list-item>
              <text:p text:style-name="P340">živočišné tuky (16%), růst 1.6% ročně</text:p>
            </text:list-item>
          </text:list>
        </text:list-item>
        <text:list-item>
          <text:p text:style-name="P340">nejrychlejší růst z komodit rostlinné výroby světa, super růst v číně – (20.5kg / os / rok eu, cz, usa asi 50kg / os / rok z toho cca 27kg konzum)</text:p>
        </text:list-item>
        <text:list-item>
          <text:p text:style-name="P340">řepce konkuruje soja a v posledních letech především palma olejná (tropy)</text:p>
        </text:list-item>
      </text:list>
      <text:p text:style-name="Standard"/>
      <text:p text:style-name="Standard">chmel, kmín, mák, hořčice</text:p>
      <text:h text:style-name="Heading_20_2" text:outline-level="2">mák</text:h>
      <text:list text:style-name="L52">
        <text:list-item>
          <text:p text:style-name="P345">z asie se slovany, cz hlavní pěstitel i exportér světa</text:p>
        </text:list-item>
        <text:list-item>
          <text:p text:style-name="P345">ohlašovací povinnost nad 10m</text:p>
        </text:list-item>
      </text:list>
      <text:list text:style-name="L53">
        <text:list-item>
          <text:p text:style-name="P347">1kg semene = 25-35 CZK</text:p>
        </text:list-item>
        <text:list-item>
          <text:p text:style-name="P347">výroba morfinu z makoviny</text:p>
        </text:list-item>
      </text:list>
      <text:p text:style-name="Standard"/>
      <text:h text:style-name="Heading_20_2" text:outline-level="2">hořčice</text:h>
      <text:list text:style-name="L54">
        <text:list-item>
          <text:p text:style-name="P349">hlavní strnisková vymrzající meziplodina</text:p>
        </text:list-item>
        <text:list-item>
          <text:p text:style-name="P349">90% produkce na vývoz (semeno i osivo)</text:p>
        </text:list-item>
        <text:list-item>
          <text:p text:style-name="P349">výroba hořčice (plnotučná, kremžská):</text:p>
          <text:list>
            <text:list-item>
              <text:p text:style-name="P349">po sklizni ihned sušit, pěstování v dešťovém stínu (podkrušnohoří až po prahu)</text:p>
            </text:list-item>
          </text:list>
        </text:list-item>
        <text:list-item>
          <text:p text:style-name="P349">hořčice bílá – plnotučná</text:p>
        </text:list-item>
        <text:list-item>
          <text:p text:style-name="P349">hořčice sareptská žlutosemenná – ruská, anglická</text:p>
        </text:list-item>
        <text:list-item>
          <text:p text:style-name="P349">hořčice sareptská tmavosemenná – loupaná = francouzská, - drcená + mletá bílá = kremžská</text:p>
        </text:list-item>
      </text:list>
      <text:p text:style-name="Standard"/>
      <text:p text:style-name="Standard">luskoviny (hrách / soja / bob) (v cz 28kha)</text:p>
      <text:h text:style-name="Heading_20_2" text:outline-level="2">hrách</text:h>
      <text:list text:style-name="L55">
        <text:list-item>
          <text:p text:style-name="P356">nesnáší sucho (kukuřičná oblast) a nedostatečně provzdušněné půdy</text:p>
        </text:list-item>
        <text:list-item>
          <text:p text:style-name="P356">N získá pomocí hlízkových bakterií ze vzduchu</text:p>
        </text:list-item>
        <text:list-item>
          <text:p text:style-name="P356">rozhodující význam má pěstování hrachu na suchá semena (potravina, krmivo, osivo)</text:p>
        </text:list-item>
        <text:list-item>
          <text:p text:style-name="P356">rostlina s menší výnosovou stabilitou, je náchylný na počasí a změny v agrotechnice. důležitý význam hrachu v osevních postupech = zlepšující předplodina.</text:p>
        </text:list-item>
      </text:list>
      <text:p text:style-name="Standard"/>
      <text:h text:style-name="Heading_20_2" text:outline-level="2">jak se množí?</text:h>
      <text:list text:style-name="L56">
        <text:list-item>
          <text:p text:style-name="P397">šlechtění: křížení, selekce</text:p>
        </text:list-item>
        <text:list-item>
          <text:p text:style-name="P397">novošlechtění (selgen) – ÚKZÚZ, test DUS a hospodářské hodnoty, registr odrůd cz a eu (licence)</text:p>
        </text:list-item>
        <text:list-item>
          <text:p text:style-name="P397">udržovací šlechtění</text:p>
          <text:list>
            <text:list-item>
              <text:p text:style-name="P397">křížení, polyploidie, mutace</text:p>
            </text:list-item>
            <text:list-item>
              <text:p text:style-name="P397">hybridní, liniové a populační odrůdy</text:p>
            </text:list-item>
          </text:list>
        </text:list-item>
      </text:list>
      <text:p text:style-name="Standard"/>
      <text:p text:style-name="Standard">osivo (sadba - co je co?)</text:p>
      <text:p text:style-name="Standard">osivo (výsev) – generativní orgány (otec + matka), (jsou bez viróz)</text:p>
      <text:list text:style-name="L57">
        <text:list-item>
          <text:p text:style-name="P360">obiloviny</text:p>
        </text:list-item>
        <text:list-item>
          <text:p text:style-name="P360">olejniny</text:p>
        </text:list-item>
        <text:list-item>
          <text:p text:style-name="P360">luskoviny</text:p>
        </text:list-item>
        <text:list-item>
          <text:p text:style-name="P360">přadné</text:p>
        </text:list-item>
      </text:list>
      <text:p text:style-name="Standard"/>
      <text:p text:style-name="Standard">sadba (výsadba) – vegetativní části, (z mateřské rostliny = čistokrevné = klony), (mají i virózy)</text:p>
      <text:list text:style-name="L58">
        <text:list-item>
          <text:p text:style-name="P364">brambory</text:p>
        </text:list-item>
        <text:list-item>
          <text:p text:style-name="P364">chmel</text:p>
        </text:list-item>
        <text:list-item>
          <text:p text:style-name="P364">řízky pro produkci keřů, stromů</text:p>
        </text:list-item>
        <text:list-item>
          <text:p text:style-name="P364">cibuloviny</text:p>
        </text:list-item>
      </text:list>
      <text:p text:style-name="Standard"/>
      <text:p text:style-name="Standard">makro- / mikropoškození</text:p>
      <text:list text:style-name="L59">
        <text:list-item>
          <text:p text:style-name="P368">lepší makro než mikropoškození.</text:p>
        </text:list-item>
        <text:list-item>
          <text:p text:style-name="P368">makro je vidět opticky, mikro je zjistitelné hůře</text:p>
        </text:list-item>
      </text:list>
      <text:p text:style-name="Standard"/>
      <text:p text:style-name="Standard">kdy sklízet na osivo (obilí)</text:p>
      <text:list text:style-name="L60">
        <text:list-item>
          <text:p text:style-name="P370">většinou v plné zralosti</text:p>
        </text:list-item>
      </text:list>
      <text:h text:style-name="Heading_20_1" text:outline-level="1" text:is-list-header="true">testy</text:h>
      <text:list text:style-name="L61">
        <text:list-item>
          <text:p text:style-name="P371">Hnojivo s obsahem K / Draselná sůl</text:p>
        </text:list-item>
        <text:list-item>
          <text:p text:style-name="P371">Jarní ječmen - výnosy, náklady, / Výnos 4-5 t / ha</text:p>
        </text:list-item>
        <text:list-item>
          <text:p text:style-name="P371">Nejvýnosnější plodina ČR + náklady, výnosy atd. / Kukuřice</text:p>
        </text:list-item>
        <text:list-item>
          <text:p text:style-name="P371">Alkaloid v bramborách a máku / Solanin a Morfin</text:p>
        </text:list-item>
        <text:list-item>
          <text:p text:style-name="P371">Kolik cholesterolu obsahuje olej slunečnice? / 0%</text:p>
        </text:list-item>
      </text:list>
      <text:p text:style-name="P3"/>
      <text:list text:style-name="L62">
        <text:list-item>
          <text:p text:style-name="P376">Jaké teploty ještě neničí mykotoxiny? / 160-180</text:p>
        </text:list-item>
        <text:list-item>
          <text:p text:style-name="P376">Proč je slad sladký? / škrob se rozkládá na disacharid maltózu</text:p>
        </text:list-item>
        <text:list-item>
          <text:p text:style-name="P376">Kolik alfa hořkých kyselin je v zahraničním (usa) hrubým chmelu? / 8-12%</text:p>
        </text:list-item>
        <text:list-item>
          <text:p text:style-name="P376">Kolik má len % vlákna a jak se získává? / třením, 25-30%</text:p>
        </text:list-item>
        <text:list-item>
          <text:p text:style-name="P376">kolik se seje kg máku? / 1,5kg</text:p>
        </text:list-item>
      </text:list>
      <text:p text:style-name="P4"/>
      <text:list text:style-name="L63">
        <text:list-item>
          <text:p text:style-name="P382">Jak se zásadně liší jarní příprava pro brambory a jarní ječmen? / ...</text:p>
        </text:list-item>
        <text:list-item>
          <text:p text:style-name="P382">Ceny (jednotky) mák, brambory, pšenice / mák 25-30 CZK / kg; brambory 6k CZK / t; pšenice 3k CZK / t</text:p>
        </text:list-item>
        <text:list-item>
          <text:p text:style-name="P382">Název alespoň jednoho fungicidu / dithan</text:p>
        </text:list-item>
        <text:list-item>
          <text:p text:style-name="P382">Kdy se aplikují preemergentní herbicidy / po vysetí, před vyrašením</text:p>
        </text:list-item>
        <text:list-item>
          <text:p text:style-name="P382">Hlavní obchodní plodina světa je? / soja + sojový šrot</text:p>
        </text:list-item>
      </text:list>
      <text:p text:style-name="P5"/>
      <text:list text:style-name="L64">
        <text:list-item>
          <text:p text:style-name="P387">Jaký obsah deoxinivalenolu v % je u zrna sladovnického ječmene / ...</text:p>
        </text:list-item>
        <text:list-item>
          <text:p text:style-name="P387">Kolik váží 1 bulva cukrovky, kolik na 1 ha? / 600g, 120</text:p>
        </text:list-item>
        <text:list-item>
          <text:p text:style-name="P387">Napište alespoň jednu dvouletou a jednu vytrvalou rostlinu / kmín, chmel</text:p>
        </text:list-item>
        <text:list-item>
          <text:p text:style-name="P387">Vyjmenujte 3 plodiny bez top-up dotací / hořčice, cukrovka, brambory</text:p>
        </text:list-item>
        <text:list-item>
          <text:p text:style-name="P387">Kdy a kolik dusíku pro ozimou pšenici, v jakém hnojivu? / 80-200 kg / ha, DAM</text:p>
        </text:list-item>
      </text:list>
      <text:p text:style-name="P5"/>
      <text:list text:style-name="L65">
        <text:list-item>
          <text:p text:style-name="P392"><text:span text:style-name="T1">glukosinátů a cholesterolu v řepce olejné / 0, 0</text:span></text:p>
        </text:list-item>
        <text:list-item>
          <text:p text:style-name="P392"><text:span text:style-name="T1">osivo, sadba / ...</text:span></text:p>
        </text:list-item>
        <text:list-item>
          <text:p text:style-name="P392"><text:span text:style-name="T1">datum výsevu a výsevek (t) pšenice oz. / <text:s/></text:span><text:span text:style-name="T2">datum - fyto1(1/2 zari az 1/2 rijna .. tusim), 1/4 tuny/ha</text:span></text:p>
        </text:list-item>
        <text:list-item>
          <text:p text:style-name="P392"><text:span text:style-name="T1">které 3 plodiny pěstovat, když není ŽV / </text:span><text:span text:style-name="T2">pl., ktere je potreba hnojit statkovymi hnojivy(takze je nebudeme pestovat)</text:span></text:p>
        </text:list-item>
        <text:list-item>
          <text:p text:style-name="P392"><text:span text:style-name="T1">ceny za 1t pšenice a 1t chmelu / </text:span><text:span text:style-name="T2">chmel 130-160kKc/t; pse na potraviny 3-3.2kKc/t; pse ostatni - 2.5-3kKc/t</text:span></text:p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erminal" svg:font-family="Terminal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zíva" style:font-family-generic="swiss" style:font-pitch="variable"/>
    <style:font-face style:name="Arial1" svg:font-family="Arial" style:font-adornments="obyčejné" style:font-family-generic="swiss" style:font-pitch="variable"/>
    <style:font-face style:name="Arial2" svg:font-family="Arial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99cm" fo:margin-bottom="0.101cm"/>
      <style:text-properties style:font-name="Arial2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cm" fo:margin-bottom="0cm"/>
      <style:text-properties style:font-name="Arial3" fo:font-size="10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0cm"/>
      <style:text-properties style:font-name="Arial1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cm"/>
      <style:text-properties style:font-name="Arial1"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0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fo:background-color="transparent">
        <style:tab-stops>
          <style:tab-stop style:position="18.501cm" style:type="right" style:leader-style="dotted" style:leader-text="."/>
        </style:tab-stops>
        <style:background-image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WW8Num2z0" style:family="text"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Zdeněk Havlin</meta:initial-creator>
    <meta:creation-date>2007-06-06T20:50:34</meta:creation-date>
    <dc:creator>Zdeněk Havlin</dc:creator>
    <dc:date>2007-06-08T19:05:07</dc:date>
    <dc:language>cs-CZ</dc:language>
    <meta:editing-cycles>181</meta:editing-cycles>
    <meta:editing-duration>PT10H4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7" meta:paragraph-count="593" meta:word-count="3942" meta:character-count="25411"/>
  </office:meta>
</office:document-meta>
</file>