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30C17772.png"/>
  <manifest:file-entry manifest:media-type="" manifest:full-path="Pictures/20000006000046130001BF5076E7CF45.wmf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19S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8S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04S" presentation:background-visible="true" presentation:background-objects-visible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03S" presentation:background-visible="true" presentation:background-objects-visible="fals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00S" presentation:background-visible="true" presentation:background-objects-visible="fals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00H00M01S" presentation:background-visible="true" presentation:background-objects-visible="fals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visible-area-left="0cm" draw:visible-area-top="0cm" draw:visible-area-width="1.741cm" draw:visible-area-height="2.363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3cm" svg:stroke-color="#402000" draw:stroke-linejoin="miter" draw:fill="gradient" draw:fill-color="#eed86c" draw:fill-gradient-name="Gradient_20_10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wrap" draw:shadow="hidden"/>
    </style:style>
    <style:style style:name="gr9" style:family="graphic" style:parent-style-name="standard">
      <style:graphic-properties draw:stroke="solid" svg:stroke-width="0.053cm" svg:stroke-color="#402000" draw:stroke-linejoin="miter" draw:fill="gradient" draw:fill-color="#eed86c" draw:fill-gradient-name="Gradient_20_10" draw:textarea-horizontal-align="justify" draw:textarea-vertical-align="middle" draw:auto-grow-height="true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28cm" fo:padding-bottom="0.128cm" fo:padding-left="0.256cm" fo:padding-right="0.256cm" fo:wrap-option="wrap" draw:shadow="visible" draw:shadow-offset-x="0.212cm" draw:shadow-offset-y="0.212cm" draw:shadow-color="#a08366" draw:shadow-opacity="100%"/>
    </style:style>
    <style:style style:name="pr2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2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3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8cm" fo:min-width="0cm" fo:padding-top="0.128cm" fo:padding-bottom="0.128cm" fo:padding-left="0.256cm" fo:padding-right="0.256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no-wrap" draw:shadow="hidden"/>
    </style:style>
    <style:style style:name="pr11" style:family="presentation" style:parent-style-name="Title1-title">
      <style:graphic-properties draw:stroke="solid" svg:stroke-width="0.079cm" svg:stroke-color="#402000" svg:stroke-opacity="100%" draw:stroke-linejoin="miter" draw:fill="gradient" draw:fill-color="#fbfae2" draw:fill-gradient-name="Gradient_20_8" draw:opacity="100%" draw:textarea-horizontal-align="justify" draw:textarea-vertical-align="middle" draw:auto-grow-height="true" draw:auto-grow-width="false" fo:min-height="4.614cm" fo:min-width="0cm" fo:padding-top="0.128cm" fo:padding-bottom="0.128cm" fo:padding-left="0.256cm" fo:padding-right="0.256cm" fo:wrap-option="no-wrap" draw:shadow="hidden"/>
    </style:style>
    <style:style style:name="pr12" style:family="presentation" style:parent-style-name="Title1-notes">
      <style:graphic-properties draw:fill-color="#ffffff" fo:min-height="11.432cm"/>
    </style:style>
    <style:style style:name="pr13" style:family="presentation" style:parent-style-name="Default-title">
      <style:graphic-properties draw:stroke="solid" svg:stroke-width="0.071cm" svg:stroke-color="#402000" svg:stroke-opacity="100%" draw:stroke-linejoin="miter" draw:fill="gradient" draw:fill-color="#fbfae2" draw:fill-gradient-name="Gradient_20_9" draw:opacity="100%" draw:textarea-horizontal-align="justify" draw:textarea-vertical-align="middle" draw:auto-grow-height="true" draw:auto-grow-width="false" fo:min-height="3.555cm" fo:min-width="0cm" fo:padding-top="0.128cm" fo:padding-bottom="0.128cm" fo:padding-left="0.256cm" fo:padding-right="0.256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2cm" fo:min-width="0cm" fo:padding-top="0.128cm" fo:padding-bottom="0.128cm" fo:padding-left="0.256cm" fo:padding-right="0.256cm" fo:wrap-option="no-wrap" draw:shadow="hidden"/>
    </style:style>
    <style:style style:name="pr15" style:family="presentation" style:parent-style-name="Default-title">
      <style:graphic-properties draw:stroke="solid" svg:stroke-width="0.071cm" svg:stroke-color="#402000" svg:stroke-opacity="100%" draw:stroke-linejoin="miter" draw:fill="gradient" draw:fill-color="#fbfae2" draw:fill-gradient-name="Gradient_20_9" draw:opacity="100%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678cm" fo:min-width="0cm" fo:padding-top="0.128cm" fo:padding-bottom="0.128cm" fo:padding-left="0.256cm" fo:padding-right="0.256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3cm" fo:min-width="0cm" fo:padding-top="0.128cm" fo:padding-bottom="0.128cm" fo:padding-left="0.256cm" fo:padding-right="0.256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cm" fo:min-width="0cm" fo:padding-top="0.128cm" fo:padding-bottom="0.128cm" fo:padding-left="0.256cm" fo:padding-right="0.256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59cm" fo:min-width="0cm" fo:padding-top="0.128cm" fo:padding-bottom="0.128cm" fo:padding-left="0.256cm" fo:padding-right="0.256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3cm" fo:min-width="0cm" fo:padding-top="0.128cm" fo:padding-bottom="0.128cm" fo:padding-left="0.256cm" fo:padding-right="0.256cm" fo:wrap-option="no-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150%" fo:text-align="justify" text:enable-numbering="false" fo:text-indent="-0.688cm" style:punctuation-wrap="hanging" style:line-break="strict"/>
    </style:style>
    <style:style style:name="P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P10" style:family="paragraph">
      <style:paragraph-properties fo:margin-left="0cm" fo:margin-right="0cm" fo:margin-top="0.617cm" fo:margin-bottom="0cm" fo:text-align="start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align="start" text:enable-numbering="true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align="start" text:enable-numbering="true" fo:text-indent="0cm" style:punctuation-wrap="hanging" style:line-break="strict"/>
      <style:text-properties fo:font-size="18pt"/>
    </style:style>
    <style:style style:name="P13" style:family="paragraph">
      <style:paragraph-properties style:writing-mode="lr-tb"/>
      <style:text-properties fo:font-size="18pt"/>
    </style:style>
    <style:style style:name="P14" style:family="paragraph">
      <style:paragraph-properties fo:margin-left="1.058cm" fo:margin-right="0cm" fo:margin-top="0.529cm" fo:margin-bottom="0cm" fo:text-align="start" text:enable-numbering="false" fo:text-indent="-1.058cm" style:punctuation-wrap="hanging" style:line-break="strict"/>
      <style:text-properties fo:font-size="22pt"/>
    </style:style>
    <style:style style:name="P15" style:family="paragraph">
      <style:paragraph-properties fo:margin-left="1.058cm" fo:margin-right="0cm" fo:margin-top="0.211cm" fo:margin-bottom="0cm" fo:line-height="80%" fo:text-align="start" text:enable-numbering="true" fo:text-indent="-1.058cm" style:punctuation-wrap="hanging" style:line-break="strict"/>
      <style:text-properties fo:font-size="22pt"/>
    </style:style>
    <style:style style:name="P16" style:family="paragraph">
      <style:paragraph-properties style:writing-mode="lr-tb"/>
      <style:text-properties fo:font-size="22pt"/>
    </style:style>
    <style:style style:name="P17" style:family="paragraph">
      <style:paragraph-properties fo:margin-left="1.322cm" fo:margin-right="0cm" fo:margin-top="0.529cm" fo:margin-bottom="0cm" fo:text-align="start" text:enable-numbering="false" fo:text-indent="-1.322cm" style:punctuation-wrap="hanging" style:line-break="strict"/>
      <style:text-properties fo:font-size="22pt"/>
    </style:style>
    <style:style style:name="P18" style:family="paragraph">
      <style:paragraph-properties fo:margin-left="1.322cm" fo:margin-right="0cm" fo:margin-top="0.211cm" fo:margin-bottom="0cm" fo:line-height="80%" fo:text-align="start" text:enable-numbering="true" fo:text-indent="-1.322cm" style:punctuation-wrap="hanging" style:line-break="strict"/>
      <style:text-properties fo:font-size="22pt"/>
    </style:style>
    <style:style style:name="P19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36pt"/>
    </style:style>
    <style:style style:name="P20" style:family="paragraph">
      <style:paragraph-properties style:writing-mode="lr-tb"/>
      <style:text-properties fo:font-size="36pt"/>
    </style:style>
    <style:style style:name="P21" style:family="paragraph">
      <style:paragraph-properties fo:margin-left="1.587cm" fo:margin-right="0cm" fo:margin-top="0.529cm" fo:margin-bottom="0cm" fo:text-align="start" text:enable-numbering="false" fo:text-indent="-1.587cm" style:punctuation-wrap="hanging" style:line-break="strict"/>
      <style:text-properties fo:font-size="22pt"/>
    </style:style>
    <style:style style:name="P22" style:family="paragraph">
      <style:paragraph-properties fo:margin-left="1.587cm" fo:margin-right="0cm" fo:margin-top="0.211cm" fo:margin-bottom="0cm" fo:line-height="80%" fo:text-align="start" text:enable-numbering="true" fo:text-indent="-1.587cm" style:punctuation-wrap="hanging" style:line-break="strict"/>
      <style:text-properties fo:font-size="22pt"/>
    </style:style>
    <style:style style:name="P23" style:family="paragraph">
      <style:paragraph-properties fo:margin-left="0cm" fo:margin-right="0cm" fo:margin-top="0.881cm" fo:margin-bottom="0cm" fo:text-align="start" text:enable-numbering="false" fo:text-indent="0cm" style:punctuation-wrap="hanging" style:line-break="strict"/>
    </style:style>
    <style:style style:name="P24" style:family="paragraph">
      <style:paragraph-properties fo:margin-left="0cm" fo:margin-right="0cm" text:enable-numbering="false" fo:text-indent="0cm" style:punctuation-wrap="hanging" style:line-break="strict"/>
      <style:text-properties fo:font-size="32pt"/>
    </style:style>
    <style:style style:name="P25" style:family="paragraph">
      <style:paragraph-properties style:writing-mode="lr-tb"/>
      <style:text-properties fo:font-size="32pt"/>
    </style:style>
    <style:style style:name="P26" style:family="paragraph">
      <style:paragraph-properties fo:margin-left="1.322cm" fo:margin-right="0cm" fo:margin-top="0.529cm" fo:margin-bottom="0cm" fo:text-align="start" text:enable-numbering="false" fo:text-indent="-1.322cm" style:punctuation-wrap="hanging" style:line-break="strict"/>
    </style:style>
    <style:style style:name="P27" style:family="paragraph">
      <style:paragraph-properties fo:margin-left="1.322cm" fo:margin-right="0cm" fo:margin-top="0.211cm" fo:margin-bottom="0cm" fo:line-height="80%" fo:text-align="start" text:enable-numbering="true" fo:text-indent="-1.322cm" style:punctuation-wrap="hanging" style:line-break="strict"/>
    </style:style>
    <style:style style:name="P28" style:family="paragraph">
      <style:paragraph-properties fo:margin-left="0cm" fo:margin-right="0cm" fo:margin-top="0.881cm" fo:margin-bottom="0cm" fo:text-align="start" text:enable-numbering="false" fo:text-indent="0cm" style:punctuation-wrap="hanging" style:line-break="strict"/>
      <style:text-properties fo:font-size="32pt"/>
    </style:style>
    <style:style style:name="P29" style:family="paragraph">
      <style:paragraph-properties fo:margin-left="1.322cm" fo:margin-right="0cm" fo:margin-top="0.529cm" fo:margin-bottom="0cm" fo:line-height="75%" fo:text-align="start" text:enable-numbering="true" fo:text-indent="-1.322cm" style:punctuation-wrap="hanging" style:line-break="strict"/>
    </style:style>
    <style:style style:name="P30" style:family="paragraph">
      <style:paragraph-properties fo:margin-left="0cm" fo:margin-right="0cm" fo:margin-top="0.396cm" fo:margin-bottom="0cm" fo:text-align="end" text:enable-numbering="false" fo:text-indent="0cm" style:punctuation-wrap="hanging" style:line-break="strict"/>
    </style:style>
    <style:style style:name="P31" style:family="paragraph">
      <style:paragraph-properties fo:margin-left="0cm" fo:margin-right="0cm" fo:margin-top="0.705cm" fo:margin-bottom="0cm" fo:text-align="start" text:enable-numbering="false" fo:text-indent="0cm" style:punctuation-wrap="hanging" style:line-break="strict"/>
    </style:style>
    <style:style style:name="P32" style:family="paragraph">
      <style:paragraph-properties fo:margin-left="1.058cm" fo:margin-right="0cm" fo:margin-top="0.529cm" fo:margin-bottom="0cm" fo:line-height="95%" fo:text-align="start" text:enable-numbering="true" fo:text-indent="-1.058cm" style:punctuation-wrap="hanging" style:line-break="strict"/>
      <style:text-properties fo:font-size="20pt"/>
    </style:style>
    <style:style style:name="P33" style:family="paragraph">
      <style:paragraph-properties style:writing-mode="lr-tb"/>
      <style:text-properties fo:font-size="20pt"/>
    </style:style>
    <style:style style:name="P34" style:family="paragraph">
      <style:paragraph-properties fo:margin-left="0cm" fo:margin-right="0cm" fo:margin-top="0.529cm" fo:margin-bottom="0cm" fo:text-align="start" text:enable-numbering="false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80%" fo:text-align="start" text:enable-numbering="true" fo:text-indent="0cm" style:punctuation-wrap="hanging" style:line-break="strict"/>
    </style:style>
    <style:style style:name="P36" style:family="paragraph">
      <style:paragraph-properties fo:margin-left="0cm" fo:margin-right="0cm" fo:margin-top="0.529cm" fo:margin-bottom="0cm" fo:text-align="end" text:enable-numbering="false" fo:text-indent="0cm" style:punctuation-wrap="hanging" style:line-break="strict"/>
    </style:style>
    <style:style style:name="P37" style:family="paragraph">
      <style:paragraph-properties fo:margin-left="1.322cm" fo:margin-right="0cm" fo:margin-top="0.211cm" fo:margin-bottom="0cm" text:enable-numbering="true" fo:text-indent="-1.322cm" style:punctuation-wrap="hanging" style:line-break="strict"/>
      <style:text-properties fo:font-size="20pt"/>
    </style:style>
    <style:style style:name="P38" style:family="paragraph">
      <style:paragraph-properties fo:margin-left="0cm" fo:margin-right="0cm" fo:margin-top="0.529cm" fo:margin-bottom="0cm" fo:text-align="start" text:enable-numbering="false" fo:text-indent="0cm" style:punctuation-wrap="hanging" style:line-break="strict"/>
      <style:text-properties fo:font-size="20pt"/>
    </style:style>
    <style:style style:name="P39" style:family="paragraph">
      <style:paragraph-properties fo:margin-left="0cm" fo:margin-right="0cm" fo:margin-top="0.529cm" fo:margin-bottom="0cm" fo:line-height="80%" fo:text-align="start" text:enable-numbering="true" fo:text-indent="0cm" style:punctuation-wrap="hanging" style:line-break="strict"/>
      <style:text-properties fo:font-size="20pt"/>
    </style:style>
    <style:style style:name="P40" style:family="paragraph">
      <style:paragraph-properties fo:margin-left="0cm" fo:margin-right="0cm" fo:margin-top="0.529cm" fo:margin-bottom="0cm" fo:line-height="80%" fo:text-align="start" text:enable-numbering="false" fo:text-indent="0cm" style:punctuation-wrap="hanging" style:line-break="strict"/>
    </style:style>
    <style:style style:name="P41" style:family="paragraph">
      <style:paragraph-properties fo:margin-left="0cm" fo:margin-right="0cm" fo:margin-top="0.529cm" fo:margin-bottom="0cm" fo:line-height="80%" fo:text-align="start" text:enable-numbering="true" fo:text-indent="0cm" style:punctuation-wrap="hanging" style:line-break="strict"/>
    </style:style>
    <style:style style:name="P42" style:family="paragraph">
      <style:paragraph-properties fo:margin-left="1.322cm" fo:margin-right="0cm" fo:margin-top="0.529cm" fo:margin-bottom="0cm" fo:line-height="95%" fo:text-align="start" text:enable-numbering="true" fo:text-indent="-1.322cm" style:punctuation-wrap="hanging" style:line-break="strict"/>
      <style:text-properties fo:font-size="20pt"/>
    </style:style>
    <style:style style:name="P43" style:family="paragraph">
      <style:paragraph-properties fo:margin-left="0cm" fo:margin-right="0cm" fo:margin-top="0.396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396cm" fo:margin-bottom="0cm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1.058cm" fo:margin-right="0cm" fo:margin-top="0.211cm" fo:margin-bottom="0cm" text:enable-numbering="true" fo:text-indent="-1.058cm" style:punctuation-wrap="hanging" style:line-break="strict"/>
    </style:style>
    <style:style style:name="P46" style:family="paragraph">
      <style:paragraph-properties fo:margin-left="0cm" fo:margin-right="0cm" fo:margin-top="0.529cm" fo:margin-bottom="0cm" fo:text-align="start" text:enable-numbering="false" fo:text-indent="0cm" style:punctuation-wrap="hanging" style:line-break="strict"/>
      <style:text-properties fo:font-size="18pt"/>
    </style:style>
    <style:style style:name="P47" style:family="paragraph">
      <style:paragraph-properties fo:margin-left="0cm" fo:margin-right="0cm" fo:margin-top="0.529cm" fo:margin-bottom="0cm" fo:line-height="80%" fo:text-align="start" text:enable-numbering="true" fo:text-indent="0cm" style:punctuation-wrap="hanging" style:line-break="strict"/>
      <style:text-properties fo:font-size="18pt"/>
    </style:style>
    <style:style style:name="P48" style:family="paragraph">
      <style:paragraph-properties fo:margin-left="1.322cm" fo:margin-right="0cm" fo:margin-top="0.529cm" fo:margin-bottom="0cm" fo:line-height="90%" fo:text-align="start" text:enable-numbering="true" fo:text-indent="-1.322cm" style:punctuation-wrap="hanging" style:line-break="strict"/>
    </style:style>
    <style:style style:name="P49" style:family="paragraph">
      <style:paragraph-properties fo:margin-left="0cm" fo:margin-right="0cm" fo:margin-top="0.705cm" fo:margin-bottom="0cm" text:enable-numbering="false" fo:text-indent="0cm" style:punctuation-wrap="hanging" style:line-break="strict"/>
    </style:style>
    <style:style style:name="P50" style:family="paragraph">
      <style:paragraph-properties fo:margin-left="0.952cm" fo:margin-right="0cm" fo:margin-top="0.396cm" fo:margin-bottom="0cm" fo:text-align="end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1.058cm" fo:margin-right="0cm" fo:margin-top="0.211cm" fo:margin-bottom="0cm" text:enable-numbering="true" fo:text-indent="-1.058cm" style:punctuation-wrap="hanging" style:line-break="strict"/>
      <style:text-properties fo:font-size="20pt"/>
    </style:style>
    <style:style style:name="P52" style:family="paragraph">
      <style:paragraph-properties fo:margin-left="0.952cm" fo:margin-right="0cm" fo:margin-top="0.396cm" fo:margin-bottom="0cm" fo:text-align="end" text:enable-numbering="false" fo:text-indent="-0.952cm" style:punctuation-wrap="hanging" style:line-break="strict"/>
    </style:style>
    <style:style style:name="P53" style:family="paragraph">
      <style:paragraph-properties fo:margin-left="0.952cm" fo:margin-right="0cm" fo:margin-top="0.705cm" fo:margin-bottom="0cm" fo:text-align="start" text:enable-numbering="false" fo:text-indent="-0.952cm" style:punctuation-wrap="hanging" style:line-break="strict"/>
    </style:style>
    <style:style style:name="P54" style:family="paragraph">
      <style:paragraph-properties fo:margin-left="1.322cm" fo:margin-right="0cm" fo:margin-top="0.529cm" fo:margin-bottom="0cm" fo:line-height="80%" fo:text-align="start" text:enable-numbering="true" fo:text-indent="-1.322cm" style:punctuation-wrap="hanging" style:line-break="strict"/>
      <style:text-properties fo:font-size="20pt"/>
    </style:style>
    <style:style style:name="P55" style:family="paragraph">
      <style:paragraph-properties fo:margin-left="8.466cm" fo:margin-right="0cm" fo:margin-top="0.529cm" fo:margin-bottom="0cm" fo:line-height="75%" fo:text-align="start" text:enable-numbering="true" fo:text-indent="0cm" style:punctuation-wrap="hanging" style:line-break="strict" style:writing-mode="lr-tb"/>
      <style:text-properties fo:font-size="20pt"/>
    </style:style>
    <style:style style:name="P56" style:family="paragraph">
      <style:paragraph-properties fo:margin-left="1.322cm" fo:margin-right="0cm" fo:margin-top="0.529cm" fo:margin-bottom="0cm" fo:line-height="75%" text:enable-numbering="true" fo:text-indent="-1.322cm" style:punctuation-wrap="hanging" style:line-break="strict"/>
      <style:text-properties fo:font-size="20pt"/>
    </style:style>
    <style:style style:name="P57" style:family="paragraph">
      <style:paragraph-properties fo:margin-left="0cm" fo:margin-right="0cm" fo:margin-top="0.529cm" fo:margin-bottom="0cm" fo:line-height="80%" fo:text-align="start" text:enable-numbering="false" fo:text-indent="0cm" style:punctuation-wrap="hanging" style:line-break="strict"/>
      <style:text-properties fo:font-size="20pt"/>
    </style:style>
    <style:style style:name="P58" style:family="paragraph">
      <style:paragraph-properties fo:margin-left="0.952cm" fo:margin-right="0cm" fo:margin-top="0.396cm" fo:margin-bottom="0cm" fo:text-align="start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.952cm" fo:margin-right="0cm" fo:margin-top="0.211cm" fo:margin-bottom="0cm" text:enable-numbering="true" fo:text-indent="-0.952cm" style:punctuation-wrap="hanging" style:line-break="strict"/>
      <style:text-properties fo:font-size="20pt"/>
    </style:style>
    <style:style style:name="P60" style:family="paragraph">
      <style:paragraph-properties fo:margin-left="0cm" fo:margin-right="0cm" fo:margin-top="0.529cm" fo:margin-bottom="0cm" fo:line-height="85%" fo:text-align="start" text:enable-numbering="true" fo:text-indent="0cm" style:punctuation-wrap="hanging" style:line-break="strict"/>
    </style:style>
    <style:style style:name="P61" style:family="paragraph">
      <style:paragraph-properties fo:margin-left="1.058cm" fo:margin-right="0cm" fo:margin-top="0.529cm" fo:margin-bottom="0cm" fo:text-align="start" text:enable-numbering="true" fo:text-indent="-1.058cm" style:punctuation-wrap="hanging" style:line-break="strict"/>
    </style:style>
    <style:style style:name="P62" style:family="paragraph">
      <style:paragraph-properties fo:margin-left="1.058cm" fo:margin-right="0cm" fo:margin-top="0.529cm" fo:margin-bottom="0cm" fo:text-align="start" text:enable-numbering="true" fo:text-indent="-1.058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63" style:family="paragraph">
      <style:paragraph-properties fo:margin-left="1.058cm" fo:margin-right="0cm" fo:margin-top="0.529cm" fo:margin-bottom="0cm" fo:line-height="80%" fo:text-align="start" text:enable-numbering="false" fo:text-indent="-1.058cm" style:punctuation-wrap="hanging" style:line-break="strict"/>
    </style:style>
    <style:style style:name="P64" style:family="paragraph">
      <style:paragraph-properties fo:margin-left="0cm" fo:margin-right="0cm" fo:margin-top="0.529cm" fo:margin-bottom="0cm" fo:line-height="90%" fo:text-align="start" text:enable-numbering="true" fo:text-indent="0cm" style:punctuation-wrap="hanging" style:line-break="strict"/>
    </style:style>
    <style:style style:name="P65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66" style:family="paragraph">
      <style:paragraph-properties fo:margin-left="0.952cm" fo:margin-right="0cm" fo:margin-top="0.211cm" fo:margin-bottom="0cm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0cm" fo:margin-right="0cm" fo:margin-top="0.529cm" fo:margin-bottom="0cm" fo:text-align="start" text:enable-numbering="false" fo:text-indent="0cm" style:punctuation-wrap="hanging" style:line-break="strict"/>
      <style:text-properties fo:font-size="22pt"/>
    </style:style>
    <style:style style:name="P68" style:family="paragraph">
      <style:paragraph-properties fo:margin-left="0cm" fo:margin-right="0cm" fo:margin-top="0.529cm" fo:margin-bottom="0cm" fo:line-height="80%" fo:text-align="start" text:enable-numbering="true" fo:text-indent="0cm" style:punctuation-wrap="hanging" style:line-break="strict"/>
      <style:text-properties fo:font-size="22pt"/>
    </style:style>
    <style:style style:name="P69" style:family="paragraph">
      <style:paragraph-properties fo:margin-left="1.058cm" fo:margin-right="0cm" fo:margin-top="0.529cm" fo:margin-bottom="0cm" fo:text-align="start" text:enable-numbering="false" fo:text-indent="-1.058cm" style:punctuation-wrap="hanging" style:line-break="strict"/>
    </style:style>
    <style:style style:name="P70" style:family="paragraph">
      <style:paragraph-properties fo:margin-left="1.058cm" fo:margin-right="0cm" fo:margin-top="0.529cm" fo:margin-bottom="0cm" fo:line-height="80%" fo:text-align="start" text:enable-numbering="true" fo:text-indent="-1.058cm" style:punctuation-wrap="hanging" style:line-break="strict"/>
    </style:style>
    <style:style style:name="P71" style:family="paragraph">
      <style:paragraph-properties fo:margin-left="0cm" fo:margin-right="0cm" fo:margin-top="0.705cm" fo:margin-bottom="0cm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cm" fo:margin-right="0cm" fo:margin-top="0.529cm" fo:margin-bottom="0cm" fo:line-height="90%" fo:text-align="start" text:enable-numbering="false" fo:text-indent="0cm" style:punctuation-wrap="hanging" style:line-break="strict"/>
    </style:style>
    <style:style style:name="P73" style:family="paragraph">
      <style:paragraph-properties fo:margin-left="0cm" fo:margin-right="0cm" fo:margin-top="0.705cm" fo:margin-bottom="0cm" fo:line-height="80%" fo:text-align="start" text:enable-numbering="false" fo:text-indent="0cm" style:punctuation-wrap="hanging" style:line-break="strict"/>
    </style:style>
    <style:style style:name="P74" style:family="paragraph">
      <style:paragraph-properties fo:margin-left="0cm" fo:margin-right="0cm" fo:margin-top="0.529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8.466cm" fo:margin-right="0cm" fo:margin-top="0.529cm" fo:margin-bottom="0cm" fo:line-height="80%" fo:text-align="start" text:enable-numbering="true" fo:text-indent="-0.529cm" style:punctuation-wrap="hanging" style:line-break="strict" style:writing-mode="lr-tb"/>
    </style:style>
    <style:style style:name="P76" style:family="paragraph">
      <style:paragraph-properties fo:margin-left="0cm" fo:margin-right="0cm" fo:margin-top="0.529cm" fo:margin-bottom="0cm" fo:text-align="start" text:enable-numbering="true" fo:text-indent="0cm" style:punctuation-wrap="hanging" style:line-break="strict"/>
    </style:style>
    <style:style style:name="P77" style:family="paragraph">
      <style:paragraph-properties fo:margin-left="0cm" fo:margin-right="0cm" fo:margin-top="0.396cm" fo:margin-bottom="0cm" fo:text-align="start" text:enable-numbering="false" fo:text-indent="0cm" style:punctuation-wrap="hanging" style:line-break="strict"/>
    </style:style>
    <style:style style:name="P78" style:family="paragraph">
      <style:paragraph-properties fo:margin-left="0.56cm" fo:margin-right="0cm" fo:margin-top="0.705cm" fo:margin-bottom="0cm" fo:line-height="80%" fo:text-align="start" text:enable-numbering="false" fo:text-indent="0cm" style:punctuation-wrap="hanging" style:line-break="strict"/>
    </style:style>
    <style:style style:name="P79" style:family="paragraph">
      <style:paragraph-properties fo:margin-left="0.56cm" fo:margin-right="0cm" fo:margin-top="0.529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1.979cm"/>
          <style:tab-stop style:position="4.519cm"/>
          <style:tab-stop style:position="7.059cm"/>
          <style:tab-stop style:position="9.599cm"/>
          <style:tab-stop style:position="12.139cm"/>
          <style:tab-stop style:position="14.679cm"/>
          <style:tab-stop style:position="17.219cm"/>
          <style:tab-stop style:position="19.759cm"/>
          <style:tab-stop style:position="22.299cm"/>
          <style:tab-stop style:position="24.839cm"/>
          <style:tab-stop style:position="27.379cm"/>
        </style:tab-stops>
      </style:paragraph-properties>
    </style:style>
    <style:style style:name="P80" style:family="paragraph">
      <style:paragraph-properties fo:margin-left="0.242cm" fo:margin-right="0cm" fo:margin-top="0.705cm" fo:margin-bottom="0cm" fo:text-align="start" text:enable-numbering="false" fo:text-indent="0.318cm" style:punctuation-wrap="hanging" style:line-break="strict"/>
    </style:style>
    <style:style style:name="P81" style:family="paragraph">
      <style:paragraph-properties fo:margin-left="0.242cm" fo:margin-right="0cm" fo:margin-top="0.211cm" fo:margin-bottom="0cm" fo:text-align="start" text:enable-numbering="true" fo:text-indent="0.318cm" style:punctuation-wrap="hanging" style:line-break="strict"/>
    </style:style>
    <style:style style:name="P82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83" style:family="paragraph">
      <style:paragraph-properties fo:margin-left="1.058cm" fo:margin-right="0cm" fo:margin-top="0.705cm" fo:margin-bottom="0cm" fo:text-align="start" text:enable-numbering="false" fo:text-indent="-1.058cm" style:punctuation-wrap="hanging" style:line-break="strict"/>
    </style:style>
    <style:style style:name="P84" style:family="paragraph">
      <style:paragraph-properties fo:margin-left="1.852cm" fo:margin-right="0cm" fo:margin-top="0.705cm" fo:margin-bottom="0cm" fo:text-align="start" text:enable-numbering="false" fo:text-indent="-0.794cm" style:punctuation-wrap="hanging" style:line-break="strict"/>
    </style:style>
    <style:style style:name="P85" style:family="paragraph">
      <style:paragraph-properties fo:margin-left="1.852cm" fo:margin-right="0cm" fo:margin-top="0.529cm" fo:margin-bottom="0cm" fo:text-align="start" text:enable-numbering="false" fo:text-indent="-0.794cm" style:punctuation-wrap="hanging" style:line-break="strict">
        <style:tab-stops>
          <style:tab-stop style:position="0cm"/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</style:style>
    <style:style style:name="P86" style:family="paragraph">
      <style:paragraph-properties fo:margin-left="5.08cm" fo:margin-right="0cm" fo:margin-top="0.529cm" fo:margin-bottom="0cm" fo:line-height="80%" fo:text-align="start" text:enable-numbering="true" fo:text-indent="0cm" style:punctuation-wrap="hanging" style:line-break="strict" style:writing-mode="lr-tb"/>
    </style:style>
    <style:style style:name="P87" style:family="paragraph">
      <style:paragraph-properties fo:margin-left="1.27cm" fo:margin-right="0cm" fo:margin-top="0.529cm" fo:margin-bottom="0cm" fo:line-height="80%" fo:text-align="start" text:enable-numbering="true" fo:text-indent="0cm" style:punctuation-wrap="hanging" style:line-break="strict" style:writing-mode="lr-tb"/>
    </style:style>
    <style:style style:name="P88" style:family="paragraph">
      <style:paragraph-properties fo:margin-left="0cm" fo:margin-right="0cm" fo:margin-top="0.529cm" fo:margin-bottom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9" style:family="paragraph">
      <style:paragraph-properties fo:margin-left="1.322cm" fo:margin-right="0cm" fo:margin-top="0.705cm" fo:margin-bottom="0cm" fo:text-align="start" text:enable-numbering="false" fo:text-indent="0cm" style:punctuation-wrap="hanging" style:line-break="strict"/>
    </style:style>
    <style:style style:name="P90" style:family="paragraph">
      <style:paragraph-properties fo:margin-left="7.408cm" fo:margin-right="0cm" fo:margin-top="0.529cm" fo:margin-bottom="0cm" fo:line-height="100%" fo:text-align="start" text:enable-numbering="true" fo:text-indent="0cm" style:punctuation-wrap="hanging" style:line-break="strict" style:writing-mode="lr-tb"/>
    </style:style>
    <style:style style:name="P91" style:family="paragraph">
      <style:paragraph-properties fo:margin-left="0cm" fo:margin-right="0cm" fo:margin-top="0.211cm" fo:margin-bottom="0cm" fo:line-height="90%" fo:text-align="start" text:enable-numbering="true" fo:text-indent="0cm" style:punctuation-wrap="hanging" style:line-break="strict"/>
    </style:style>
    <style:style style:name="T1" style:family="text">
      <style:text-properties fo:color="#cd3333" fo:font-size="88pt" fo:language="cs" fo:country="CZ" fo:text-shadow="1pt 1pt" style:font-size-asian="88pt" style:font-size-complex="88pt"/>
    </style:style>
    <style:style style:name="T2" style:family="text">
      <style:text-properties fo:color="#000000" fo:font-size="12pt" fo:language="cs" fo:country="CZ" fo:font-weight="normal" style:font-size-asian="12pt" style:font-size-complex="12pt"/>
    </style:style>
    <style:style style:name="T3" style:family="text">
      <style:text-properties fo:color="#402000" fo:font-size="60pt" fo:language="cs" fo:country="CZ" fo:text-shadow="1pt 1pt" style:text-underline-style="solid" style:text-underline-width="auto" style:text-underline-color="font-color" fo:font-weight="bold" style:font-size-asian="60pt" style:font-size-complex="60pt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color="#cc062c" fo:font-size="28pt" fo:language="cs" fo:country="CZ" fo:font-weight="bold" style:font-size-asian="28pt" style:font-size-complex="28pt"/>
    </style:style>
    <style:style style:name="T6" style:family="text">
      <style:text-properties fo:color="#cd3333" fo:font-size="28pt" fo:language="cs" fo:country="CZ" fo:font-weight="bold" style:font-size-asian="28pt" style:font-size-complex="28pt"/>
    </style:style>
    <style:style style:name="T7" style:family="text">
      <style:text-properties fo:color="#cc062c" fo:font-size="24pt" fo:language="cs" fo:country="CZ" style:font-size-asian="24pt" style:font-size-complex="24pt"/>
    </style:style>
    <style:style style:name="T8" style:family="text">
      <style:text-properties fo:color="#402000" fo:language="cs" fo:country="CZ" style:text-underline-style="solid" style:text-underline-width="auto" style:text-underline-color="font-color" fo:font-weight="bold"/>
    </style:style>
    <style:style style:name="T9" style:family="text">
      <style:text-properties fo:color="#996633" fo:font-size="24pt" fo:language="cs" fo:country="CZ" fo:font-weight="bold" style:font-size-asian="24pt" style:font-size-complex="24pt"/>
    </style:style>
    <style:style style:name="T10" style:family="text">
      <style:text-properties fo:color="#990000" fo:language="cs" fo:country="CZ" fo:text-shadow="1pt 1pt" fo:font-weight="bold"/>
    </style:style>
    <style:style style:name="T11" style:family="text">
      <style:text-properties fo:color="#cd3333" fo:font-size="24pt" fo:language="cs" fo:country="CZ" style:font-size-asian="24pt" style:font-size-complex="24pt"/>
    </style:style>
    <style:style style:name="T12" style:family="text">
      <style:text-properties fo:font-size="28pt" fo:language="cs" fo:country="CZ" style:text-underline-style="solid" style:text-underline-width="auto" style:text-underline-color="font-color" fo:font-weight="normal" style:font-size-asian="28pt" style:font-size-complex="28pt"/>
    </style:style>
    <style:style style:name="T13" style:family="text">
      <style:text-properties fo:color="#cd3333" fo:font-size="24pt" fo:language="cs" fo:country="CZ" fo:font-weight="normal" style:font-size-asian="24pt" style:font-size-complex="24pt"/>
    </style:style>
    <style:style style:name="T14" style:family="text">
      <style:text-properties fo:font-size="48pt" fo:language="cs" fo:country="CZ" fo:text-shadow="1pt 1pt" style:text-underline-style="solid" style:text-underline-width="auto" style:text-underline-color="font-color" fo:font-weight="bold" style:font-size-asian="48pt" style:font-size-complex="48pt"/>
    </style:style>
    <style:style style:name="T15" style:family="text">
      <style:text-properties fo:font-size="24pt" fo:language="cs" fo:country="CZ" fo:font-weight="bold" style:font-size-asian="24pt" style:font-size-complex="24pt"/>
    </style:style>
    <style:style style:name="T16" style:family="text">
      <style:text-properties fo:font-size="18pt" fo:language="cs" fo:country="CZ" fo:font-weight="normal" style:font-size-asian="24pt" style:font-size-complex="24pt"/>
    </style:style>
    <style:style style:name="T17" style:family="text">
      <style:text-properties fo:language="cs" fo:country="CZ" fo:text-shadow="1pt 1pt" style:text-underline-style="solid" style:text-underline-width="auto" style:text-underline-color="font-color" fo:font-weight="bold"/>
    </style:style>
    <style:style style:name="T18" style:family="text">
      <style:text-properties fo:font-size="40pt" fo:language="cs" fo:country="CZ" fo:text-shadow="1pt 1pt" style:text-underline-style="solid" style:text-underline-width="auto" style:text-underline-color="font-color" fo:font-weight="bold" style:font-size-asian="40pt" style:font-size-complex="40pt"/>
    </style:style>
    <style:style style:name="T19" style:family="text">
      <style:text-properties fo:color="#8a4500" fo:font-size="22pt" fo:language="cs" fo:country="CZ" fo:font-weight="normal" style:font-size-asian="24pt" style:font-size-complex="24pt"/>
    </style:style>
    <style:style style:name="T20" style:family="text">
      <style:text-properties fo:font-size="22pt" fo:language="cs" fo:country="CZ" fo:font-weight="normal" style:font-size-asian="24pt" style:font-size-complex="24pt"/>
    </style:style>
    <style:style style:name="T21" style:family="text">
      <style:text-properties fo:font-size="36pt" fo:language="cs" fo:country="CZ" fo:text-shadow="1pt 1pt" style:text-underline-style="solid" style:text-underline-width="auto" style:text-underline-color="font-color" fo:font-weight="bold" style:font-size-asian="40pt" style:font-size-complex="40pt"/>
    </style:style>
    <style:style style:name="T22" style:family="text">
      <style:text-properties fo:color="#996633" fo:font-size="36pt" fo:language="cs" fo:country="CZ" fo:text-shadow="1pt 1pt" style:text-underline-style="solid" style:text-underline-width="auto" style:text-underline-color="font-color" fo:font-weight="normal" style:font-size-asian="40pt" style:font-size-complex="40pt"/>
    </style:style>
    <style:style style:name="T23" style:family="text">
      <style:text-properties fo:color="#996633" fo:font-size="40pt" fo:language="cs" fo:country="CZ" fo:text-shadow="1pt 1pt" style:text-underline-style="solid" style:text-underline-width="auto" style:text-underline-color="font-color" fo:font-weight="normal" style:font-size-asian="40pt" style:font-size-complex="40pt"/>
    </style:style>
    <style:style style:name="T24" style:family="text">
      <style:text-properties fo:font-size="32pt" fo:language="cs" fo:country="CZ" fo:text-shadow="1pt 1pt" style:text-underline-style="solid" style:text-underline-width="auto" style:text-underline-color="font-color" fo:font-weight="bold" style:font-size-asian="40pt" style:font-size-complex="40pt"/>
    </style:style>
    <style:style style:name="T25" style:family="text">
      <style:text-properties fo:color="#8a4500" fo:font-size="24pt" fo:language="cs" fo:country="CZ" fo:font-weight="normal" style:font-size-asian="24pt" style:font-size-complex="24pt"/>
    </style:style>
    <style:style style:name="T26" style:family="text">
      <style:text-properties fo:font-size="24pt" fo:language="cs" fo:country="CZ" fo:font-weight="normal" style:font-size-asian="24pt" style:font-size-complex="24pt"/>
    </style:style>
    <style:style style:name="T27" style:family="text">
      <style:text-properties fo:color="#996633" fo:font-size="32pt" fo:language="cs" fo:country="CZ" fo:text-shadow="1pt 1pt" style:text-underline-style="solid" style:text-underline-width="auto" style:text-underline-color="font-color" fo:font-weight="normal" style:font-size-asian="40pt" style:font-size-complex="40pt"/>
    </style:style>
    <style:style style:name="T28" style:family="text">
      <style:text-properties fo:color="#402000" fo:font-size="80pt" fo:language="cs" fo:country="CZ" fo:text-shadow="1pt 1pt" fo:font-weight="bold" style:font-size-asian="80pt" style:font-size-complex="80pt"/>
    </style:style>
    <style:style style:name="T29" style:family="text">
      <style:text-properties fo:color="#402000" fo:font-family="'Arial Black'" style:font-family-generic="swiss" style:font-pitch="variable" fo:font-size="80pt" fo:language="cs" fo:country="CZ" fo:text-shadow="1pt 1pt" fo:font-weight="bold" style:font-size-asian="80pt" style:font-size-complex="80pt"/>
    </style:style>
    <style:style style:name="T30" style:family="text">
      <style:text-properties fo:color="#8a4500" fo:font-size="40pt" fo:language="cs" fo:country="CZ" fo:font-weight="bold" style:font-size-asian="40pt" style:font-size-complex="40pt"/>
    </style:style>
    <style:style style:name="T31" style:family="text">
      <style:text-properties fo:font-size="18pt" fo:language="cs" fo:country="CZ" fo:font-weight="normal" style:font-size-asian="18pt" style:font-size-complex="18pt"/>
    </style:style>
    <style:style style:name="T32" style:family="text">
      <style:text-properties fo:font-size="32pt" fo:language="cs" fo:country="CZ" fo:text-shadow="1pt 1pt" style:text-underline-style="solid" style:text-underline-width="auto" style:text-underline-color="font-color" fo:font-weight="normal" style:font-size-asian="32pt" style:font-size-complex="32pt"/>
    </style:style>
    <style:style style:name="T33" style:family="text">
      <style:text-properties fo:font-size="20pt" fo:language="cs" fo:country="CZ" fo:font-weight="normal" style:font-size-asian="24pt" style:font-size-complex="24pt"/>
    </style:style>
    <style:style style:name="T34" style:family="text">
      <style:text-properties fo:color="#402000" fo:font-size="20pt" fo:language="cs" fo:country="CZ" style:font-size-asian="24pt" style:font-size-complex="24pt"/>
    </style:style>
    <style:style style:name="T35" style:family="text">
      <style:text-properties style:text-position="30% 58%" fo:font-size="20pt" fo:language="cs" fo:country="CZ" fo:font-weight="normal" style:font-size-asian="24pt" style:font-size-complex="24pt"/>
    </style:style>
    <style:style style:name="T36" style:family="text">
      <style:text-properties fo:color="#904800" fo:language="cs" fo:country="CZ" fo:font-weight="bold"/>
    </style:style>
    <style:style style:name="T37" style:family="text">
      <style:text-properties fo:font-size="32pt" fo:language="cs" fo:country="CZ" fo:text-shadow="1pt 1pt" fo:font-weight="normal" style:font-size-asian="32pt" style:font-size-complex="32pt"/>
    </style:style>
    <style:style style:name="T38" style:family="text">
      <style:text-properties fo:color="#402000" fo:font-size="24pt" fo:language="cs" fo:country="CZ" style:font-size-asian="24pt" style:font-size-complex="24pt"/>
    </style:style>
    <style:style style:name="T39" style:family="text">
      <style:text-properties style:text-position="30% 58%" fo:font-size="18pt" fo:language="cs" fo:country="CZ" fo:font-weight="normal" style:font-size-asian="24pt" style:font-size-complex="24pt"/>
    </style:style>
    <style:style style:name="T40" style:family="text">
      <style:text-properties style:text-position="30% 58%" fo:font-size="24pt" fo:language="cs" fo:country="CZ" fo:font-weight="normal" style:font-size-asian="24pt" style:font-size-complex="24pt"/>
    </style:style>
    <style:style style:name="T41" style:family="text">
      <style:text-properties fo:color="#402000" style:text-line-through-style="none" style:text-position="0% 100%" fo:font-family="'Times New Roman'" style:font-family-generic="roman" style:font-pitch="variable" fo:font-size="20pt" fo:language="cs" fo:country="CZ" fo:font-style="normal" fo:text-shadow="none" style:text-underline-style="none" fo:font-weight="normal" style:font-size-asian="24pt" style:font-size-complex="24pt" style:font-relief="none"/>
    </style:style>
    <style:style style:name="T42" style:family="text">
      <style:text-properties style:text-position="30% 58%" fo:font-size="22pt" fo:language="cs" fo:country="CZ" fo:font-weight="normal" style:font-size-asian="24pt" style:font-size-complex="24pt"/>
    </style:style>
    <style:style style:name="T43" style:family="text">
      <style:text-properties fo:color="#402000" style:text-line-through-style="none" style:text-position="0% 100%" fo:font-family="'Times New Roman'" style:font-family-generic="roman" style:font-pitch="variable" fo:font-size="24pt" fo:language="cs" fo:country="CZ" fo:font-style="normal" fo:text-shadow="none" style:text-underline-style="none" fo:font-weight="normal" style:font-size-asian="24pt" style:font-size-complex="24pt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cd3333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L3">
      <text:list-level-style-bullet text:level="1" text:bullet-char="">
        <style:list-level-properties text:space-before="0.264cm" text:min-label-width="0.688cm"/>
        <style:text-properties fo:font-family="'Monotype Sorts'" style:font-pitch="variable" style:font-charset="x-symbol" fo:color="#ce9964" fo:font-size="88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4">
      <text:list-level-style-bullet text:level="1" text:bullet-char="">
        <style:list-level-properties text:min-label-width="0.952cm"/>
        <style:text-properties fo:font-family="'Monotype Sorts'" style:font-pitch="variable" style:font-charset="x-symbol" fo:color="#ce9964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</text:list-style>
    <text:list-style style:name="L6">
      <text:list-level-style-bullet text:level="1" text:bullet-char="">
        <style:list-level-properties text:min-label-width="0.952cm"/>
        <style:text-properties fo:font-family="'Monotype Sorts'" style:font-pitch="variable" style:font-charset="x-symbol" fo:color="#ce9964" fo:font-size="88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7">
      <text:list-level-style-bullet text:level="1" text:bullet-char="">
        <style:list-level-properties text:min-label-width="0.952cm"/>
        <style:text-properties fo:font-family="'Monotype Sorts'" style:font-pitch="variable" style:font-charset="x-symbol" fo:color="#ce9964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8">
      <text:list-level-style-bullet text:level="1" text:bullet-char="">
        <style:text-properties fo:font-family="'Monotype Sorts'" style:font-pitch="variable" style:font-charset="x-symbol" fo:color="#cd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996633" fo:font-size="100%"/>
      </text:list-level-style-bullet>
    </text:list-style>
    <text:list-style style:name="L10">
      <text:list-level-style-bullet text:level="1" text:bullet-char="">
        <style:text-properties fo:font-family="Symbol" style:font-family-generic="roman" style:font-pitch="variable" style:font-charset="x-symbol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058cm"/>
        <style:text-properties fo:font-family="'Times New Roman'" style:font-family-generic="roman" style:font-pitch="variable" fo:color="#8a45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058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22cm"/>
        <style:text-properties fo:font-family="'Times New Roman'" style:font-family-generic="roman" style:font-pitch="variable" fo:color="#8a45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322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587cm"/>
        <style:text-properties fo:font-family="'Times New Roman'" style:font-family-generic="roman" style:font-pitch="variable" fo:color="#8a45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587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8a4500" fo:font-size="100%"/>
      </text:list-level-style-bullet>
    </text:list-style>
    <text:list-style style:name="L18">
      <text:list-level-style-bullet text:level="1" text:bullet-char="">
        <style:list-level-properties text:min-label-width="1.058cm"/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"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">
        <style:list-level-properties text:min-label-width="1.322cm"/>
        <style:text-properties fo:font-family="'Monotype Sorts'" style:font-pitch="variable" style:font-charset="x-symbol" fo:color="#904800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21">
      <text:list-level-style-bullet text:level="1" text:bullet-char=""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904800" fo:font-size="100%"/>
      </text:list-level-style-bullet>
    </text:list-style>
    <text:list-style style:name="L23">
      <text:list-level-style-bullet text:level="1" text:bullet-char="">
        <style:list-level-properties text:min-label-width="1.322cm"/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">
        <style:list-level-properties text:min-label-width="1.058cm"/>
        <style:text-properties fo:font-family="'Monotype Sorts'" style:font-pitch="variable" style:font-charset="x-symbol" fo:color="#904800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25">
      <text:list-level-style-bullet text:level="1" text:bullet-char=""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">
        <style:list-level-properties text:space-before="8.466cm"/>
        <style:text-properties fo:font-family="'Monotype Sorts'" style:font-pitch="variable" style:font-charset="x-symbol" fo:color="#9048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">
        <style:list-level-properties text:min-label-width="0.952cm"/>
        <style:text-properties fo:font-family="'Monotype Sorts'" style:font-pitch="variable" style:font-charset="x-symbol" fo:color="#904800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29">
      <text:list-level-style-bullet text:level="1" text:bullet-char="">
        <style:text-properties fo:font-family="'Monotype Sorts'" style:font-pitch="variable" style:font-charset="x-symbol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">
        <style:list-level-properties text:min-label-width="0.952cm"/>
        <style:text-properties fo:font-family="Symbol" style:font-family-generic="roman" style:font-pitch="variable" style:font-charset="x-symbol" fo:color="#402000" fo:font-size="89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720067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720067" fo:font-size="100%"/>
      </text:list-level-style-bullet>
    </text:list-style>
    <text:list-style style:name="L31">
      <text:list-level-style-bullet text:level="1" text:bullet-char="">
        <style:list-level-properties text:min-label-width="1.058cm"/>
        <style:text-properties fo:font-family="'Monotype Sorts'" style:font-pitch="variable" style:font-charset="x-symbol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">
        <style:list-level-properties text:space-before="7.937cm" text:min-label-width="0.529cm"/>
        <style:text-properties fo:font-family="'Monotype Sorts'" style:font-pitch="variable" style:font-charset="x-symbol" fo:color="#9048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space-before="0.56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space-before="0.56cm" text:min-label-width="-0.318cm" text:min-label-distance="0.318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">
        <style:list-level-properties text:space-before="0.56cm" text:min-label-width="-0.318cm" text:min-label-distance="0.318cm"/>
        <style:text-properties fo:font-family="'Monotype Sorts'" style:font-pitch="variable" style:font-charset="x-symbol" fo:color="#904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 text:space-before="1.058cm" text:min-label-width="0.794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">
        <style:list-level-properties text:space-before="5.08cm"/>
        <style:text-properties fo:font-family="'Monotype Sorts'" style:font-pitch="variable" style:font-charset="x-symbol" fo:color="#9048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">
        <style:list-level-properties text:space-before="1.27cm"/>
        <style:text-properties fo:font-family="'Monotype Sorts'" style:font-pitch="variable" style:font-charset="x-symbol" fo:color="#9048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space-before="1.322cm"/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">
        <style:list-level-properties text:space-before="7.408cm"/>
        <style:text-properties fo:font-family="'Monotype Sorts'" style:font-pitch="variable" style:font-charset="x-symbol" fo:color="#9048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9.385cm" svg:height="7.705cm" draw:transform="rotate (0.01745329251994) translate (2.724cm 4.888cm)" presentation:class="title" presentation:user-transformed="true">
          <draw:text-box>
            <text:p text:style-name="P1"><text:span text:style-name="T1">Plemena prasat</text:span></text:p>
          </draw:text-box>
        </draw:frame>
        <draw:frame draw:style-name="gr1" draw:layer="layout" svg:width="1.742cm" svg:height="2.364cm" svg:x="23.671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1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1.59cm" svg:height="3.176cm" svg:x="2.752cm" svg:y="1.269cm" presentation:class="title" presentation:user-transformed="true">
          <draw:text-box>
            <text:p text:style-name="P5"><text:span text:style-name="T3">Plemeno</text:span></text:p>
          </draw:text-box>
        </draw:frame>
        <draw:frame presentation:style-name="pr4" draw:text-style-name="P2" draw:layer="layout" svg:width="24.765cm" svg:height="12.701cm" svg:x="-0.001cm" svg:y="5.08cm" presentation:class="outline" presentation:user-transformed="true">
          <draw:text-box>
            <text:list text:style-name="L3">
              <text:list-item>
                <text:p text:id="id1" text:style-name="P6"><text:span text:style-name="T4"><text:s text:c="2"/></text:span><text:span text:style-name="T5">Skupina jedinců stejného druhu vzniklá historicky, se stejným fylogenetickým původem a shodnými morfologickými, fyziologickými, případně užitkovými vlastnostmi, které jsou dědičně předávány na potomstvo za předpokladu, že se výrazně nemění podmínky prostředí, v nichž </text:span><text:span text:style-name="T6">žije.</text:span><text:span text:style-name="T7"> </text:span></text:p>
              </text:list-item>
            </text:list>
          </draw:text-box>
        </draw:frame>
        <draw:frame draw:style-name="gr1" draw:id="id2" draw:layer="layout" svg:width="1.742cm" svg:height="2.364cm" svg:x="23.671cm" svg:y="0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2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presentation:style-name="pr3" draw:text-style-name="P2" draw:id="id3" draw:layer="layout" svg:width="21.59cm" svg:height="3.176cm" svg:x="2.752cm" svg:y="1.269cm" presentation:class="title" presentation:user-transformed="true">
          <draw:text-box>
            <text:p text:style-name="P5"><text:span text:style-name="T8">Třídění plemen prasat dle:</text:span></text:p>
          </draw:text-box>
        </draw:frame>
        <draw:frame presentation:style-name="pr5" draw:text-style-name="P2" draw:id="id4" draw:layer="layout" svg:width="11.43cm" svg:height="10.878cm" svg:x="8.043cm" svg:y="5.079cm" presentation:class="outline" presentation:user-transformed="true">
          <draw:text-box>
            <text:list text:style-name="L4">
              <text:list-item>
                <text:p text:style-name="P7"><text:span text:style-name="T9">stupně prošlechtění,</text:span></text:p>
              </text:list-item>
            </text:list>
            <text:list text:style-name="L4">
              <text:list-item>
                <text:p text:style-name="P7"><text:span text:style-name="T9">tělesného rámce,</text:span></text:p>
              </text:list-item>
            </text:list>
            <text:list text:style-name="L4">
              <text:list-item>
                <text:p text:style-name="P7"><text:span text:style-name="T9">užitkového typu,</text:span></text:p>
              </text:list-item>
            </text:list>
            <text:list text:style-name="L4">
              <text:list-item>
                <text:p text:style-name="P7"><text:span text:style-name="T9">utváření štětin,</text:span></text:p>
              </text:list-item>
            </text:list>
            <text:list text:style-name="L4">
              <text:list-item>
                <text:p text:style-name="P7"><text:span text:style-name="T9">postavení ušních boltců,</text:span></text:p>
              </text:list-item>
            </text:list>
            <text:list text:style-name="L4">
              <text:list-item>
                <text:p text:style-name="P7"><text:span text:style-name="T9">barvy,</text:span></text:p>
              </text:list-item>
            </text:list>
            <text:list text:style-name="L4">
              <text:list-item>
                <text:p text:style-name="P7"><text:span text:style-name="T9">země <text:s/>původu,</text:span></text:p>
              </text:list-item>
            </text:list>
            <text:list text:style-name="L4">
              <text:list-item>
                <text:p text:style-name="P7"><text:span text:style-name="T9">etc.</text:span></text:p>
              </text:list-item>
            </text:list>
          </draw:text-box>
        </draw:frame>
        <draw:frame draw:style-name="gr1" draw:id="id5" draw:layer="layout" svg:width="1.742cm" svg:height="2.364cm" svg:x="23.671cm" svg:y="0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0-height/2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</anim:seq>
        </anim:par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3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use-date-time-name="dtd1">
        <office:forms form:automatic-focus="false" form:apply-design-mode="false"/>
        <draw:frame presentation:style-name="pr3" draw:text-style-name="P2" draw:id="id6" draw:layer="layout" svg:width="23.072cm" svg:height="3.176cm" svg:x="1.27cm" svg:y="1.269cm" presentation:class="title" presentation:user-transformed="true">
          <draw:text-box>
            <text:p text:style-name="P8"><text:span text:style-name="T10">Třídění plemen podle barvy:</text:span></text:p>
          </draw:text-box>
        </draw:frame>
        <draw:frame presentation:style-name="pr6" draw:text-style-name="P2" draw:id="id8" draw:layer="layout" svg:width="10.583cm" svg:height="11.431cm" svg:x="2.751cm" svg:y="7.197cm" presentation:class="outline" presentation:user-transformed="true">
          <draw:text-box>
            <text:list text:style-name="L6">
              <text:list-item>
                <text:p text:style-name="P9"><text:span text:style-name="T6">Ostrouchá:</text:span></text:p>
              </text:list-item>
            </text:list>
            <text:list text:style-name="L7">
              <text:list-item>
                <text:p text:style-name="P7"><text:span text:style-name="T11">Anglické velké bílé,</text:span></text:p>
              </text:list-item>
            </text:list>
            <text:list text:style-name="L7">
              <text:list-item>
                <text:p text:style-name="P7"><text:span text:style-name="T11">Anglické střední bílé,</text:span></text:p>
              </text:list-item>
            </text:list>
            <text:list text:style-name="L7">
              <text:list-item>
                <text:p text:style-name="P7"><text:span text:style-name="T11">Německé bílé ušlechtilé,</text:span></text:p>
              </text:list-item>
            </text:list>
            <text:list text:style-name="L7">
              <text:list-item>
                <text:p text:style-name="P7"><text:span text:style-name="T11">a další ušlechtilá bílá prasata chovaná v jednotlivých státech.</text:span></text:p>
              </text:list-item>
            </text:list>
          </draw:text-box>
        </draw:frame>
        <draw:frame presentation:style-name="pr7" draw:text-style-name="P2" draw:id="id9" draw:layer="layout" svg:width="10.584cm" svg:height="7.577cm" svg:x="13.758cm" svg:y="7.197cm" presentation:class="outline" presentation:user-transformed="true">
          <draw:text-box>
            <text:list text:style-name="L6">
              <text:list-item>
                <text:p text:style-name="P9"><text:span text:style-name="T6">Klapouchá:</text:span></text:p>
              </text:list-item>
            </text:list>
            <text:list text:style-name="L7">
              <text:list-item>
                <text:p text:style-name="P7"><text:span text:style-name="T11">Landrace,</text:span></text:p>
              </text:list-item>
            </text:list>
            <text:list text:style-name="L7">
              <text:list-item>
                <text:p text:style-name="P7"><text:span text:style-name="T11">Gloucester old Spot,</text:span></text:p>
              </text:list-item>
            </text:list>
            <text:list text:style-name="L7">
              <text:list-item>
                <text:p text:style-name="P7"><text:span text:style-name="T11">Belgická landrace,</text:span></text:p>
              </text:list-item>
            </text:list>
            <text:list text:style-name="L7">
              <text:list-item>
                <text:p text:style-name="P7"><text:span text:style-name="T11">Chester White,</text:span></text:p>
              </text:list-item>
            </text:list>
            <text:list text:style-name="L7">
              <text:list-item>
                <text:p text:style-name="P7"><text:span text:style-name="T11">atd.</text:span></text:p>
              </text:list-item>
            </text:list>
          </draw:text-box>
        </draw:frame>
        <draw:custom-shape draw:style-name="gr3" draw:text-style-name="P2" draw:id="id7" draw:layer="layout" svg:width="13.759cm" svg:height="1.442cm" svg:x="2.963cm" svg:y="5.503cm">
          <text:p text:style-name="P10"><text:span text:style-name="T12">1. Bílá plemena prasat:</text:span></text:p>
          <draw:enhanced-geometry svg:viewBox="0 0 21600 21600" draw:type="rectangle" draw:enhanced-path="M 0 0 L 21600 0 21600 21600 0 21600 0 0 Z N"/>
        </draw:custom-shape>
        <draw:frame draw:style-name="gr1" draw:id="id10" draw:layer="layout" svg:width="1.742cm" svg:height="2.364cm" svg:x="23.671cm" svg:y="0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7" draw:master-page-name="Default" presentation:use-date-time-name="dtd1">
        <office:forms form:automatic-focus="false" form:apply-design-mode="false"/>
        <draw:custom-shape draw:style-name="gr3" draw:text-style-name="P2" draw:id="id11" draw:layer="layout" svg:width="21.166cm" svg:height="1.442cm" svg:x="1.482cm" svg:y="1.27cm">
          <text:p text:style-name="P10"><text:span text:style-name="T12">2. Červená prasata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2" draw:layer="layout" svg:width="6.561cm" svg:height="3.727cm" svg:x="2.752cm" svg:y="2.752cm">
          <text:list text:style-name="L8">
            <text:list-item>
              <text:p text:style-name="P11"><text:span text:style-name="T13"><text:s/></text:span><text:span text:style-name="T13">Tamworth,</text:span></text:p>
            </text:list-item>
          </text:list>
          <text:list text:style-name="L8">
            <text:list-item>
              <text:p text:style-name="P11"><text:span text:style-name="T13"><text:s/></text:span><text:span text:style-name="T13">Duroc,</text:span></text:p>
            </text:list-item>
          </text:list>
          <text:list text:style-name="L8">
            <text:list-item>
              <text:p text:style-name="P11"><text:span text:style-name="T13"><text:s/></text:span><text:span text:style-name="T13">Minesot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3" draw:layer="layout" svg:width="9.102cm" svg:height="1.442cm" svg:x="1.27cm" svg:y="7.62cm">
          <text:p text:style-name="P10"><text:span text:style-name="T12">3. Černá prasata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4" draw:layer="layout" svg:width="16.933cm" svg:height="2.5cm" svg:x="2.752cm" svg:y="9.313cm">
          <text:list text:style-name="L8">
            <text:list-item>
              <text:p text:style-name="P11"><text:span text:style-name="T13"><text:s/></text:span><text:span text:style-name="T13">Velké černé prase anglické = Cornwall,</text:span></text:p>
            </text:list-item>
          </text:list>
          <text:list text:style-name="L8">
            <text:list-item>
              <text:p text:style-name="P11"><text:span text:style-name="T13"><text:s/></text:span><text:span text:style-name="T13">Montana I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15" draw:layer="layout" svg:width="14.817cm" svg:height="1.442cm" svg:x="1.27cm" svg:y="12.7cm">
          <text:p text:style-name="P10"><text:span text:style-name="T12">4. Černobílá <text:s/>plemena <text:s/>prasat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6" draw:layer="layout" svg:width="9.102cm" svg:height="2.5cm" svg:x="2.54cm" svg:y="14.393cm">
          <text:list text:style-name="L8">
            <text:list-item>
              <text:p text:style-name="P11"><text:span text:style-name="T13"><text:s/></text:span><text:span text:style-name="T13">Berkshire,</text:span></text:p>
            </text:list-item>
          </text:list>
          <text:list text:style-name="L8">
            <text:list-item>
              <text:p text:style-name="P11"><text:span text:style-name="T13"><text:s/></text:span><text:span text:style-name="T13">Polan-china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17" draw:layer="layout" svg:width="1.742cm" svg:height="2.364cm" svg:x="23.671cm" svg:y="0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custom-shape draw:style-name="gr3" draw:text-style-name="P2" draw:id="id18" draw:layer="layout" svg:width="10.372cm" svg:height="1.442cm" svg:x="1.905cm" svg:y="2.117cm">
          <text:p text:style-name="P10"><text:span text:style-name="T12">5. Sedlová prasata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9" draw:layer="layout" svg:width="11.006cm" svg:height="4.954cm" svg:x="2.752cm" svg:y="3.81cm">
          <text:list text:style-name="L8">
            <text:list-item>
              <text:p text:style-name="P11"><text:span text:style-name="T13"><text:s/></text:span><text:span text:style-name="T13">Anglické sedlové,</text:span></text:p>
            </text:list-item>
          </text:list>
          <text:list text:style-name="L8">
            <text:list-item>
              <text:p text:style-name="P11"><text:span text:style-name="T13"><text:s/></text:span><text:span text:style-name="T13">Německé sedlové,</text:span></text:p>
            </text:list-item>
          </text:list>
          <text:list text:style-name="L8">
            <text:list-item>
              <text:p text:style-name="P11"><text:span text:style-name="T13"><text:s/></text:span><text:span text:style-name="T13">Přeštické černostrakaté,</text:span></text:p>
            </text:list-item>
          </text:list>
          <text:list text:style-name="L8">
            <text:list-item>
              <text:p text:style-name="P11"><text:span text:style-name="T13"><text:s/></text:span><text:span text:style-name="T13">Hampshir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id="id20" draw:layer="layout" svg:width="16.298cm" svg:height="1.442cm" svg:x="1.482cm" svg:y="9.737cm">
          <text:p text:style-name="P10"><text:span text:style-name="T12">6. Černostrakatá plemena prasat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1" draw:layer="layout" svg:width="20.743cm" svg:height="4.954cm" svg:x="2.54cm" svg:y="11.642cm">
          <text:list text:style-name="L8">
            <text:list-item>
              <text:p text:style-name="P11"><text:span text:style-name="T13"><text:s/></text:span><text:span text:style-name="T13">Pietrain,</text:span></text:p>
            </text:list-item>
          </text:list>
          <text:list text:style-name="L8">
            <text:list-item>
              <text:p text:style-name="P11"><text:span text:style-name="T13">Pulavské, <text:s text:c="2"/></text:span></text:p>
            </text:list-item>
          </text:list>
          <text:list text:style-name="L8">
            <text:list-item>
              <text:p text:style-name="P11"><text:span text:style-name="T13">Livenské, <text:s text:c="2"/></text:span></text:p>
            </text:list-item>
          </text:list>
          <text:list text:style-name="L8">
            <text:list-item>
              <text:p text:style-name="P11"><text:span text:style-name="T13">Mirgorodské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22" draw:layer="layout" svg:width="1.742cm" svg:height="2.364cm" svg:x="23.671cm" svg:y="0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presentation:additive="base"/>
                  <anim:animate smil:dur="0.5s" smil:fill="hold" smil:targetElement="id22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8" draw:master-page-name="Default" presentation:use-date-time-name="dtd1">
        <office:forms form:automatic-focus="false" form:apply-design-mode="false"/>
        <draw:frame presentation:style-name="pr3" draw:text-style-name="P2" draw:id="id23" draw:layer="layout" svg:width="21.59cm" svg:height="3.176cm" svg:x="1.905cm" svg:y="0.634cm" presentation:class="title" presentation:user-transformed="true">
          <draw:text-box>
            <text:p text:style-name="P8"><text:span text:style-name="T14">Vývoj chovu prasat v ČR</text:span></text:p>
          </draw:text-box>
        </draw:frame>
        <draw:frame presentation:style-name="pr9" draw:text-style-name="P2" draw:layer="layout" svg:width="23.918cm" svg:height="8.002cm" svg:x="1.482cm" svg:y="4.021cm" presentation:class="outline" presentation:user-transformed="true">
          <draw:text-box>
            <text:list text:style-name="L4">
              <text:list-item>
                <text:p text:id="id24" text:style-name="P7"><text:span text:style-name="T15">Chov v minulosti minimálně rozvíjen.</text:span></text:p>
              </text:list-item>
            </text:list>
            <text:list text:style-name="L4">
              <text:list-item>
                <text:p text:id="id25" text:style-name="P7"><text:span text:style-name="T15">Extenzivní způsob chovu.</text:span></text:p>
              </text:list-item>
            </text:list>
            <text:list text:style-name="L4">
              <text:list-item>
                <text:p text:id="id26" text:style-name="P7"><text:span text:style-name="T15">Prasata zde chovaná do poloviny minulého století patřila k primitivním evropským plemenům prasat klapouchých a menší část populace k typu přímouchých prasat.</text:span></text:p>
              </text:list-item>
            </text:list>
            <text:list text:style-name="L4">
              <text:list-item>
                <text:p text:id="id27" text:style-name="P7"><text:span text:style-name="T15">Vyznačovala se:</text:span></text:p>
              </text:list-item>
            </text:list>
          </draw:text-box>
        </draw:frame>
        <draw:custom-shape draw:style-name="gr3" draw:text-style-name="P13" draw:id="id28" draw:layer="layout" svg:width="14.605cm" svg:height="5.884cm" svg:x="6.5cm" svg:y="12.116cm">
          <text:list text:style-name="L10">
            <text:list-item>
              <text:p text:style-name="P12"><text:span text:style-name="T16"><text:s/></text:span><text:span text:style-name="T16">velkým tělesným rámcem,</text:span></text:p>
            </text:list-item>
          </text:list>
          <text:list text:style-name="L10">
            <text:list-item>
              <text:p text:style-name="P12"><text:span text:style-name="T16"><text:s/></text:span><text:span text:style-name="T16">dlouhou klínovitou hlavou,</text:span></text:p>
            </text:list-item>
          </text:list>
          <text:list text:style-name="L10">
            <text:list-item>
              <text:p text:style-name="P12"><text:span text:style-name="T16"><text:s/></text:span><text:span text:style-name="T16">úzkým trupem a silnými končetinami,</text:span></text:p>
            </text:list-item>
          </text:list>
          <text:list text:style-name="L10">
            <text:list-item>
              <text:p text:style-name="P12"><text:span text:style-name="T16"><text:s/></text:span><text:span text:style-name="T16">pozdním vývojem,</text:span></text:p>
            </text:list-item>
          </text:list>
          <text:list text:style-name="L10">
            <text:list-item>
              <text:p text:style-name="P12"><text:span text:style-name="T16"><text:s/></text:span><text:span text:style-name="T16">nenáročností s vysokou tučnivostí,</text:span></text:p>
            </text:list-item>
          </text:list>
          <text:list text:style-name="L10">
            <text:list-item>
              <text:p text:style-name="P12"><text:span text:style-name="T16"><text:s/></text:span><text:span text:style-name="T16">velmi dobrou plodností a mléčností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29" draw:layer="layout" svg:width="1.742cm" svg:height="2.364cm" svg:x="23.671cm" svg:y="0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 presentation:additive="base"/>
                  <anim:animate smil:dur="0.5s" smil:fill="hold" smil:targetElement="id24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 presentation:additive="base"/>
                  <anim:animate smil:dur="0.5s" smil:fill="hold" smil:targetElement="id25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 presentation:additive="base"/>
                  <anim:animate smil:dur="0.5s" smil:fill="hold" smil:targetElement="id26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 presentation:additive="base"/>
                  <anim:animate smil:dur="0.5s" smil:fill="hold" smil:targetElement="id27" anim:sub-item="text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 presentation:additive="base"/>
                  <anim:animate smil:dur="0.5s" smil:fill="hold" smil:targetElement="id28" smil:attributeName="y" smil:values="y;y" smil:keyTimes="0;1" presentation:additive="base"/>
                  <anim:animate smil:dur="0.5s" smil:fill="hold" smil:targetElement="id28" smil:attributeName="width" smil:values="0;width" smil:keyTimes="0;1" presentation:additive="base"/>
                  <anim:animate smil:dur="0.5s" smil:fill="hold" smil:targetElement="id28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presentation:additive="base"/>
                  <anim:animate smil:dur="0.5s" smil:fill="hold" smil:targetElement="id29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8" draw:master-page-name="Default" presentation:use-date-time-name="dtd1">
        <office:forms form:automatic-focus="false" form:apply-design-mode="false"/>
        <draw:frame presentation:style-name="pr3" draw:text-style-name="P2" draw:id="id30" draw:layer="layout" svg:width="23.707cm" svg:height="3.981cm" svg:x="0.634cm" svg:y="0.867cm" presentation:class="title" presentation:user-transformed="true">
          <draw:text-box>
            <text:p text:style-name="P5"><text:span text:style-name="T17">Etapy </text:span><text:span text:style-name="T18">vývoje</text:span><text:span text:style-name="T17"> chovu prasat v ČR I.</text:span></text:p>
          </draw:text-box>
        </draw:frame>
        <draw:custom-shape draw:style-name="gr3" draw:text-style-name="P16" draw:id="id31" draw:layer="layout" svg:width="21.379cm" svg:height="4.797cm" svg:x="1.121cm" svg:y="5cm">
          <text:list text:style-name="L11">
            <text:list-item>
              <text:p text:style-name="P14"><text:span text:style-name="T19">Od počátku našeho století do I. světové <text:s/>války:</text:span></text:p>
            </text:list-item>
          </text:list>
          <text:list text:style-name="L12">
            <text:list-item>
              <text:p text:style-name="P15"><text:span text:style-name="T20">Bezplánovitý dovoz ze zahraničí a bezplánovité křížení.</text:span></text:p>
            </text:list-item>
          </text:list>
          <text:list text:style-name="L12">
            <text:list-item>
              <text:p text:style-name="P15"><text:span text:style-name="T20">Oslabení konstituce a zvýšení náročnosti na výživu.</text:span></text:p>
            </text:list-item>
          </text:list>
          <text:list text:style-name="L12">
            <text:list-item>
              <text:p text:style-name="P15"><text:span text:style-name="T20">Vynikaly oblasti: <text:s/>Rychnovska a Přeštick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6" draw:id="id32" draw:layer="layout" svg:width="23.918cm" svg:height="7.662cm" svg:x="1cm" svg:y="10.277cm">
          <text:list text:style-name="L13">
            <text:list-item>
              <text:p text:style-name="P17"><text:span text:style-name="T19">Meziválečné období:</text:span></text:p>
            </text:list-item>
          </text:list>
          <text:list text:style-name="L14">
            <text:list-item>
              <text:p text:style-name="P18"><text:span text:style-name="T20">Ukončení neřízeného chovu prasat.</text:span></text:p>
            </text:list-item>
          </text:list>
          <text:list text:style-name="L14">
            <text:list-item>
              <text:p text:style-name="P18"><text:span text:style-name="T20">Cílevědomá výstavba plemene BU.</text:span></text:p>
            </text:list-item>
          </text:list>
          <text:list text:style-name="L14">
            <text:list-item>
              <text:p text:style-name="P18"><text:span text:style-name="T20">Bílkova škola (BU - vznik na podkladě LW) Čechy.</text:span></text:p>
            </text:list-item>
          </text:list>
          <text:list text:style-name="L14">
            <text:list-item>
              <text:p text:style-name="P18"><text:span text:style-name="T20">Tauferova škola (BU - vznik na podkladě LW + MW) <text:s/>Morava.</text:span></text:p>
            </text:list-item>
          </text:list>
          <text:list text:style-name="L14">
            <text:list-item>
              <text:p text:style-name="P18"><text:span text:style-name="T20">Licentace kanců BU (nepříznivé důsledky pro PC).</text:span></text:p>
            </text:list-item>
          </text:list>
          <text:list text:style-name="L14">
            <text:list-item>
              <text:p text:style-name="P18"><text:span text:style-name="T20">Čistokrevná plemenitba plemene BU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33" draw:layer="layout" svg:width="1.742cm" svg:height="2.364cm" svg:x="23.671cm" svg:y="0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presentation:additive="base"/>
                  <anim:animate smil:dur="0.5s" smil:fill="hold" smil:targetElement="id31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presentation:additive="base"/>
                  <anim:animate smil:dur="0.5s" smil:fill="hold" smil:targetElement="id3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presentation:additive="base"/>
                  <anim:animate smil:dur="0.5s" smil:fill="hold" smil:targetElement="id33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8" draw:master-page-name="Default" presentation:use-date-time-name="dtd1">
        <office:forms form:automatic-focus="false" form:apply-design-mode="false"/>
        <draw:frame presentation:style-name="pr10" draw:text-style-name="P20" draw:id="id34" draw:layer="layout" svg:width="24.342cm" svg:height="2.753cm" svg:x="0cm" svg:y="0cm" presentation:class="title" presentation:user-transformed="true">
          <draw:text-box>
            <text:p text:style-name="P19"><text:span text:style-name="T21">Etapy vývoje chovu prasat v ČR II.</text:span></text:p>
          </draw:text-box>
        </draw:frame>
        <draw:custom-shape draw:style-name="gr3" draw:text-style-name="P16" draw:id="id35" draw:layer="layout" svg:width="23.495cm" svg:height="5.008cm" svg:x="1.905cm" svg:y="2.54cm">
          <text:list text:style-name="L15">
            <text:list-item>
              <text:p text:style-name="P21"><text:span text:style-name="T19">Konec 2. světové války až 60 léta:</text:span></text:p>
            </text:list-item>
          </text:list>
          <text:list text:style-name="L16">
            <text:list-item>
              <text:p text:style-name="P22"><text:span text:style-name="T20">Kvantitativní rozvoj chovu prasat.</text:span></text:p>
            </text:list-item>
          </text:list>
          <text:list text:style-name="L16">
            <text:list-item>
              <text:p text:style-name="P22"><text:span text:style-name="T20">Vznikají první užitkoví kříženci (jednoduché křížení).</text:span></text:p>
            </text:list-item>
          </text:list>
          <text:list text:style-name="L16">
            <text:list-item>
              <text:p text:style-name="P22"><text:span text:style-name="T20">Zmenšení rámce prasat po německém LW.</text:span></text:p>
            </text:list-item>
          </text:list>
          <text:list text:style-name="L16">
            <text:list-item>
              <text:p text:style-name="P22"><text:span text:style-name="T20">1952 - počátek regenerace PC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38" draw:layer="layout" svg:width="1.742cm" svg:height="2.364cm" svg:x="23.671cm" svg:y="0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5" draw:text-style-name="P2" draw:id="id36" draw:layer="layout" svg:width="22.437cm" svg:height="1.954cm" svg:x="1.27cm" svg:y="8.678cm">
          <text:p text:style-name="P23"><text:span text:style-name="T22">Etapy vývoje chovu prasat v ČR III</text:span><text:span text:style-name="T23">.</text:span></text:p>
          <draw:enhanced-geometry svg:viewBox="0 0 21600 21600" draw:type="mso-spt202" draw:enhanced-path="M 0 0 L 21600 0 21600 21600 0 21600 0 0 Z N"/>
        </draw:custom-shape>
        <draw:custom-shape draw:style-name="gr5" draw:text-style-name="P16" draw:id="id37" draw:layer="layout" svg:width="24.977cm" svg:height="6.711cm" svg:x="1.693cm" svg:y="10.68cm">
          <text:list text:style-name="L13">
            <text:list-item>
              <text:p text:style-name="P17"><text:span text:style-name="T19">60. léta až počátek 70. let:</text:span></text:p>
            </text:list-item>
          </text:list>
          <text:list text:style-name="L14">
            <text:list-item>
              <text:p text:style-name="P18"><text:span text:style-name="T20">Kvalitativní rozvoj chovu prasat.</text:span></text:p>
            </text:list-item>
          </text:list>
          <text:list text:style-name="L14">
            <text:list-item>
              <text:p text:style-name="P18"><text:span text:style-name="T20">Import L (Švédsko, Kanada, Polsko, NL).</text:span></text:p>
            </text:list-item>
          </text:list>
          <text:list text:style-name="L14">
            <text:list-item>
              <text:p text:style-name="P18"><text:span text:style-name="T20">Uznání PC (1964).</text:span></text:p>
            </text:list-item>
          </text:list>
          <text:list text:style-name="L14">
            <text:list-item>
              <text:p text:style-name="P18"><text:span text:style-name="T20">Ověřování složitějších typů užitkového křížení (3 a více plemen).</text:span></text:p>
            </text:list-item>
          </text:list>
          <text:list text:style-name="L14">
            <text:list-item>
              <text:p text:style-name="P18"><text:span text:style-name="T20">Zušlechťění PC plemenem PN (do 25% podílu krve)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presentation:additive="base"/>
                  <anim:animate smil:dur="0.5s" smil:fill="hold" smil:targetElement="id35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presentation:additive="base"/>
                  <anim:animate smil:dur="0.5s" smil:fill="hold" smil:targetElement="id37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presentation:additive="base"/>
                  <anim:animate smil:dur="0.5s" smil:fill="hold" smil:targetElement="id38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8" draw:master-page-name="Default" presentation:use-date-time-name="dtd1">
        <office:forms form:automatic-focus="false" form:apply-design-mode="false"/>
        <draw:frame presentation:style-name="pr3" draw:text-style-name="P25" draw:id="id39" draw:layer="layout" svg:width="23.072cm" svg:height="3.176cm" svg:x="1.058cm" svg:y="-0.001cm" presentation:class="title" presentation:user-transformed="true">
          <draw:text-box>
            <text:p text:style-name="P24"><text:span text:style-name="T24">Etapy vývoje chovu prasat v ČR IV.</text:span></text:p>
          </draw:text-box>
        </draw:frame>
        <draw:custom-shape draw:style-name="gr3" draw:text-style-name="P2" draw:id="id40" draw:layer="layout" svg:width="20.955cm" svg:height="5.365cm" svg:x="1.693cm" svg:y="2.752cm">
          <text:list text:style-name="L13">
            <text:list-item>
              <text:p text:style-name="P26"><text:span text:style-name="T25">70. až 90 léta:</text:span></text:p>
            </text:list-item>
          </text:list>
          <text:list text:style-name="L14">
            <text:list-item>
              <text:p text:style-name="P27"><text:span text:style-name="T26">Zavedení a realizace hybridizačního programu.</text:span></text:p>
            </text:list-item>
          </text:list>
          <text:list text:style-name="L14">
            <text:list-item>
              <text:p text:style-name="P27"><text:span text:style-name="T26">Uplatnění plemen H, BL, D a SL.</text:span></text:p>
            </text:list-item>
          </text:list>
          <text:list text:style-name="L14">
            <text:list-item>
              <text:p text:style-name="P27"><text:span text:style-name="T26">Jednotné řízení chovu prasat.</text:span></text:p>
            </text:list-item>
          </text:list>
          <text:list text:style-name="L14">
            <text:list-item>
              <text:p text:style-name="P27"><text:span text:style-name="T26">Výstavba velkochovů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id="id43" draw:layer="layout" svg:width="1.742cm" svg:height="2.364cm" svg:x="23.671cm" svg:y="0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" draw:text-style-name="P25" draw:id="id41" draw:layer="layout" svg:width="24.342cm" svg:height="1.615cm" svg:x="1.058cm" svg:y="9.102cm">
          <text:p text:style-name="P28"><text:span text:style-name="T27">Etapy vývoje chovu prasat v ČR V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2" draw:layer="layout" svg:width="23.707cm" svg:height="7.203cm" svg:x="1.693cm" svg:y="11.297cm">
          <text:list text:style-name="L13">
            <text:list-item>
              <text:p text:style-name="P26"><text:span text:style-name="T25">90. léta až dnešní doba:</text:span></text:p>
            </text:list-item>
          </text:list>
          <text:list text:style-name="L14">
            <text:list-item>
              <text:p text:style-name="P29"><text:span text:style-name="T26">Hybridizační programy.</text:span></text:p>
            </text:list-item>
          </text:list>
          <text:list text:style-name="L14">
            <text:list-item>
              <text:p text:style-name="P29"><text:span text:style-name="T26">Nabídka zahraničních hybridizačních programů a technologií.</text:span></text:p>
            </text:list-item>
          </text:list>
          <text:list text:style-name="L14">
            <text:list-item>
              <text:p text:style-name="P29"><text:span text:style-name="T26">Rozpad jednotného vedení chovu prasat.</text:span></text:p>
            </text:list-item>
          </text:list>
          <text:list text:style-name="L14">
            <text:list-item>
              <text:p text:style-name="P29"><text:span text:style-name="T26">Firemní programy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presentation:additive="base"/>
                  <anim:animate smil:dur="0.5s" smil:fill="hold" smil:targetElement="id40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horizont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presentation:additive="base"/>
                  <anim:animate smil:dur="0.5s" smil:fill="hold" smil:targetElement="id4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presentation:additive="base"/>
                  <anim:animate smil:dur="0.5s" smil:fill="hold" smil:targetElement="id43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1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4" draw:master-page-name="Title1" presentation:use-date-time-name="dtd1">
        <office:forms form:automatic-focus="false" form:apply-design-mode="false"/>
        <draw:frame presentation:style-name="pr11" draw:text-style-name="P2" draw:layer="layout" svg:width="21.458cm" svg:height="7.029cm" svg:x="2.672cm" svg:y="4.423cm" presentation:class="title" presentation:user-transformed="true">
          <draw:text-box>
            <text:p text:style-name="P8"><text:span text:style-name="T28">Plemena</text:span><text:span text:style-name="T29"> </text:span><text:span text:style-name="T28">prasat</text:span></text:p>
          </draw:text-box>
        </draw:frame>
        <draw:frame draw:style-name="gr1" draw:id="id44" draw:layer="layout" svg:width="1.742cm" svg:height="2.364cm" svg:x="23.671cm" svg:y="0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presentation:additive="base"/>
                  <anim:animate smil:dur="0.5s" smil:fill="hold" smil:targetElement="id44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11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7" draw:master-page-name="Default" presentation:use-date-time-name="dtd1">
        <office:forms form:automatic-focus="false" form:apply-design-mode="false"/>
        <draw:frame presentation:style-name="pr13" draw:text-style-name="P2" draw:id="id45" draw:layer="layout" svg:width="20.109cm" svg:height="3.811cm" svg:x="2.962cm" svg:y="5.292cm" presentation:class="title" presentation:user-transformed="true">
          <draw:text-box>
            <text:p text:style-name="P8"><text:span text:style-name="T30">Bílé ušlechtilé prase </text:span><text:span text:style-name="T30"><text:line-break/></text:span><text:span text:style-name="T30"> Yorkshire - Large White</text:span></text:p>
          </draw:text-box>
        </draw:frame>
        <draw:frame draw:style-name="gr1" draw:id="id46" draw:layer="layout" svg:width="1.742cm" svg:height="2.364cm" svg:x="23.671cm" svg:y="0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45" smil:attributeName="visibility" smil:to="visible"/>
                  <anim:animate smil:dur="5s" smil:fill="hold" smil:targetElement="id45" smil:attributeName="width" smil:values="0;1" smil:keyTimes="0;1" anim:formula="width*sin(2.5*pi*$)" presentation:additive="base"/>
                  <anim:animate smil:dur="5s" smil:fill="hold" smil:targetElement="id45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 presentation:additive="base"/>
                  <anim:animate smil:dur="0.5s" smil:fill="hold" smil:targetElement="id46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1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4.342cm" svg:height="1.019cm" svg:x="0.635cm" svg:y="0.635cm">
          <text:p text:style-name="P30"><text:span text:style-name="T31">Bílé ušlechtilé pras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022cm" svg:height="2.965cm" svg:x="0.635cm" svg:y="0.635cm">
          <text:p text:style-name="P31"><text:span text:style-name="T32">Původ: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25.4cm" svg:height="13.883cm" svg:x="0cm" svg:y="2.117cm">
          <text:list text:style-name="L18">
            <text:list-item>
              <text:p text:style-name="P32"><text:span text:style-name="T33">Vzniklo z původních prasat sus scrofa palustris žijících v Anglii.</text:span></text:p>
            </text:list-item>
          </text:list>
          <text:list text:style-name="L18">
            <text:list-item>
              <text:p text:style-name="P32"><text:span text:style-name="T33">Koncem 18. století dovoz čínských, siamských, neapolských a <text:s text:c="23"/>portugalských prasat pro zlepšení ranosti a tučnivosti.</text:span></text:p>
            </text:list-item>
          </text:list>
          <text:list text:style-name="L18">
            <text:list-item>
              <text:p text:style-name="P32"><text:span text:style-name="T33">John Bakewell kříží původní anglická primitivní prasata se siamskými, čínskými, porugalskými a neapolskými. Na základě křížení vzniká Leicesterské prase.</text:span></text:p>
            </text:list-item>
          </text:list>
          <text:list text:style-name="L18">
            <text:list-item>
              <text:p text:style-name="P32"><text:span text:style-name="T33">Leincesterské prase se vyznačovalo malým rámcem, ranností, a nízkou plodností.</text:span></text:p>
            </text:list-item>
          </text:list>
          <text:list text:style-name="L18">
            <text:list-item>
              <text:p text:style-name="P32"><text:span text:style-name="T33">Dalším křížením s čínskými prasaty vyšlechtil malé bílé anglické prase s velkou tučnivostí.</text:span></text:p>
            </text:list-item>
          </text:list>
          <text:list text:style-name="L18">
            <text:list-item>
              <text:p text:style-name="P32"><text:span text:style-name="T33">K dalšímu šlechtění použili bratři Collingovi malé bílé anglické s původními nezušlechtěnými prasaty - podklad pro vznik Yorkshira,</text:span></text:p>
            </text:list-item>
          </text:list>
          <text:list text:style-name="L18">
            <text:list-item>
              <text:p text:style-name="P32"><text:span text:style-name="T33"><text:s/></text:span><text:span text:style-name="T33">Tuley z hrabství Yorshire vyšlechtil 1851 plemeno Large white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1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4.13cm" svg:height="3.078cm" svg:x="0.423cm" svg:y="0.635cm">
          <text:p text:style-name="P30"><text:span text:style-name="T31">Bílé ušlechtilé prase</text:span></text:p>
          <text:p text:style-name="P31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341cm" svg:height="6.388cm" svg:x="0.212cm" svg:y="4.233cm">
          <text:list text:style-name="L2">
            <text:list-item>
              <text:p text:style-name="P34"><text:span text:style-name="T26">1. Typ kombinovaný</text:span></text:p>
            </text:list-item>
          </text:list>
          <text:list text:style-name="L19">
            <text:list-item>
              <text:p text:style-name="P35"><text:span text:style-name="T26"><text:s/></text:span><text:span text:style-name="T26">Kombinovaná užitkov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ýborná reprodukční a růstová schopn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Průměrná masná užitkov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elký tělesný rámec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Lehká kostr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4.182cm" svg:height="5.154cm" svg:x="9.525cm" svg:y="11.007cm">
          <text:list text:style-name="L2">
            <text:list-item>
              <text:p text:style-name="P34"><text:span text:style-name="T26">2. Typ masný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ýborná růstová a masná užitkov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Střední tělesný rámec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Lehká kostr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1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3.918cm" svg:height="3.332cm" svg:x="0.847cm" svg:y="0cm">
          <text:p text:style-name="P36"><text:span text:style-name="T31">Bílé ušlechtilé prase</text:span><text:span text:style-name="T26"> </text:span></text:p>
          <text:p text:style-name="P31"><text:span text:style-name="T32">Tvarové vlastnosti:</text:span></text:p>
          <draw:enhanced-geometry svg:viewBox="0 0 21600 21600" draw:type="rectangle" draw:enhanced-path="M 0 0 L 21600 0 21600 21600 0 21600 0 0 Z N"/>
        </draw:custom-shape>
        <draw:frame presentation:style-name="pr14" draw:text-style-name="P33" draw:layer="layout" svg:width="25.4cm" svg:height="16.088cm" svg:x="0.6cm" svg:y="3.5cm" presentation:class="outline" presentation:user-transformed="true">
          <draw:text-box>
            <text:list text:style-name="L20">
              <text:list-item>
                <text:p text:style-name="P37"><text:span text:style-name="T34">Hlava - středně velká, mírně prosedlaná, suchá.</text:span></text:p>
              </text:list-item>
            </text:list>
            <text:list text:style-name="L20">
              <text:list-item>
                <text:p text:style-name="P37"><text:span text:style-name="T34">Uši - kratší, vzpřímené.</text:span></text:p>
              </text:list-item>
            </text:list>
            <text:list text:style-name="L20">
              <text:list-item>
                <text:p text:style-name="P37"><text:span text:style-name="T34">Krk - dobře osvalený, přiměřeně dlouhý.</text:span></text:p>
              </text:list-item>
            </text:list>
            <text:list text:style-name="L20">
              <text:list-item>
                <text:p text:style-name="P37"><text:span text:style-name="T34">Hrudník - dostatečně dlouhý, hluboký.</text:span></text:p>
              </text:list-item>
            </text:list>
            <text:list text:style-name="L20">
              <text:list-item>
                <text:p text:style-name="P37"><text:span text:style-name="T34">Trup - rovný, pevný, dlouhý, široký, válcovitý.</text:span></text:p>
              </text:list-item>
            </text:list>
            <text:list text:style-name="L20">
              <text:list-item>
                <text:p text:style-name="P37"><text:span text:style-name="T34">Záď - rovná, široká.</text:span></text:p>
              </text:list-item>
            </text:list>
            <text:list text:style-name="L20">
              <text:list-item>
                <text:p text:style-name="P37"><text:span text:style-name="T34">Plec - dobře zmasilá, pevně spojená.</text:span></text:p>
              </text:list-item>
            </text:list>
            <text:list text:style-name="L20">
              <text:list-item>
                <text:p text:style-name="P37"><text:span text:style-name="T34">Kýty - hluboké, přiměřeně zmasilé.</text:span></text:p>
              </text:list-item>
            </text:list>
            <text:list text:style-name="L20">
              <text:list-item>
                <text:p text:style-name="P37"><text:span text:style-name="T34">Končetiny - dostatečně dlouhé pevné s lehkou kompaktní kostrou.</text:span></text:p>
              </text:list-item>
            </text:list>
            <text:list text:style-name="L20">
              <text:list-item>
                <text:p text:style-name="P37"><text:span text:style-name="T34">Chůze - pravidelná.</text:span></text:p>
              </text:list-item>
            </text:list>
            <text:list text:style-name="L20">
              <text:list-item>
                <text:p text:style-name="P37"><text:span text:style-name="T34">Kůže - mírně narůžovělá, pevná, rovnoměrně osrstěná.</text:span></text:p>
              </text:list-item>
            </text:list>
            <text:list text:style-name="L20">
              <text:list-item>
                <text:p text:style-name="P37"><text:span text:style-name="T34">Štětiny - bílé, jemné, lesklé, přilehlé k tělu. </text:span></text:p>
              </text:list-item>
            </text:list>
            <text:list text:style-name="L20">
              <text:list-item>
                <text:p text:style-name="P37"><text:span text:style-name="T34">Temperament - klidný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1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3.919cm" svg:height="3.078cm" svg:x="1.058cm" svg:y="0.635cm">
          <text:p text:style-name="P30"><text:span text:style-name="T31">Bílé ušlechtilé prase</text:span></text:p>
          <text:p text:style-name="P31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20.744cm" svg:height="9.546cm" svg:x="0.5cm" svg:y="8.954cm">
          <text:list text:style-name="L2">
            <text:list-item>
              <text:p text:style-name="P38"><text:span text:style-name="T33">Docílená užitkovost v ČR v roce 1999:</text:span></text:p>
            </text:list-item>
          </text:list>
          <text:list text:style-name="L21">
            <text:list-item>
              <text:p text:style-name="P39"><text:span text:style-name="T33"><text:s/></text:span><text:span text:style-name="T33">11,0 <text:s text:c="2"/>živě narozených selat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19,5 <text:s/>dochovaných selat na prasnici a rok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923 g průměrný denní přírůstek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35,70 spotřeba ME v MJ na 1kg přírůstku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47,06 plocha nejdelšího hřbetního svalu v cm</text:span><text:span text:style-name="T35">2</text:span><text:span text:style-name="T33">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1,86 průměrná výška hřbetního tuku v cm,</text:span></text:p>
            </text:list-item>
          </text:list>
          <text:list text:style-name="L21">
            <text:list-item>
              <text:p text:style-name="P39"><text:span text:style-name="T33"><text:s/></text:span><text:span text:style-name="T33">55,6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4.605cm" svg:height="7.245cm" svg:x="10.395cm" svg:y="1.755cm">
          <text:list text:style-name="L2">
            <text:list-item>
              <text:p text:style-name="P40"><text:span text:style-name="T26">Šlechtitelský standard:</text:span></text:p>
            </text:list-item>
          </text:list>
          <text:list text:style-name="L21">
            <text:list-item>
              <text:p text:style-name="P41"><text:span text:style-name="T26"><text:s/></text:span><text:span text:style-name="T26">11 <text:s/>živě narozených selat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1000 g průměrný d. přírůstek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2,6kg spotřeba směsi na 1kg přírůstku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54 - 56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1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9" draw:master-page-name="Default" presentation:use-date-time-name="dtd1">
        <office:forms form:automatic-focus="false" form:apply-design-mode="false"/>
        <draw:frame presentation:style-name="pr15" draw:text-style-name="P2" draw:id="id47" draw:layer="layout" svg:width="15.663cm" svg:height="3.176cm" svg:x="5.079cm" svg:y="5.291cm" presentation:class="title" presentation:user-transformed="true">
          <draw:text-box>
            <text:p text:style-name="P8"><text:span text:style-name="T36">Landrace <text:s/>(L)</text:span></text:p>
          </draw:text-box>
        </draw:frame>
        <draw:frame draw:style-name="gr1" draw:id="id48" draw:layer="layout" svg:width="1.742cm" svg:height="2.364cm" svg:x="23.671cm" svg:y="0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47" smil:attributeName="visibility" smil:to="visible"/>
                  <anim:animate smil:dur="5s" smil:fill="hold" smil:targetElement="id47" smil:attributeName="width" smil:values="0;1" smil:keyTimes="0;1" anim:formula="width*sin(2.5*pi*$)" presentation:additive="base"/>
                  <anim:animate smil:dur="5s" smil:fill="hold" smil:targetElement="id47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 presentation:additive="base"/>
                  <anim:animate smil:dur="0.5s" smil:fill="hold" smil:targetElement="id48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1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4.553cm" svg:height="3.078cm" svg:x="0cm" svg:y="0cm">
          <text:p text:style-name="P30"><text:span text:style-name="T31">Landrace</text:span></text:p>
          <text:p text:style-name="P31"><text:span text:style-name="T32">Původ: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23.707cm" svg:height="13.333cm" svg:x="0.635cm" svg:y="3.387cm">
          <text:list text:style-name="L23">
            <text:list-item>
              <text:p text:style-name="P42"><text:span text:style-name="T33">Vzniká na podkladě původních plemen jutské a ostrovní prase.</text:span></text:p>
            </text:list-item>
          </text:list>
          <text:list text:style-name="L23">
            <text:list-item>
              <text:p text:style-name="P42"><text:span text:style-name="T33">Roku 1830 - 40 dovoz plemen prasat z Německa, Anglie, Portugalska, Španělska a Číny <text:s/>- <text:s/>tento dovoz byl neplánovitý.</text:span></text:p>
            </text:list-item>
          </text:list>
          <text:list text:style-name="L23">
            <text:list-item>
              <text:p text:style-name="P42"><text:span text:style-name="T33">Po roce 1850 plánovitá plemenitba, cíl těžká jatečná prasata.</text:span></text:p>
            </text:list-item>
          </text:list>
          <text:list text:style-name="L23">
            <text:list-item>
              <text:p text:style-name="P42"><text:span text:style-name="T33">Křížení s plemeny berkshire a middle white.</text:span></text:p>
            </text:list-item>
          </text:list>
          <text:list text:style-name="L23">
            <text:list-item>
              <text:p text:style-name="P42"><text:span text:style-name="T33">V 90. letech 19. století požadavek na lehčí a masnější prasata. </text:span></text:p>
            </text:list-item>
          </text:list>
          <text:list text:style-name="L23">
            <text:list-item>
              <text:p text:style-name="P42"><text:span text:style-name="T33">Dovoz velkého Yorkshira a jeho křížení s jutskými prasaty.</text:span></text:p>
            </text:list-item>
          </text:list>
          <text:list text:style-name="L23">
            <text:list-item>
              <text:p text:style-name="P42"><text:span text:style-name="T33">Vzniká nejednotný produkt.</text:span></text:p>
            </text:list-item>
          </text:list>
          <text:list text:style-name="L23">
            <text:list-item>
              <text:p text:style-name="P42"><text:span text:style-name="T33">Uplatňování velmi přísné selekce a <text:s/>KU v uzavřené populaci.</text:span></text:p>
            </text:list-item>
          </text:list>
          <text:list text:style-name="L23">
            <text:list-item>
              <text:p text:style-name="P42"><text:span text:style-name="T33">Cílem masné prase pro výrobu bekonů s rychlým růstem, vysokou plodností a mléčnost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1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3.918cm" svg:height="2.373cm" svg:x="0.847cm" svg:y="0.635cm">
          <text:p text:style-name="P43"><text:span text:style-name="T32">Užitkový typ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7"> <text:s text:c="10"/></text:span><text:span text:style-name="T31">Landrace</text:span><text:span text:style-name="T31"><text:tab/>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991cm" svg:height="5.365cm" svg:x="0.847cm" svg:y="3.387cm">
          <text:list text:style-name="L2">
            <text:list-item>
              <text:p text:style-name="P34"><text:span text:style-name="T26">1. Bekonový:</text:span></text:p>
            </text:list-item>
          </text:list>
          <text:list text:style-name="L19">
            <text:list-item>
              <text:p text:style-name="P35"><text:span text:style-name="T26"><text:s/></text:span><text:span text:style-name="T26">Doutníkovitý tvar těla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ýborná plodnost a růstová schopn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elmi dobrá jatečná hodnota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nímavější ke stresům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05cm" svg:height="5.966cm" svg:x="4.022cm" svg:y="9.102cm">
          <text:list text:style-name="L2">
            <text:list-item>
              <text:p text:style-name="P34"><text:span text:style-name="T26">2. Masný:</text:span></text:p>
            </text:list-item>
          </text:list>
          <text:list text:style-name="L19">
            <text:list-item>
              <text:p text:style-name="P35"><text:span text:style-name="T26"><text:s/></text:span><text:span text:style-name="T26">Menší tělesný rámec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Nižší reprodukční užitkovost a růstovou schopnost.</text:span></text:p>
            </text:list-item>
          </text:list>
          <text:list text:style-name="L19">
            <text:list-item>
              <text:p text:style-name="P35"><text:span text:style-name="T26"><text:s/></text:span><text:span text:style-name="T26">Vynikající jatečná hodnota, ale horší kvalita mas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6.721cm" svg:height="3.426cm" svg:x="7.197cm" svg:y="14.393cm">
          <text:list text:style-name="L2">
            <text:list-item>
              <text:p text:style-name="P34"><text:span text:style-name="T26">3. Francouzský: </text:span></text:p>
            </text:list-item>
          </text:list>
          <text:list text:style-name="L19">
            <text:list-item>
              <text:p text:style-name="P41"><text:span text:style-name="T26"><text:s/></text:span><text:span text:style-name="T26">Stojí mezi oběma výše uvedenými typ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1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1.59cm" svg:height="2.373cm" svg:x="0cm" svg:y="0.635cm">
          <text:p text:style-name="P44"><text:span text:style-name="T32">Tvarové vlastnosti:</text:span><text:span text:style-name="T32"><text:tab/></text:span><text:span text:style-name="T32"><text:tab/></text:span><text:span text:style-name="T32"><text:tab/></text:span><text:span text:style-name="T32"><text:tab/></text:span><text:span text:style-name="T31">Landrace</text:span></text:p>
          <draw:enhanced-geometry svg:viewBox="0 0 21600 21600" draw:type="rectangle" draw:enhanced-path="M 0 0 L 21600 0 21600 21600 0 21600 0 0 Z N"/>
        </draw:custom-shape>
        <draw:frame presentation:style-name="pr16" draw:text-style-name="P2" draw:layer="layout" svg:width="25.4cm" svg:height="16.934cm" svg:x="0cm" svg:y="2.116cm" presentation:class="outline" presentation:user-transformed="true">
          <draw:text-box>
            <text:list text:style-name="L24">
              <text:list-item>
                <text:p text:style-name="P45"><text:span text:style-name="T38">Hlava - středně velká s delším rypákem, lehká.</text:span></text:p>
              </text:list-item>
            </text:list>
            <text:list text:style-name="L24">
              <text:list-item>
                <text:p text:style-name="P45"><text:span text:style-name="T38">Uši - klopené, středně dlouhé.</text:span></text:p>
              </text:list-item>
            </text:list>
            <text:list text:style-name="L24">
              <text:list-item>
                <text:p text:style-name="P45"><text:span text:style-name="T38">Krk - delší, přiměřeně osvalený.</text:span></text:p>
              </text:list-item>
            </text:list>
            <text:list text:style-name="L24">
              <text:list-item>
                <text:p text:style-name="P45"><text:span text:style-name="T38">Hrudník - dostatečně dlouhý.</text:span></text:p>
              </text:list-item>
            </text:list>
            <text:list text:style-name="L24">
              <text:list-item>
                <text:p text:style-name="P45"><text:span text:style-name="T38">Hřbet - dlouhý, dostatečně široký, rovný nebo klenutý, dozadu se rozšiřující.</text:span></text:p>
              </text:list-item>
            </text:list>
            <text:list text:style-name="L24">
              <text:list-item>
                <text:p text:style-name="P45"><text:span text:style-name="T38">Záď - dobře vyvinutá, rovná, dlouhá.</text:span></text:p>
              </text:list-item>
            </text:list>
            <text:list text:style-name="L24">
              <text:list-item>
                <text:p text:style-name="P45"><text:span text:style-name="T38">Plec - pevná, <text:s/>mírně osvalená.</text:span></text:p>
              </text:list-item>
            </text:list>
            <text:list text:style-name="L24">
              <text:list-item>
                <text:p text:style-name="P45"><text:span text:style-name="T38">Kýty - hluboké, klenuté, dobře zmasilé.</text:span></text:p>
              </text:list-item>
            </text:list>
            <text:list text:style-name="L24">
              <text:list-item>
                <text:p text:style-name="P45"><text:span text:style-name="T38">Končetiny - středně vysoké, jemnější, u zadních je povolen šavlovitý i sudovitý postoj.</text:span></text:p>
              </text:list-item>
            </text:list>
            <text:list text:style-name="L24">
              <text:list-item>
                <text:p text:style-name="P45"><text:span text:style-name="T38">Chůze - pravidelná.</text:span></text:p>
              </text:list-item>
            </text:list>
            <text:list text:style-name="L24">
              <text:list-item>
                <text:p text:style-name="P45"><text:span text:style-name="T38">Kůže - pevná, rovnoměrně osrstěná bílými štětinami.</text:span></text:p>
              </text:list-item>
            </text:list>
            <text:list text:style-name="L24">
              <text:list-item>
                <text:p text:style-name="P45"><text:span text:style-name="T38">Temperament - živý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2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3.918cm" svg:height="3.078cm" svg:x="0.847cm" svg:y="0.847cm">
          <text:p text:style-name="P30"><text:span text:style-name="T31">Landrace</text:span></text:p>
          <text:p text:style-name="P31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24cm" svg:height="6.177cm" svg:x="8.89cm" svg:y="2.328cm">
          <text:list text:style-name="L2">
            <text:list-item>
              <text:p text:style-name="P34"><text:span text:style-name="T26">Šlechtitelský standard:</text:span></text:p>
            </text:list-item>
          </text:list>
          <text:list text:style-name="L21">
            <text:list-item>
              <text:p text:style-name="P35"><text:span text:style-name="T26"><text:s/></text:span><text:span text:style-name="T26">11,0 <text:s/>ks živě narozených selat,</text:span></text:p>
            </text:list-item>
          </text:list>
          <text:list text:style-name="L21">
            <text:list-item>
              <text:p text:style-name="P35"><text:span text:style-name="T26"><text:s/></text:span><text:span text:style-name="T26">1000 g průměrný denní přírůstek,</text:span></text:p>
            </text:list-item>
          </text:list>
          <text:list text:style-name="L21">
            <text:list-item>
              <text:p text:style-name="P35"><text:span text:style-name="T26"><text:s text:c="2"/></text:span><text:span text:style-name="T26">2,6kg spotřeba směsi na 1kg přírůstku,</text:span></text:p>
            </text:list-item>
          </text:list>
          <text:list text:style-name="L21">
            <text:list-item>
              <text:p text:style-name="P35"><text:span text:style-name="T26"><text:s text:c="2"/></text:span><text:span text:style-name="T26">54 -56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19.05cm" svg:height="8.985cm" svg:x="2.752cm" svg:y="8.902cm">
          <text:list text:style-name="L2">
            <text:list-item>
              <text:p text:style-name="P46"><text:span text:style-name="T16">Docílená užitkovost v ČR v roce 1999:</text:span></text:p>
            </text:list-item>
          </text:list>
          <text:list text:style-name="L21">
            <text:list-item>
              <text:p text:style-name="P47"><text:span text:style-name="T16"><text:s/></text:span><text:span text:style-name="T16">10,9 <text:s text:c="2"/>živě narozených selat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19,1 <text:s/>dochovaných selat na prasnici a rok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946 g průměrný denní přírůstek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35,17 spotřeba ME v MJ na 1kg přírůstku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48,33 plocha nejdelšího hřbetního svalu v cm</text:span><text:span text:style-name="T39">2</text:span><text:span text:style-name="T16">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1,73 průměrná výška hřbetního tuku v cm,</text:span></text:p>
            </text:list-item>
          </text:list>
          <text:list text:style-name="L21">
            <text:list-item>
              <text:p text:style-name="P47"><text:span text:style-name="T16"><text:s/></text:span><text:span text:style-name="T16">55,9 % libové svalovin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2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use-date-time-name="dtd1">
        <office:forms form:automatic-focus="false" form:apply-design-mode="false"/>
        <draw:frame presentation:style-name="pr15" draw:text-style-name="P2" draw:id="id49" draw:layer="layout" svg:width="19.262cm" svg:height="3.176cm" svg:x="3.598cm" svg:y="5.291cm" presentation:class="title" presentation:user-transformed="true">
          <draw:text-box>
            <text:p text:style-name="P8"><text:span text:style-name="T36">Belgická Landrace (BL)</text:span></text:p>
          </draw:text-box>
        </draw:frame>
        <draw:frame draw:style-name="gr1" draw:id="id50" draw:layer="layout" svg:width="1.742cm" svg:height="2.364cm" svg:x="23.671cm" svg:y="0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49" smil:attributeName="visibility" smil:to="visible"/>
                  <anim:animate smil:dur="5s" smil:fill="hold" smil:targetElement="id49" smil:attributeName="width" smil:values="0;1" smil:keyTimes="0;1" anim:formula="width*sin(2.5*pi*$)" presentation:additive="base"/>
                  <anim:animate smil:dur="5s" smil:fill="hold" smil:targetElement="id49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 presentation:additive="base"/>
                  <anim:animate smil:dur="0.5s" smil:fill="hold" smil:targetElement="id50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2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3.707cm" svg:height="1.611cm" svg:x="0cm" svg:y="0cm">
          <text:p text:style-name="P44"><text:span text:style-name="T32">Původ: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Belgická Landrac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7.328cm" svg:x="0cm" svg:y="1.905cm">
          <text:list text:style-name="L23">
            <text:list-item>
              <text:p text:style-name="P48"><text:span text:style-name="T26">Do roku 1955 Belgické bílé zušlechtěné prase.</text:span></text:p>
            </text:list-item>
          </text:list>
          <text:list text:style-name="L23">
            <text:list-item>
              <text:p text:style-name="P48"><text:span text:style-name="T26">Vzniklo na podkladě křížení původních klapouchých domácích prasat <text:s/>s německým zušlechtěným prasetem, dánskou landrasou a plemenem pietrian.</text:span></text:p>
            </text:list-item>
          </text:list>
          <text:list text:style-name="L23">
            <text:list-item>
              <text:p text:style-name="P48"><text:span text:style-name="T26"><text:s/></text:span><text:span text:style-name="T26">Podíl prasete landrace je 70% a plemene pietrain 29%.</text:span></text:p>
            </text:list-item>
          </text:list>
          <text:list text:style-name="L23">
            <text:list-item>
              <text:p text:style-name="P48"><text:span text:style-name="T26"><text:s/></text:span><text:span text:style-name="T26">V Belgii je chováno ze 70 % populac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8.255cm" svg:height="1.611cm" svg:x="0cm" svg:y="9.313cm">
          <text:p text:style-name="P49"><text:span text:style-name="T32">Užitkový typ: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7.992cm" svg:height="9.115cm" svg:x="8.678cm" svg:y="10.004cm">
          <text:list text:style-name="L25">
            <text:list-item>
              <text:p text:style-name="P41"><text:span text:style-name="T26">Masný:</text:span></text:p>
            </text:list-item>
          </text:list>
          <text:list text:style-name="L19">
            <text:list-item>
              <text:p text:style-name="P41"><text:span text:style-name="T26"><text:s/></text:span><text:span text:style-name="T26">Nižší úroveň reprodukčních znaků. </text:span></text:p>
            </text:list-item>
          </text:list>
          <text:list text:style-name="L19">
            <text:list-item>
              <text:p text:style-name="P41"><text:span text:style-name="T26"><text:s/></text:span><text:span text:style-name="T26">Průměrná růstová schopnost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Vynikající jatečná hodnota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Citlivé na stres - výskyt vad masa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Vyšlechtěny sters rezistentní linie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BL má střední tělesný rámec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2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2.373cm" svg:x="0cm" svg:y="0cm">
          <text:p text:style-name="P50"><text:span text:style-name="T32">Tvarové vlastnosti:</text:span><text:span text:style-name="T32"><text:tab/></text:span><text:span text:style-name="T32"><text:tab/></text:span><text:span text:style-name="T32"><text:tab/></text:span><text:span text:style-name="T32"><text:tab/></text:span><text:span text:style-name="T37"> </text:span><text:span text:style-name="T31">Belgická Landrace</text:span></text:p>
          <draw:enhanced-geometry svg:viewBox="0 0 21600 21600" draw:type="rectangle" draw:enhanced-path="M 0 0 L 21600 0 21600 21600 0 21600 0 0 Z N"/>
        </draw:custom-shape>
        <draw:frame presentation:style-name="pr17" draw:text-style-name="P33" draw:layer="layout" svg:width="25.4cm" svg:height="16.299cm" svg:x="0cm" svg:y="2.117cm" presentation:class="outline" presentation:user-transformed="true">
          <draw:text-box>
            <text:list text:style-name="L24">
              <text:list-item>
                <text:p text:style-name="P51"><text:span text:style-name="T34">Hlava - lehká, menší.</text:span></text:p>
              </text:list-item>
            </text:list>
            <text:list text:style-name="L24">
              <text:list-item>
                <text:p text:style-name="P51"><text:span text:style-name="T34">Uši - kratší, klopené.</text:span></text:p>
              </text:list-item>
            </text:list>
            <text:list text:style-name="L24">
              <text:list-item>
                <text:p text:style-name="P51"><text:span text:style-name="T34">Krk - úměrně dlouhý, dobře osvalený, široký.</text:span></text:p>
              </text:list-item>
            </text:list>
            <text:list text:style-name="L24">
              <text:list-item>
                <text:p text:style-name="P51"><text:span text:style-name="T34">Trup - dostatečně dlouhý, široký, dobře vázaný.</text:span></text:p>
              </text:list-item>
            </text:list>
            <text:list text:style-name="L24">
              <text:list-item>
                <text:p text:style-name="P51"><text:span text:style-name="T34">Hřbet - pevný, úměrně dlouhý, mohutně vyvinuté osvalení zádového svalu, mediální hřbetní rýha, houslový tvar při pohledu shora.</text:span></text:p>
              </text:list-item>
            </text:list>
            <text:list text:style-name="L24">
              <text:list-item>
                <text:p text:style-name="P51"><text:span text:style-name="T34">Záď - rovná, dlouhá.</text:span></text:p>
              </text:list-item>
            </text:list>
            <text:list text:style-name="L24">
              <text:list-item>
                <text:p text:style-name="P51"><text:span text:style-name="T34">Plec - široká, mohutně osvalená, pevně přimknutá k hrudníku.</text:span></text:p>
              </text:list-item>
            </text:list>
            <text:list text:style-name="L24">
              <text:list-item>
                <text:p text:style-name="P51"><text:span text:style-name="T34">Kýta - mohutně klenutá do stran, dozadu, výrazně osvalená.</text:span></text:p>
              </text:list-item>
            </text:list>
            <text:list text:style-name="L24">
              <text:list-item>
                <text:p text:style-name="P51"><text:span text:style-name="T34">Končetiny - středně vysoké, středně silné, pevné s pravidelnou mechanikou.</text:span></text:p>
              </text:list-item>
            </text:list>
            <text:list text:style-name="L24">
              <text:list-item>
                <text:p text:style-name="P51"><text:span text:style-name="T34">Chůze - pravidelná.</text:span></text:p>
              </text:list-item>
            </text:list>
            <text:list text:style-name="L24">
              <text:list-item>
                <text:p text:style-name="P51"><text:span text:style-name="T34">Kůže - bez pigmentu, štětiny jemné, bílé.</text:span></text:p>
              </text:list-item>
            </text:list>
            <text:list text:style-name="L24">
              <text:list-item>
                <text:p text:style-name="P51"><text:span text:style-name="T34">Temperament - živý, mírně nervózní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2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3.078cm" svg:x="0cm" svg:y="0.507cm">
          <text:p text:style-name="P52"><text:span text:style-name="T31">Belgická Landrace</text:span></text:p>
          <text:p text:style-name="P53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838cm" svg:height="11.472cm" svg:x="0.635cm" svg:y="7.832cm">
          <text:list text:style-name="L2">
            <text:list-item>
              <text:p text:style-name="P34"><text:span text:style-name="T26">Docílená užitkovost v ČR <text:s/>v roce 1999:</text:span></text:p>
            </text:list-item>
          </text:list>
          <text:list text:style-name="L21">
            <text:list-item>
              <text:p text:style-name="P41"><text:span text:style-name="T26"><text:s/></text:span><text:span text:style-name="T26">9,5 <text:s text:c="2"/>živě narozených selat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17,5 <text:s/>dochovaných selat na prasnici a rok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909 g průměrný denní přírůstek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35,21 spotřeba ME v MJ na 1kg přírůstku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56,68 plocha nejdelšího hřbetního svalu v cm</text:span><text:span text:style-name="T40">2</text:span><text:span text:style-name="T26">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2,03 průměrná výška hřbetního tuku v cm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60,1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875cm" svg:height="5.154cm" svg:x="7.832cm" svg:y="2.752cm">
          <text:list text:style-name="L2">
            <text:list-item>
              <text:p text:style-name="P34"><text:span text:style-name="T26">Šlechtitelský standard:</text:span></text:p>
            </text:list-item>
          </text:list>
          <text:list text:style-name="L21">
            <text:list-item>
              <text:p text:style-name="P35"><text:span text:style-name="T26"><text:s/></text:span><text:span text:style-name="T26">800 g průměrný denní přírůstek,</text:span></text:p>
            </text:list-item>
          </text:list>
          <text:list text:style-name="L21">
            <text:list-item>
              <text:p text:style-name="P35"><text:span text:style-name="T26"><text:s/></text:span><text:span text:style-name="T26">do 2,6kg spotřeba směsi na 1kg přírůstku,</text:span></text:p>
            </text:list-item>
          </text:list>
          <text:list text:style-name="L21">
            <text:list-item>
              <text:p text:style-name="P35"><text:span text:style-name="T26"><text:s/></text:span><text:span text:style-name="T26">58 - 63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2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7" draw:master-page-name="Default" presentation:use-date-time-name="dtd1">
        <office:forms form:automatic-focus="false" form:apply-design-mode="false"/>
        <draw:frame presentation:style-name="pr15" draw:text-style-name="P2" draw:id="id51" draw:layer="layout" svg:width="14.182cm" svg:height="3.176cm" svg:x="5.503cm" svg:y="5.291cm" presentation:class="title" presentation:user-transformed="true">
          <draw:text-box>
            <text:p text:style-name="P8"><text:span text:style-name="T36">Duroc (D)</text:span></text:p>
          </draw:text-box>
        </draw:frame>
        <draw:frame draw:style-name="gr1" draw:id="id52" draw:layer="layout" svg:width="1.742cm" svg:height="2.364cm" svg:x="23.671cm" svg:y="0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51" smil:attributeName="visibility" smil:to="visible"/>
                  <anim:animate smil:dur="5s" smil:fill="hold" smil:targetElement="id51" smil:attributeName="width" smil:values="0;1" smil:keyTimes="0;1" anim:formula="width*sin(2.5*pi*$)" presentation:additive="base"/>
                  <anim:animate smil:dur="5s" smil:fill="hold" smil:targetElement="id51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 presentation:additive="base"/>
                  <anim:animate smil:dur="0.5s" smil:fill="hold" smil:targetElement="id52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2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7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1.611cm" svg:x="0cm" svg:y="0cm">
          <text:p text:style-name="P50"><text:span text:style-name="T32">Původ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7"> </text:span><text:span text:style-name="T32"><text:tab/></text:span><text:span text:style-name="T31">Duroc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25.4cm" svg:height="8.763cm" svg:x="0cm" svg:y="1.482cm">
          <text:list text:style-name="L23">
            <text:list-item>
              <text:p text:style-name="P54"><text:span text:style-name="T33">Vznik v USA.</text:span></text:p>
            </text:list-item>
          </text:list>
          <text:list text:style-name="L23">
            <text:list-item>
              <text:p text:style-name="P54"><text:span text:style-name="T33">Z původních červených prasat křížením s červenými guinejskými, španělskými a portugalskými prasaty.</text:span></text:p>
            </text:list-item>
          </text:list>
          <text:list text:style-name="L23">
            <text:list-item>
              <text:p text:style-name="P54"><text:span text:style-name="T33">Vzniklo v roce 1860 ve dvou rázech:</text:span></text:p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"><text:span text:style-name="T41"><text:s text:c="2"/></text:span><text:span text:style-name="T41">New Jersey ( červený.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p text:style-name="P56"><text:span text:style-name="T33">New York (duroc).</text:span></text:p>
            </text:list-item>
          </text:list>
          <text:list text:style-name="L23">
            <text:list-item>
              <text:p text:style-name="P54"><text:span text:style-name="T33">Do roku 1882 známo pod názvem duroc-jersey.</text:span></text:p>
            </text:list-item>
          </text:list>
          <text:list text:style-name="L23">
            <text:list-item>
              <text:p text:style-name="P54"><text:span text:style-name="T33">V roce 1882 založena plemenná kniha - plemeno nazýváno <text:s/>duro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812cm" svg:height="1.611cm" svg:x="0cm" svg:y="10.389cm">
          <text:p text:style-name="P5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7" draw:text-style-name="P33" draw:layer="layout" svg:width="20.144cm" svg:height="6.964cm" svg:x="0.5cm" svg:y="12cm">
          <text:list text:style-name="L2">
            <text:list-item>
              <text:p text:style-name="P57"><text:span text:style-name="T33">Masný:</text:span></text:p>
            </text:list-item>
          </text:list>
          <text:list text:style-name="L19">
            <text:list-item>
              <text:p text:style-name="P39"><text:span text:style-name="T33"><text:s/></text:span><text:span text:style-name="T33">Lepší reprodukční užitkovost než BL.</text:span></text:p>
            </text:list-item>
          </text:list>
          <text:list text:style-name="L19">
            <text:list-item>
              <text:p text:style-name="P39"><text:span text:style-name="T33"><text:s/></text:span><text:span text:style-name="T33">Dobrá růstová schopnost a tvorba svaloviny.</text:span></text:p>
            </text:list-item>
          </text:list>
          <text:list text:style-name="L19">
            <text:list-item>
              <text:p text:style-name="P39"><text:span text:style-name="T33"><text:s/></text:span><text:span text:style-name="T33">Možnost výkrmu do vyšších hmotností.</text:span></text:p>
            </text:list-item>
          </text:list>
          <text:list text:style-name="L19">
            <text:list-item>
              <text:p text:style-name="P39"><text:span text:style-name="T33"><text:s/></text:span><text:span text:style-name="T33">Výborná kvalita masa.</text:span></text:p>
            </text:list-item>
          </text:list>
          <text:list text:style-name="L19">
            <text:list-item>
              <text:p text:style-name="P39"><text:span text:style-name="T33"><text:s/></text:span><text:span text:style-name="T33">Velký tělesný ráme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2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8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1.611cm" svg:x="0cm" svg:y="0.295cm">
          <text:p text:style-name="P58"><text:span text:style-name="T32">Tvarové vlastnosti:</text:span></text:p>
          <draw:enhanced-geometry svg:viewBox="0 0 21600 21600" draw:type="rectangle" draw:enhanced-path="M 0 0 L 21600 0 21600 21600 0 21600 0 0 Z N"/>
        </draw:custom-shape>
        <draw:frame presentation:style-name="pr18" draw:text-style-name="P33" draw:layer="layout" svg:width="25.4cm" svg:height="15.876cm" svg:x="0.1cm" svg:y="2cm" presentation:class="outline" presentation:user-transformed="true">
          <draw:text-box>
            <text:list text:style-name="L28">
              <text:list-item>
                <text:p text:style-name="P59"><text:span text:style-name="T34">Hlava - lehká, krátká s výrazně pigmentovanou sliznicí rypáku.</text:span></text:p>
              </text:list-item>
            </text:list>
            <text:list text:style-name="L28">
              <text:list-item>
                <text:p text:style-name="P59"><text:span text:style-name="T34">Uši - poloklopené.</text:span></text:p>
              </text:list-item>
            </text:list>
            <text:list text:style-name="L28">
              <text:list-item>
                <text:p text:style-name="P59"><text:span text:style-name="T34">Krk - delší, dobře navazující.</text:span></text:p>
              </text:list-item>
            </text:list>
            <text:list text:style-name="L28">
              <text:list-item>
                <text:p text:style-name="P59"><text:span text:style-name="T34">Hrudník - středně dlouhý s mírně klenutými žebry.</text:span></text:p>
              </text:list-item>
            </text:list>
            <text:list text:style-name="L28">
              <text:list-item>
                <text:p text:style-name="P59"><text:span text:style-name="T34">Hřbet - delší, klenutý, dostatečně široký, dobře osvalený.</text:span></text:p>
              </text:list-item>
            </text:list>
            <text:list text:style-name="L28">
              <text:list-item>
                <text:p text:style-name="P59"><text:span text:style-name="T34">Záď - plynule navazující, sražená.</text:span></text:p>
              </text:list-item>
            </text:list>
            <text:list text:style-name="L28">
              <text:list-item>
                <text:p text:style-name="P59"><text:span text:style-name="T34">Plec - dostatečně osvalená, pevně přitažená.</text:span></text:p>
              </text:list-item>
            </text:list>
            <text:list text:style-name="L28">
              <text:list-item>
                <text:p text:style-name="P59"><text:span text:style-name="T34">Kýta - dobře osvalená.</text:span></text:p>
              </text:list-item>
            </text:list>
            <text:list text:style-name="L28">
              <text:list-item>
                <text:p text:style-name="P59"><text:span text:style-name="T34">Končetiny - vyšší, suché, pevné, pigmentace špárků sytě černá.</text:span></text:p>
              </text:list-item>
            </text:list>
            <text:list text:style-name="L28">
              <text:list-item>
                <text:p text:style-name="P59"><text:span text:style-name="T34">Postoj - strmější zvláště u zadních končetin.</text:span></text:p>
              </text:list-item>
            </text:list>
            <text:list text:style-name="L28">
              <text:list-item>
                <text:p text:style-name="P59"><text:span text:style-name="T34">Kůže - pevná, zbarvení od žluté až po tmavě hnědou, štětiny husté, tvrdé, občas kučeravé.</text:span></text:p>
              </text:list-item>
            </text:list>
            <text:list text:style-name="L28">
              <text:list-item>
                <text:p text:style-name="P59"><text:span text:style-name="T34">Temperament klidný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2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4.342cm" svg:height="3.078cm" svg:x="0cm" svg:y="0.295cm">
          <text:p text:style-name="P52"><text:span text:style-name="T31">Duroc</text:span></text:p>
          <text:p text:style-name="P53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072cm" svg:height="10.66cm" svg:x="0.635cm" svg:y="7.832cm">
          <text:list text:style-name="L2">
            <text:list-item>
              <text:p text:style-name="P34"><text:span text:style-name="T26">Docílená užitkovost v ČR <text:s/>v roce 1999:</text:span></text:p>
            </text:list-item>
          </text:list>
          <text:list text:style-name="L21">
            <text:list-item>
              <text:p text:style-name="P41"><text:span text:style-name="T26"><text:s/></text:span><text:span text:style-name="T26">8,5 <text:s text:c="2"/>živě narozených selat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13,1 <text:s/>dochovaných selat na prasnici a rok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855 g průměrný denní přírůstek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35,47 spotřeba ME v MJ na 1kg přírůstku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49,23 plocha nejdelšího hřbetního svalu v cm</text:span><text:span text:style-name="T40">2</text:span><text:span text:style-name="T26">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1,63 průměrná výška hřbetního tuku v cm,</text:span></text:p>
            </text:list-item>
          </text:list>
          <text:list text:style-name="L21">
            <text:list-item>
              <text:p text:style-name="P41"><text:span text:style-name="T26"><text:s/></text:span><text:span text:style-name="T26">57,2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664cm" svg:height="5.154cm" svg:x="8.678cm" svg:y="2.752cm">
          <text:list text:style-name="L2">
            <text:list-item>
              <text:p text:style-name="P34"><text:span text:style-name="T26">Šlechtitelský standard:</text:span></text:p>
            </text:list-item>
          </text:list>
          <text:list text:style-name="L21">
            <text:list-item>
              <text:p text:style-name="P35"><text:span text:style-name="T26"><text:s/></text:span><text:span text:style-name="T26">900 g <text:s/>průměrný denní přírůstek,</text:span></text:p>
            </text:list-item>
          </text:list>
          <text:list text:style-name="L21">
            <text:list-item>
              <text:p text:style-name="P35"><text:span text:style-name="T26"><text:s/></text:span><text:span text:style-name="T26">do 2,7kg spotřeba směsi na 1kg přírůstku,</text:span></text:p>
            </text:list-item>
          </text:list>
          <text:list text:style-name="L21">
            <text:list-item>
              <text:p text:style-name="P35"><text:span text:style-name="T26"><text:s/></text:span><text:span text:style-name="T26">55 - 60 % libové svaloviny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2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9" draw:master-page-name="Default" presentation:use-date-time-name="dtd1">
        <office:forms form:automatic-focus="false" form:apply-design-mode="false"/>
        <draw:frame presentation:style-name="pr15" draw:text-style-name="P2" draw:id="id53" draw:layer="layout" svg:width="17.357cm" svg:height="3.176cm" svg:x="4.867cm" svg:y="5.291cm" presentation:class="title" presentation:user-transformed="true">
          <draw:text-box>
            <text:p text:style-name="P8"><text:span text:style-name="T36">Hampshire (H)</text:span></text:p>
          </draw:text-box>
        </draw:frame>
        <draw:frame draw:style-name="gr1" draw:id="id54" draw:layer="layout" svg:width="1.742cm" svg:height="2.364cm" svg:x="23.671cm" svg:y="0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53" smil:attributeName="visibility" smil:to="visible"/>
                  <anim:animate smil:dur="5s" smil:fill="hold" smil:targetElement="id53" smil:attributeName="width" smil:values="0;1" smil:keyTimes="0;1" anim:formula="width*sin(2.5*pi*$)" presentation:additive="base"/>
                  <anim:animate smil:dur="5s" smil:fill="hold" smil:targetElement="id53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presentation:additive="base"/>
                  <anim:animate smil:dur="0.5s" smil:fill="hold" smil:targetElement="id54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3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8" draw:master-page-name="Default" presentation:use-date-time-name="dtd1">
        <office:forms form:automatic-focus="false" form:apply-design-mode="false"/>
        <draw:custom-shape draw:style-name="gr3" draw:text-style-name="P2" draw:layer="layout" svg:width="23.707cm" svg:height="2.373cm" svg:x="0cm" svg:y="0.635cm">
          <text:p text:style-name="P50"><text:span text:style-name="T32">Původ: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Hampshi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553cm" svg:height="5.296cm" svg:x="0.847cm" svg:y="2.54cm">
          <text:list text:style-name="L19">
            <text:list-item>
              <text:p text:style-name="P60"><text:span text:style-name="T26"><text:s/></text:span><text:span text:style-name="T26">Vznik v Anglii.</text:span></text:p>
            </text:list-item>
          </text:list>
          <text:list text:style-name="L19">
            <text:list-item>
              <text:p text:style-name="P60"><text:span text:style-name="T26"><text:s/></text:span><text:span text:style-name="T26">Z anglického sedlového prasete.</text:span></text:p>
            </text:list-item>
          </text:list>
          <text:list text:style-name="L19">
            <text:list-item>
              <text:p text:style-name="P60"><text:span text:style-name="T26"><text:s/></text:span><text:span text:style-name="T26">Na počátku 19. století dovezeno do Ameriky.</text:span></text:p>
            </text:list-item>
          </text:list>
          <text:list text:style-name="L19">
            <text:list-item>
              <text:p text:style-name="P60"><text:span text:style-name="T26"><text:s/></text:span><text:span text:style-name="T26">V roce 1893 vzniklo chovatelské sdružení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812cm" svg:height="1.611cm" svg:x="0.5cm" svg:y="8cm">
          <text:p text:style-name="P5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2.539cm" svg:height="7.978cm" svg:x="2.593cm" svg:y="9.97cm">
          <text:list text:style-name="L2">
            <text:list-item>
              <text:p text:style-name="P34"><text:span text:style-name="T26">Masný:</text:span></text:p>
            </text:list-item>
          </text:list>
          <text:list text:style-name="L19">
            <text:list-item>
              <text:p text:style-name="P41"><text:span text:style-name="T26"><text:s/></text:span><text:span text:style-name="T26">Dobrá reprodukční užitkovost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Dobrá růstová schopnost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Velmi dobrá jatečná hodnota (největší plocha MLD) 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Stres odolná populace prasat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Střední až větší tělesný ráme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3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2.373cm" svg:x="0cm" svg:y="0.295cm">
          <text:p text:style-name="P50"><text:span text:style-name="T32">Tvarové vlastnosti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7"> </text:span><text:span text:style-name="T31">Hampshire</text:span></text:p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5.4cm" svg:height="14.559cm" svg:x="0cm" svg:y="3.81cm" presentation:class="outline" presentation:user-transformed="true">
          <draw:text-box>
            <text:list text:style-name="L28">
              <text:list-item>
                <text:p text:style-name="P7"><text:span text:style-name="T38">Hlava - lehčí, prohnutá.</text:span></text:p>
              </text:list-item>
            </text:list>
            <text:list text:style-name="L28">
              <text:list-item>
                <text:p text:style-name="P7"><text:span text:style-name="T38">Uši - krátké, vzpřímené.</text:span></text:p>
              </text:list-item>
            </text:list>
            <text:list text:style-name="L28">
              <text:list-item>
                <text:p text:style-name="P7"><text:span text:style-name="T38">Krk - krátký, dobře osvalený.</text:span></text:p>
              </text:list-item>
            </text:list>
            <text:list text:style-name="L28">
              <text:list-item>
                <text:p text:style-name="P7"><text:span text:style-name="T38">Hrudník - přiměřeně dlouhý a široký, středně hluboký.</text:span></text:p>
              </text:list-item>
            </text:list>
            <text:list text:style-name="L28">
              <text:list-item>
                <text:p text:style-name="P7"><text:span text:style-name="T38">Hřbet - široký, dobře osvalený.</text:span></text:p>
              </text:list-item>
            </text:list>
            <text:list text:style-name="L28">
              <text:list-item>
                <text:p text:style-name="P7"><text:span text:style-name="T38">Záď - rovná a široká.</text:span></text:p>
              </text:list-item>
            </text:list>
            <text:list text:style-name="L28">
              <text:list-item>
                <text:p text:style-name="P7"><text:span text:style-name="T38">Plece - dobře osvalené.</text:span></text:p>
              </text:list-item>
            </text:list>
            <text:list text:style-name="L28">
              <text:list-item>
                <text:p text:style-name="P7"><text:span text:style-name="T38">Kýty - klenuté, hluboko nasazené.</text:span></text:p>
              </text:list-item>
            </text:list>
            <text:list text:style-name="L28">
              <text:list-item>
                <text:p text:style-name="P7"><text:span text:style-name="T38">Končetiny - středně vysoké, postoj korektní, strmější, jemnější.</text:span></text:p>
              </text:list-item>
            </text:list>
            <text:list text:style-name="L28">
              <text:list-item>
                <text:p text:style-name="P7"><text:span text:style-name="T38">Kůže - pevná, typicky zbarvená, štětiny jemné.</text:span></text:p>
              </text:list-item>
            </text:list>
            <text:list text:style-name="L28">
              <text:list-item>
                <text:p text:style-name="P7"><text:span text:style-name="T38">Temperament - živý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3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3.078cm" svg:x="0cm" svg:y="0.295cm">
          <text:p text:style-name="P52"><text:span text:style-name="T31">Hampshire</text:span></text:p>
          <text:p text:style-name="P53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33" draw:layer="layout" svg:width="22.648cm" svg:height="9.546cm" svg:x="0.5cm" svg:y="8.954cm">
          <text:list text:style-name="L2">
            <text:list-item>
              <text:p text:style-name="P38"><text:span text:style-name="T33">Docílená užitkovost v ČR <text:s/>v roce 1999:</text:span></text:p>
            </text:list-item>
          </text:list>
          <text:list text:style-name="L29">
            <text:list-item>
              <text:p text:style-name="P39"><text:span text:style-name="T33"><text:s/></text:span><text:span text:style-name="T33">8,8 <text:s text:c="2"/>živě narozených selat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14,7 <text:s/>dochovaných selat na prasnici a rok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855 g průměrný denní přírůstek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37,93 spotřeba ME v MJ na 1kg přírůstku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49,36 plocha nejdelšího hřbetního svalu v cm</text:span><text:span text:style-name="T35">2</text:span><text:span text:style-name="T33">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1,72 průměrná výška hřbetního tuku v cm,</text:span></text:p>
            </text:list-item>
          </text:list>
          <text:list text:style-name="L29">
            <text:list-item>
              <text:p text:style-name="P39"><text:span text:style-name="T33"><text:s/></text:span><text:span text:style-name="T33">56,8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875cm" svg:height="6.108cm" svg:x="8.255cm" svg:y="2.54cm">
          <text:list text:style-name="L2">
            <text:list-item>
              <text:p text:style-name="P34"><text:span text:style-name="T26">Šlechtitelský standard:</text:span></text:p>
            </text:list-item>
          </text:list>
          <text:list text:style-name="L29">
            <text:list-item>
              <text:p text:style-name="P41"><text:span text:style-name="T26"><text:s/></text:span><text:span text:style-name="T26">900 g průměrný denní přírůstek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do 2,7kg spotřeba směsi na 1kg přírůstku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55 - 60 % <text:s/>libové svaloviny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3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0" draw:master-page-name="Default" presentation:use-date-time-name="dtd1">
        <office:forms form:automatic-focus="false" form:apply-design-mode="false"/>
        <draw:frame presentation:style-name="pr15" draw:text-style-name="P2" draw:id="id55" draw:layer="layout" svg:width="14.605cm" svg:height="3.176cm" svg:x="6.137cm" svg:y="5.291cm" presentation:class="title" presentation:user-transformed="true">
          <draw:text-box>
            <text:p text:style-name="P8"><text:span text:style-name="T36">Pietrain (PN)</text:span></text:p>
          </draw:text-box>
        </draw:frame>
        <draw:frame draw:style-name="gr1" draw:id="id56" draw:layer="layout" svg:width="1.742cm" svg:height="2.364cm" svg:x="23.671cm" svg:y="0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55" smil:attributeName="visibility" smil:to="visible"/>
                  <anim:animate smil:dur="5s" smil:fill="hold" smil:targetElement="id55" smil:attributeName="width" smil:values="0;1" smil:keyTimes="0;1" anim:formula="width*sin(2.5*pi*$)" presentation:additive="base"/>
                  <anim:animate smil:dur="5s" smil:fill="hold" smil:targetElement="id55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 presentation:additive="base"/>
                  <anim:animate smil:dur="0.5s" smil:fill="hold" smil:targetElement="id56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3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4.342cm" svg:height="1.611cm" svg:x="1.058cm" svg:y="0.507cm">
          <text:p text:style-name="P50"><text:span text:style-name="T32">Původ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7"> </text:span><text:span text:style-name="T31">Pietrai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15.457cm" svg:x="0cm" svg:y="2.752cm">
          <text:list text:style-name="L18">
            <text:list-item>
              <text:p text:style-name="P61"><text:span text:style-name="T26">Nejmladší plemeno v západní Evropě </text:span></text:p>
            </text:list-item>
          </text:list>
          <text:list text:style-name="L18">
            <text:list-item>
              <text:p text:style-name="P62"><text:span text:style-name="T26">O původu plemene existuje několik hypotéz:</text:span><text:span text:style-name="T26"><text:tab/></text:span></text:p>
            </text:list-item>
          </text:list>
          <text:list text:style-name="L12">
            <text:list-item>
              <text:p text:style-name="P63"><text:span text:style-name="T26"><text:s text:c="5"/></text:span><text:span text:style-name="T26">1. z anglických berkshirů křížením s původními plemeny prasat ,</text:span></text:p>
            </text:list-item>
          </text:list>
          <text:list text:style-name="L12">
            <text:list-item>
              <text:p text:style-name="P63"><text:span text:style-name="T26"><text:s text:c="5"/></text:span><text:span text:style-name="T26">2. vznikla dědičnou mutací,</text:span></text:p>
            </text:list-item>
          </text:list>
          <text:list text:style-name="L12">
            <text:list-item>
              <text:p text:style-name="P63"><text:span text:style-name="T26"><text:s text:c="5"/></text:span><text:span text:style-name="T26">3. vznikla z francouzského plemene Bayeux, které bylo na konci <text:s text:c="6"/></text:span></text:p>
            </text:list-item>
          </text:list>
          <text:list text:style-name="L12">
            <text:list-item>
              <text:p text:style-name="P63"><text:span text:style-name="T26"><text:s text:c="9"/></text:span><text:span text:style-name="T26">války přivezeno do Belgie.</text:span></text:p>
            </text:list-item>
          </text:list>
          <text:list text:style-name="L18">
            <text:list-item>
              <text:p text:style-name="P61"><text:span text:style-name="T26">Další dohady naznačují vznik křížením plemen berkshire a velké bílé s domácími krajovými prasaty.</text:span></text:p>
            </text:list-item>
          </text:list>
          <text:list text:style-name="L18">
            <text:list-item>
              <text:p text:style-name="P61"><text:span text:style-name="T26">Plemeno bylo uznáno v roce 1956.</text:span></text:p>
            </text:list-item>
          </text:list>
          <text:list text:style-name="L18">
            <text:list-item>
              <text:p text:style-name="P61"><text:span text:style-name="T26">V 60. letech export do téměř celého svět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3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3.078cm" svg:x="0cm" svg:y="0.507cm">
          <text:p text:style-name="P52"><text:span text:style-name="T31">Pietrain</text:span></text:p>
          <text:p text:style-name="P53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2.488cm" svg:height="8.488cm" svg:x="6.35cm" svg:y="4.022cm">
          <text:list text:style-name="L2">
            <text:list-item>
              <text:p text:style-name="P34"><text:span text:style-name="T26">Masný:</text:span></text:p>
            </text:list-item>
          </text:list>
          <text:list text:style-name="L19">
            <text:list-item>
              <text:p text:style-name="P64"><text:span text:style-name="T26"><text:s/></text:span><text:span text:style-name="T26">Nízká plodnost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Nízká růstová schopnost.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ynikající jatečná hodnota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Špatná kvalita masa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Střední tělesný ráme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3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3.707cm" svg:height="2.373cm" svg:x="0cm" svg:y="0.635cm">
          <text:p text:style-name="P50"><text:span text:style-name="T32">Tvarové vlastnosti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7"> </text:span><text:span text:style-name="T31">Pietrain</text:span></text:p>
          <draw:enhanced-geometry svg:viewBox="0 0 21600 21600" draw:type="rectangle" draw:enhanced-path="M 0 0 L 21600 0 21600 21600 0 21600 0 0 Z N"/>
        </draw:custom-shape>
        <draw:frame presentation:style-name="pr20" draw:text-style-name="P2" draw:layer="layout" svg:width="25.4cm" svg:height="16.802cm" svg:x="0cm" svg:y="2.963cm" presentation:class="outline" presentation:user-transformed="true">
          <draw:text-box>
            <text:list text:style-name="L28">
              <text:list-item>
                <text:p text:style-name="P7"><text:span text:style-name="T38">Hlava - malá, lehká.</text:span></text:p>
              </text:list-item>
            </text:list>
            <text:list text:style-name="L28">
              <text:list-item>
                <text:p text:style-name="P7"><text:span text:style-name="T38">Uši - malé, vzpřímené.</text:span></text:p>
              </text:list-item>
            </text:list>
            <text:list text:style-name="L28">
              <text:list-item>
                <text:p text:style-name="P7"><text:span text:style-name="T38">Krk - výrazně zmasilý.</text:span></text:p>
              </text:list-item>
            </text:list>
            <text:list text:style-name="L28">
              <text:list-item>
                <text:p text:style-name="P7"><text:span text:style-name="T38">Hrudník - válcovitý, středně dlouhý.</text:span></text:p>
              </text:list-item>
            </text:list>
            <text:list text:style-name="L28">
              <text:list-item>
                <text:p text:style-name="P7"><text:span text:style-name="T38">Hřbet - rovný, velmi dobře zmasilý s charakteristickou hřbetní rýhou.</text:span></text:p>
              </text:list-item>
            </text:list>
            <text:list text:style-name="L28">
              <text:list-item>
                <text:p text:style-name="P7"><text:span text:style-name="T38">Záď - dlouhá, široká.</text:span></text:p>
              </text:list-item>
            </text:list>
            <text:list text:style-name="L28">
              <text:list-item>
                <text:p text:style-name="P7"><text:span text:style-name="T38">Plece - mohutně zmasilé.</text:span></text:p>
              </text:list-item>
            </text:list>
            <text:list text:style-name="L28">
              <text:list-item>
                <text:p text:style-name="P7"><text:span text:style-name="T38">Kýty - z vnějšku i vnitřku velmi dobře vyklenuté, mohutně zmasilé.</text:span></text:p>
              </text:list-item>
            </text:list>
            <text:list text:style-name="L28">
              <text:list-item>
                <text:p text:style-name="P7"><text:span text:style-name="T38">Končetiny - jemnější, kratší.</text:span></text:p>
              </text:list-item>
            </text:list>
            <text:list text:style-name="L28">
              <text:list-item>
                <text:p text:style-name="P7"><text:span text:style-name="T38">Kůže - šedobílá pokožka s nepravidelnými skvrnami.</text:span></text:p>
              </text:list-item>
            </text:list>
            <text:list text:style-name="L28">
              <text:list-item>
                <text:p text:style-name="P7"><text:span text:style-name="T38">Temperament - nervózní.</text:span></text:p>
              </text:list-item>
            </text:list>
            <text:list text:style-name="L30">
              <text:list-item>
                <text:p text:style-name="P65"><text:span text:style-name="T38"/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3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3.078cm" svg:x="0cm" svg:y="0.507cm">
          <text:p text:style-name="P52"><text:span text:style-name="T31">Pietrain</text:span></text:p>
          <text:p text:style-name="P53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283cm" svg:height="10.66cm" svg:x="0.847cm" svg:y="8.467cm">
          <text:list text:style-name="L2">
            <text:list-item>
              <text:p text:style-name="P34"><text:span text:style-name="T26">Docílená užitkovost v ČR <text:s/>v roce 1999:</text:span></text:p>
            </text:list-item>
          </text:list>
          <text:list text:style-name="L29">
            <text:list-item>
              <text:p text:style-name="P41"><text:span text:style-name="T26"><text:s/></text:span><text:span text:style-name="T26">9,0 <text:s text:c="2"/>živě narozených selat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14,5 <text:s/>dochovaných selat na prasnici a rok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838 g průměrný denní přírůstek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35,38 spotřeba ME v MJ na 1kg přírůstku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54,63 plocha nejdelšího hřbetního svalu v cm</text:span><text:span text:style-name="T40">2</text:span><text:span text:style-name="T26">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1,58 průměrná výška hřbetního tuku v cm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62,4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5.663cm" svg:height="6.108cm" svg:x="8.89cm" svg:y="2.54cm">
          <text:list text:style-name="L2">
            <text:list-item>
              <text:p text:style-name="P34"><text:span text:style-name="T26">Šlechtitelský standard:</text:span></text:p>
            </text:list-item>
          </text:list>
          <text:list text:style-name="L29">
            <text:list-item>
              <text:p text:style-name="P41"><text:span text:style-name="T26"><text:s/></text:span><text:span text:style-name="T26">800 g průměrný denní přírůstek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do 2,7kg spotřeba směsi na 1kg přírůstku,</text:span></text:p>
            </text:list-item>
          </text:list>
          <text:list text:style-name="L29">
            <text:list-item>
              <text:p text:style-name="P41"><text:span text:style-name="T26"><text:s/></text:span><text:span text:style-name="T26">60 - 65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3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0" draw:master-page-name="Default" presentation:use-date-time-name="dtd1">
        <office:forms form:automatic-focus="false" form:apply-design-mode="false"/>
        <draw:frame presentation:style-name="pr15" draw:text-style-name="P2" draw:id="id57" draw:layer="layout" svg:width="19.474cm" svg:height="3.981cm" svg:x="2.963cm" svg:y="4.889cm" presentation:class="title" presentation:user-transformed="true">
          <draw:text-box>
            <text:p text:style-name="P8"><text:span text:style-name="T36">České výrazně masné</text:span><text:span text:style-name="T36"><text:line-break/></text:span><text:span text:style-name="T36"> (ČVM)</text:span></text:p>
          </draw:text-box>
        </draw:frame>
        <draw:frame draw:style-name="gr1" draw:id="id58" draw:layer="layout" svg:width="1.742cm" svg:height="2.364cm" svg:x="23.671cm" svg:y="0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57" smil:attributeName="visibility" smil:to="visible"/>
                  <anim:animate smil:dur="5s" smil:fill="hold" smil:targetElement="id57" smil:attributeName="width" smil:values="0;1" smil:keyTimes="0;1" anim:formula="width*sin(2.5*pi*$)" presentation:additive="base"/>
                  <anim:animate smil:dur="5s" smil:fill="hold" smil:targetElement="id57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 presentation:additive="base"/>
                  <anim:animate smil:dur="0.5s" smil:fill="hold" smil:targetElement="id58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3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4.553cm" svg:height="2.373cm" svg:x="0cm" svg:y="0.635cm">
          <text:p text:style-name="P44"><text:span text:style-name="T32">Původ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České výrazně masné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8.242cm" svg:x="0cm" svg:y="2.328cm">
          <text:list text:style-name="L23">
            <text:list-item>
              <text:p text:style-name="P48"><text:span text:style-name="T26">Místo vzniku Česká republika.</text:span></text:p>
            </text:list-item>
          </text:list>
          <text:list text:style-name="L23">
            <text:list-item>
              <text:p text:style-name="P48"><text:span text:style-name="T26">Vzniklo na podkladě syntetických linií 96 a 98 za vzniku syntetické linie 97.</text:span></text:p>
            </text:list-item>
          </text:list>
          <text:list text:style-name="L23">
            <text:list-item>
              <text:p text:style-name="P48"><text:span text:style-name="T26">Byla prováděna příbuzenská plemenitba v rámci SL-97 až do uznání plemene.</text:span></text:p>
            </text:list-item>
          </text:list>
          <text:list text:style-name="L23">
            <text:list-item>
              <text:p text:style-name="P48"><text:span text:style-name="T26">V rámci zušlechťování plemene probíhá křížení s plemeny pietrain a belgická landrac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812cm" svg:height="1.611cm" svg:x="0.471cm" svg:y="11.006cm">
          <text:p text:style-name="P5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3.945cm" svg:height="7.045cm" svg:x="7.963cm" svg:y="12.053cm">
          <text:list text:style-name="L2">
            <text:list-item>
              <text:p text:style-name="P34"><text:span text:style-name="T26">Masný: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yniká výbornou výkrmností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elmi dobrá plodnost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Průměrná jatečná hodnota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Střední až velký tělesný ráme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0" draw:master-page-name="Default" presentation:use-date-time-name="dtd1">
        <office:forms form:automatic-focus="false" form:apply-design-mode="false"/>
        <draw:frame presentation:style-name="pr21" draw:text-style-name="P2" draw:layer="layout" svg:width="25.4cm" svg:height="15.029cm" svg:x="0cm" svg:y="2.752cm" presentation:class="outline" presentation:user-transformed="true">
          <draw:text-box>
            <text:list text:style-name="L28">
              <text:list-item>
                <text:p text:style-name="P7"><text:span text:style-name="T38">Hlava - lehčí, jemná.</text:span></text:p>
              </text:list-item>
            </text:list>
            <text:list text:style-name="L28">
              <text:list-item>
                <text:p text:style-name="P7"><text:span text:style-name="T38">Krk- úměrně dlouhý, dobře osvalený, přiměřeně široký.</text:span></text:p>
              </text:list-item>
            </text:list>
            <text:list text:style-name="L28">
              <text:list-item>
                <text:p text:style-name="P7"><text:span text:style-name="T38">Hrudník - přiměřeně široký dostatečně hluboký.</text:span></text:p>
              </text:list-item>
            </text:list>
            <text:list text:style-name="L28">
              <text:list-item>
                <text:p text:style-name="P7"><text:span text:style-name="T38">Hřbet - pevný, dlouhý, široký.</text:span></text:p>
              </text:list-item>
            </text:list>
            <text:list text:style-name="L28">
              <text:list-item>
                <text:p text:style-name="P7"><text:span text:style-name="T38">Záď - dlouhá, rovná, klenutá do stran i do zadu.</text:span></text:p>
              </text:list-item>
            </text:list>
            <text:list text:style-name="L28">
              <text:list-item>
                <text:p text:style-name="P7"><text:span text:style-name="T38">Břicho - rovné s dobře vyvinutými a rozloženými struky.</text:span></text:p>
              </text:list-item>
            </text:list>
            <text:list text:style-name="L28">
              <text:list-item>
                <text:p text:style-name="P7"><text:span text:style-name="T38">Plece - osvalené, pevně přimknuté k hrudníku.</text:span></text:p>
              </text:list-item>
            </text:list>
            <text:list text:style-name="L28">
              <text:list-item>
                <text:p text:style-name="P7"><text:span text:style-name="T38">Kýty - velmi dobře zmasilé, široké.</text:span></text:p>
              </text:list-item>
            </text:list>
            <text:list text:style-name="L28">
              <text:list-item>
                <text:p text:style-name="P66"><text:span text:style-name="T38">Končetiny - dostatečně dlouhé, silou odpovídající středně silné kostře, </text:span><text:span text:style-name="T38"><text:tab/></text:span><text:span text:style-name="T38"><text:tab/></text:span><text:span text:style-name="T38"> pevné.</text:span></text:p>
              </text:list-item>
            </text:list>
            <text:list text:style-name="L28">
              <text:list-item>
                <text:p text:style-name="P7"><text:span text:style-name="T38">Kůže - bílá i jedinci s pigmentem.</text:span></text:p>
              </text:list-item>
            </text:list>
            <text:list text:style-name="L28">
              <text:list-item>
                <text:p text:style-name="P7"><text:span text:style-name="T38">Temperament - živý.</text:span></text:p>
              </text:list-item>
            </text:list>
          </draw:text-box>
        </draw:frame>
        <draw:custom-shape draw:style-name="gr3" draw:text-style-name="P2" draw:layer="layout" svg:width="24.765cm" svg:height="1.611cm" svg:x="0.635cm" svg:y="0.635cm">
          <text:p text:style-name="P31"><text:span text:style-name="T32">Tvarové vlastnosti:</text:span></text:p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5.4cm" svg:height="3.078cm" svg:x="0cm" svg:y="0.635cm">
          <text:p text:style-name="P30"><text:span text:style-name="T31">České výrazně masné</text:span></text:p>
          <text:p text:style-name="P31"><text:span text:style-name="T32">Užitkovost:</text:span>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3.283cm" svg:height="10.099cm" svg:x="0.847cm" svg:y="8.678cm">
          <text:list text:style-name="L2">
            <text:list-item>
              <text:p text:style-name="P67"><text:span text:style-name="T20">Docílená užitkovost v ČR <text:s/>v roce 1999:</text:span></text:p>
            </text:list-item>
          </text:list>
          <text:list text:style-name="L29">
            <text:list-item>
              <text:p text:style-name="P68"><text:span text:style-name="T20"><text:s/></text:span><text:span text:style-name="T20">9,1 <text:s text:c="2"/>živě narozených selat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16,2 <text:s/>dochovaných selat na prasnici a rok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875 g průměrný denní přírůstek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37,44 spotřeba ME v MJ na 1kg přírůstku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49,03 plocha nejdelšího hřbetního svalu v cm</text:span><text:span text:style-name="T42">2</text:span><text:span text:style-name="T20">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1,95 průměrná výška hřbetního tuku v cm,</text:span></text:p>
            </text:list-item>
          </text:list>
          <text:list text:style-name="L29">
            <text:list-item>
              <text:p text:style-name="P68"><text:span text:style-name="T20"><text:s/></text:span><text:span text:style-name="T20">57,1 % libové svalovin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6.298cm" svg:height="6.108cm" svg:x="7.62cm" svg:y="2.24cm">
          <text:list text:style-name="L12">
            <text:list-item>
              <text:p text:style-name="P69"><text:span text:style-name="T26">Šlechtitelský standard:</text:span></text:p>
            </text:list-item>
          </text:list>
          <text:list text:style-name="L31">
            <text:list-item>
              <text:p text:style-name="P70"><text:span text:style-name="T26">900 g průměrný denní přírůstek,</text:span></text:p>
            </text:list-item>
          </text:list>
          <text:list text:style-name="L31">
            <text:list-item>
              <text:p text:style-name="P70"><text:span text:style-name="T26">do 2,6kg spotřeba směsi na 1kg přírůstku,</text:span></text:p>
            </text:list-item>
          </text:list>
          <text:list text:style-name="L31">
            <text:list-item>
              <text:p text:style-name="P70"><text:span text:style-name="T26">57 - 62 % libové svalovin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9" draw:master-page-name="Default" presentation:use-date-time-name="dtd1">
        <office:forms form:automatic-focus="false" form:apply-design-mode="false"/>
        <draw:frame presentation:style-name="pr15" draw:text-style-name="P2" draw:id="id59" draw:layer="layout" svg:width="20.32cm" svg:height="3.981cm" svg:x="2.54cm" svg:y="4.889cm" presentation:class="title" presentation:user-transformed="true">
          <draw:text-box>
            <text:p text:style-name="P8"><text:span text:style-name="T36">Přeštické černostrakaté</text:span><text:span text:style-name="T36"><text:line-break/></text:span><text:span text:style-name="T36"> prase (Pc)</text:span></text:p>
          </draw:text-box>
        </draw:frame>
        <draw:frame draw:style-name="gr1" draw:id="id60" draw:layer="layout" svg:width="1.742cm" svg:height="2.364cm" svg:x="23.671cm" svg:y="0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59" smil:attributeName="visibility" smil:to="visible"/>
                  <anim:animate smil:dur="5s" smil:fill="hold" smil:targetElement="id59" smil:attributeName="width" smil:values="0;1" smil:keyTimes="0;1" anim:formula="width*sin(2.5*pi*$)" presentation:additive="base"/>
                  <anim:animate smil:dur="5s" smil:fill="hold" smil:targetElement="id59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 presentation:additive="base"/>
                  <anim:animate smil:dur="0.5s" smil:fill="hold" smil:targetElement="id60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4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4" draw:master-page-name="Default" presentation:use-date-time-name="dtd1">
        <office:forms form:automatic-focus="false" form:apply-design-mode="false"/>
        <draw:custom-shape draw:style-name="gr3" draw:text-style-name="P2" draw:layer="layout" svg:width="23.706cm" svg:height="2.965cm" svg:x="0.847cm" svg:y="0.635cm">
          <text:p text:style-name="P71"><text:span text:style-name="T32">Původ: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Přeštické černostrakaté prase</text:span><text:span text:style-name="T32"> 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13.062cm" svg:x="0cm" svg:y="3.387cm">
          <text:list text:style-name="L18">
            <text:list-item>
              <text:p text:style-name="P61"><text:span text:style-name="T26">Odvozuje se od krajového rázu (přeštický a kralovický okres) křížením klapouchého prasete s plemeny cornwall, berkshire, střední bílé anglické a původním poločerveným prasetem bavorským.</text:span></text:p>
            </text:list-item>
          </text:list>
          <text:list text:style-name="L18">
            <text:list-item>
              <text:p text:style-name="P61"><text:span text:style-name="T26">Vynikal mimořádnou tučnivostí.</text:span></text:p>
            </text:list-item>
          </text:list>
          <text:list text:style-name="L18">
            <text:list-item>
              <text:p text:style-name="P61"><text:span text:style-name="T26">Za války zredukování stavů.</text:span></text:p>
            </text:list-item>
          </text:list>
          <text:list text:style-name="L18">
            <text:list-item>
              <text:p text:style-name="P61"><text:span text:style-name="T26">Regenarace v 50. letech s plemeny: mirgorodské, livenské, landrace a německé sedlové prase. </text:span></text:p>
            </text:list-item>
          </text:list>
          <text:list text:style-name="L18">
            <text:list-item>
              <text:p text:style-name="P61"><text:span text:style-name="T26">V roce 1964 uznáno za samostatné plemeno.</text:span></text:p>
            </text:list-item>
          </text:list>
          <text:list text:style-name="L18">
            <text:list-item>
              <text:p text:style-name="P61"><text:span text:style-name="T26">V současné době chováno v ČR pouze jako genová rezerva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9" draw:master-page-name="Default" presentation:use-date-time-name="dtd1">
        <office:forms form:automatic-focus="false" form:apply-design-mode="false"/>
        <draw:custom-shape draw:style-name="gr3" draw:text-style-name="P2" draw:layer="layout" svg:width="23.284cm" svg:height="3.078cm" svg:x="1.058cm" svg:y="0.507cm">
          <text:p text:style-name="P52"><text:span text:style-name="T31">Přeštické černostrakaté prase</text:span></text:p>
          <text:p text:style-name="P53"><text:span text:style-name="T32">Užitkový typ: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108cm" svg:height="12.186cm" svg:x="5.292cm" svg:y="4.445cm">
          <text:list text:style-name="L2">
            <text:list-item>
              <text:p text:style-name="P72"><text:span text:style-name="T26">Kombinovaný: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ýborná plodnost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elmi dobrá růstová schopnost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Průměrná až nižší jatečná hodnota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elká přizpůsobivost podmínkám vnějšího prostředí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Ranost ve vývinu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elmi dobrá kvalita masa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Středně velký tělesný ráme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7" draw:master-page-name="Default" presentation:use-date-time-name="dtd1">
        <office:forms form:automatic-focus="false" form:apply-design-mode="false"/>
        <draw:custom-shape draw:style-name="gr3" draw:text-style-name="P2" draw:layer="layout" svg:width="24.342cm" svg:height="2.373cm" svg:x="0cm" svg:y="0.635cm">
          <text:p text:style-name="P50"><text:span text:style-name="T32">Tvarové vlastnosti:</text:span><text:span text:style-name="T32"><text:tab/></text:span><text:span text:style-name="T32"><text:tab/></text:span><text:span text:style-name="T32"><text:tab/></text:span><text:span text:style-name="T37"> </text:span><text:span text:style-name="T31">Přeštické černostrakaté prase</text:span></text:p>
          <draw:enhanced-geometry svg:viewBox="0 0 21600 21600" draw:type="rectangle" draw:enhanced-path="M 0 0 L 21600 0 21600 21600 0 21600 0 0 Z N"/>
        </draw:custom-shape>
        <draw:frame presentation:style-name="pr22" draw:text-style-name="P2" draw:layer="layout" svg:width="25.4cm" svg:height="15.786cm" svg:x="0cm" svg:y="2.962cm" presentation:class="outline" presentation:user-transformed="true">
          <draw:text-box>
            <text:list text:style-name="L28">
              <text:list-item>
                <text:p text:style-name="P7"><text:span text:style-name="T38">Hlava - středně velká a dlouhá, v profilu prohnutá.</text:span></text:p>
              </text:list-item>
            </text:list>
            <text:list text:style-name="L28">
              <text:list-item>
                <text:p text:style-name="P7"><text:span text:style-name="T38">Uši - klopené.</text:span></text:p>
              </text:list-item>
            </text:list>
            <text:list text:style-name="L28">
              <text:list-item>
                <text:p text:style-name="P7"><text:span text:style-name="T38">Krk - středně dlouhý, svalnatý.</text:span></text:p>
              </text:list-item>
            </text:list>
            <text:list text:style-name="L28">
              <text:list-item>
                <text:p text:style-name="P7"><text:span text:style-name="T38">Hrudník - široký s dobře klenutými žebry .</text:span></text:p>
              </text:list-item>
            </text:list>
            <text:list text:style-name="L28">
              <text:list-item>
                <text:p text:style-name="P7"><text:span text:style-name="T38">Hřbet - přiměřeně dlouhý, široký, mírně klenutý.</text:span></text:p>
              </text:list-item>
            </text:list>
            <text:list text:style-name="L28">
              <text:list-item>
                <text:p text:style-name="P7"><text:span text:style-name="T38">Záď - rovná, široká s plnými hluboko spuštěnými a zmasilými kýtami.</text:span></text:p>
              </text:list-item>
            </text:list>
            <text:list text:style-name="L28">
              <text:list-item>
                <text:p text:style-name="P7"><text:span text:style-name="T38">Břicho - široké, prostorné s rovnou spodní linií.</text:span></text:p>
              </text:list-item>
            </text:list>
            <text:list text:style-name="L28">
              <text:list-item>
                <text:p text:style-name="P7"><text:span text:style-name="T38">Plece - dostatečně osvalené.</text:span></text:p>
              </text:list-item>
            </text:list>
            <text:list text:style-name="L28">
              <text:list-item>
                <text:p text:style-name="P7"><text:span text:style-name="T38">Kýty - středně osvalené.</text:span></text:p>
              </text:list-item>
            </text:list>
            <text:list text:style-name="L28">
              <text:list-item>
                <text:p text:style-name="P7"><text:span text:style-name="T38">Končetiny - přiměřeně dlouhé, postoj korektní.</text:span></text:p>
              </text:list-item>
            </text:list>
            <text:list text:style-name="L28">
              <text:list-item>
                <text:p text:style-name="P7"><text:span text:style-name="T38">Kůže - pevná, elastická.</text:span></text:p>
              </text:list-item>
            </text:list>
            <text:list text:style-name="L28">
              <text:list-item>
                <text:p text:style-name="P7"><text:span text:style-name="T38">Temperament - živý.</text:span></text:p>
              </text:list-item>
            </text:list>
          </draw:text-box>
        </draw:frame>
        <presentation:notes draw:style-name="dp6">
          <draw:page-thumbnail draw:style-name="gr4" draw:layer="layout" svg:width="12.692cm" svg:height="9.518cm" svg:x="3.179cm" svg:y="1.908cm" draw:page-number="4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0" draw:master-page-name="Default" presentation:use-date-time-name="dtd1">
        <office:forms form:automatic-focus="false" form:apply-design-mode="false"/>
        <draw:frame presentation:style-name="pr15" draw:text-style-name="P2" draw:id="id61" draw:layer="layout" svg:width="18.627cm" svg:height="3.176cm" svg:x="4.232cm" svg:y="5.291cm" presentation:class="title" presentation:user-transformed="true">
          <draw:text-box>
            <text:p text:style-name="P8"><text:span text:style-name="T36">Švédská landrace (ŠL)</text:span></text:p>
          </draw:text-box>
        </draw:frame>
        <draw:frame draw:style-name="gr1" draw:id="id62" draw:layer="layout" svg:width="1.742cm" svg:height="2.364cm" svg:x="23.671cm" svg:y="0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1" smil:attributeName="visibility" smil:to="visible"/>
                  <anim:animate smil:dur="5s" smil:fill="hold" smil:targetElement="id61" smil:attributeName="width" smil:values="0;1" smil:keyTimes="0;1" anim:formula="width*sin(2.5*pi*$)" presentation:additive="base"/>
                  <anim:animate smil:dur="5s" smil:fill="hold" smil:targetElement="id61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 presentation:additive="base"/>
                  <anim:animate smil:dur="0.5s" smil:fill="hold" smil:targetElement="id62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4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8.678cm" svg:height="1.019cm" svg:x="16.722cm" svg:y="1.058cm">
          <text:p text:style-name="P30"><text:span text:style-name="T31">Švédská landrace (ŠL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6.854cm" svg:x="0cm" svg:y="0.847cm">
          <text:list text:style-name="L2">
            <text:list-item>
              <text:p text:style-name="P31"><text:span text:style-name="T37"><text:s/></text:span><text:span text:style-name="T32"><text:s text:c="2"/></text:span><text:span text:style-name="T32">Původ:</text:span></text:p>
            </text:list-item>
          </text:list>
          <text:list text:style-name="L19">
            <text:list-item>
              <text:p text:style-name="P64"><text:span text:style-name="T26"><text:s/></text:span><text:span text:style-name="T26">Vznikla ze zvířat dovezených z Dánska (18 až 19. stol.)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Na vzniku se podílelo německé zušlechtěné prase a dánská landrace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ŠL ovlivnila celou řadu zahraničních ple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5.363cm" svg:x="0cm" svg:y="7.62cm">
          <text:list text:style-name="L2">
            <text:list-item>
              <text:p text:style-name="P73"><text:span text:style-name="T37"><text:s text:c="2"/></text:span><text:span text:style-name="T32">Užitkový typ:</text:span></text:p>
            </text:list-item>
          </text:list>
          <text:list text:style-name="L2">
            <text:list-item>
              <text:p text:style-name="P74"><text:span text:style-name="T26"><text:s/></text:span><text:span text:style-name="T26"><text:tab/></text:span><text:span text:style-name="T26"><text:tab/></text:span><text:span text:style-name="T26"><text:tab/></text:span><text:span text:style-name="T26">Bekonový:</text:span></text:p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43"><text:s/></text:span><text:span text:style-name="T43">Výborná plodnost i růstová schopno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<text:span text:style-name="T43"><text:s text:c="2"/></text:span><text:span text:style-name="T43">Nižší masná užitkovost než DL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3.156cm" svg:x="0cm" svg:y="13.547cm">
          <text:list text:style-name="L2">
            <text:list-item>
              <text:p text:style-name="P31"><text:span text:style-name="T37"><text:s text:c="2"/></text:span><text:span text:style-name="T32">Tvarové vlastnosti:</text:span></text:p>
            </text:list-item>
          </text:list>
          <text:list text:style-name="L19">
            <text:list-item>
              <text:p text:style-name="P76"><text:span text:style-name="T26"><text:s/></text:span><text:span text:style-name="T26">Podobá se plemeni dánská landrac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4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0" draw:master-page-name="Default" presentation:use-date-time-name="dtd1">
        <office:forms form:automatic-focus="false" form:apply-design-mode="false"/>
        <draw:frame presentation:style-name="pr15" draw:text-style-name="P2" draw:id="id63" draw:layer="layout" svg:width="12.065cm" svg:height="3.176cm" svg:x="6.561cm" svg:y="5.291cm" presentation:class="title" presentation:user-transformed="true">
          <draw:text-box>
            <text:p text:style-name="P8"><text:span text:style-name="T36">Welsh</text:span></text:p>
          </draw:text-box>
        </draw:frame>
        <draw:frame draw:style-name="gr1" draw:id="id64" draw:layer="layout" svg:width="1.742cm" svg:height="2.364cm" svg:x="23.671cm" svg:y="0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3" smil:attributeName="visibility" smil:to="visible"/>
                  <anim:animate smil:dur="5s" smil:fill="hold" smil:targetElement="id63" smil:attributeName="width" smil:values="0;1" smil:keyTimes="0;1" anim:formula="width*sin(2.5*pi*$)" presentation:additive="base"/>
                  <anim:animate smil:dur="5s" smil:fill="hold" smil:targetElement="id63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1+width/2;x" smil:keyTimes="0;1" presentation:additive="base"/>
                  <anim:animate smil:dur="0.5s" smil:fill="hold" smil:targetElement="id64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4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0" draw:master-page-name="Default" presentation:use-date-time-name="dtd1">
        <office:forms form:automatic-focus="false" form:apply-design-mode="false"/>
        <draw:custom-shape draw:style-name="gr3" draw:text-style-name="P2" draw:layer="layout" svg:width="2.672cm" svg:height="1.019cm" svg:x="21.167cm" svg:y="0.635cm">
          <text:p text:style-name="P77"><text:span text:style-name="T31">Welsh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13cm" svg:height="8.278cm" svg:x="0.635cm" svg:y="0.635cm">
          <text:list text:style-name="L2">
            <text:list-item>
              <text:p text:style-name="P31"><text:span text:style-name="T37"><text:s text:c="3"/></text:span><text:span text:style-name="T32">Původ:</text:span></text:p>
            </text:list-item>
          </text:list>
          <text:list text:style-name="L19">
            <text:list-item>
              <text:p text:style-name="P76"><text:span text:style-name="T26"><text:s/></text:span><text:span text:style-name="T26">Původně se podobalo nezušlechtěným plemenům landrace.</text:span></text:p>
            </text:list-item>
          </text:list>
          <text:list text:style-name="L19">
            <text:list-item>
              <text:p text:style-name="P76"><text:span text:style-name="T26"><text:s/></text:span><text:span text:style-name="T26">Ve 30. letech bylo zušlechťováno na bekonový typ.</text:span></text:p>
            </text:list-item>
          </text:list>
          <text:list text:style-name="L19">
            <text:list-item>
              <text:p text:style-name="P76"><text:span text:style-name="T26"><text:s/></text:span><text:span text:style-name="T26">V roce 1953 melioračním křížením se švédskou landrac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78cm" svg:height="2.681cm" svg:x="0cm" svg:y="7.832cm">
          <text:p text:style-name="P78"><text:span text:style-name="T26"><text:s/></text:span><text:span text:style-name="T32">Užikový typ:</text:span></text:p>
          <text:p text:style-name="P79"><text:span text:style-name="T26"><text:tab/></text:span><text:span text:style-name="T26"><text:tab/></text:span><text:span text:style-name="T26"><text:tab/></text:span><text:span text:style-name="T26"><text:tab/></text:span><text:span text:style-name="T26">Bekonový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568cm" svg:height="7.746cm" svg:x="0cm" svg:y="11.007cm">
          <text:list text:style-name="L34">
            <text:list-item>
              <text:p text:style-name="P80"><text:span text:style-name="T37"><text:s/></text:span><text:span text:style-name="T32">Tvarové vlastnosti:</text:span></text:p>
            </text:list-item>
          </text:list>
          <text:list text:style-name="L35">
            <text:list-item>
              <text:p text:style-name="P81"><text:span text:style-name="T26"><text:s/></text:span><text:span text:style-name="T26">Hlava - užší s dlouhým rypákem.</text:span></text:p>
            </text:list-item>
          </text:list>
          <text:list text:style-name="L35">
            <text:list-item>
              <text:p text:style-name="P81"><text:span text:style-name="T26"><text:s/></text:span><text:span text:style-name="T26">Uši - velké klopené.</text:span></text:p>
            </text:list-item>
          </text:list>
          <text:list text:style-name="L35">
            <text:list-item>
              <text:p text:style-name="P81"><text:span text:style-name="T26"><text:s/></text:span><text:span text:style-name="T26">Trup - dlouhý.</text:span></text:p>
            </text:list-item>
          </text:list>
          <text:list text:style-name="L35">
            <text:list-item>
              <text:p text:style-name="P81"><text:span text:style-name="T26"><text:s/></text:span><text:span text:style-name="T26">Končetiny - vyšší, pevné.</text:span></text:p>
            </text:list-item>
          </text:list>
          <text:list text:style-name="L35">
            <text:list-item>
              <text:p text:style-name="P81"><text:span text:style-name="T26"><text:s/></text:span><text:span text:style-name="T26">Kůže - bílá, končetiny osrstěné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0" draw:master-page-name="Default" presentation:use-date-time-name="dtd1">
        <office:forms form:automatic-focus="false" form:apply-design-mode="false"/>
        <draw:frame presentation:style-name="pr15" draw:text-style-name="P2" draw:id="id65" draw:layer="layout" svg:width="19.261cm" svg:height="3.981cm" svg:x="3.386cm" svg:y="4.889cm" presentation:class="title" presentation:user-transformed="true">
          <draw:text-box>
            <text:p text:style-name="P8"><text:span text:style-name="T36">Velké černé anglické - Cornwall</text:span></text:p>
          </draw:text-box>
        </draw:frame>
        <draw:frame draw:style-name="gr1" draw:id="id66" draw:layer="layout" svg:width="1.742cm" svg:height="2.364cm" svg:x="23.671cm" svg:y="0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5" smil:attributeName="visibility" smil:to="visible"/>
                  <anim:animate smil:dur="5s" smil:fill="hold" smil:targetElement="id65" smil:attributeName="width" smil:values="0;1" smil:keyTimes="0;1" anim:formula="width*sin(2.5*pi*$)" presentation:additive="base"/>
                  <anim:animate smil:dur="5s" smil:fill="hold" smil:targetElement="id65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 presentation:additive="base"/>
                  <anim:animate smil:dur="0.5s" smil:fill="hold" smil:targetElement="id66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5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0" draw:master-page-name="Default" presentation:use-date-time-name="dtd1">
        <office:forms form:automatic-focus="false" form:apply-design-mode="false"/>
        <draw:custom-shape draw:style-name="gr10" draw:text-style-name="P2" draw:layer="layout" svg:width="3.206cm" svg:height="1.019cm" svg:x="21.637cm" svg:y="0.847cm">
          <text:p text:style-name="P82"><text:span text:style-name="T31">Cornwal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7.262cm" svg:x="0cm" svg:y="0.635cm">
          <text:list text:style-name="L12">
            <text:list-item>
              <text:p text:style-name="P83"><text:span text:style-name="T37"><text:s text:c="3"/></text:span><text:span text:style-name="T32">Původ:</text:span></text:p>
            </text:list-item>
          </text:list>
          <text:list text:style-name="L18">
            <text:list-item>
              <text:p text:style-name="P61"><text:span text:style-name="T26">Vzniklo v Anglii křížením domácího černého klapouchého prasete s malými prasaty suffolskými a essexskými.</text:span></text:p>
            </text:list-item>
          </text:list>
          <text:list text:style-name="L18">
            <text:list-item>
              <text:p text:style-name="P61"><text:span text:style-name="T26">Původně velký tělesný rámec.</text:span></text:p>
            </text:list-item>
          </text:list>
          <text:list text:style-name="L18">
            <text:list-item>
              <text:p text:style-name="P61"><text:span text:style-name="T26">Bylo dále přešlechťováno na bekonový typ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8.52cm" svg:x="0cm" svg:y="8.678cm">
          <text:list text:style-name="L36">
            <text:list-item>
              <text:p text:style-name="P84"><text:span text:style-name="T32">Užitkový typ:</text:span></text:p>
            </text:list-item>
          </text:list>
          <text:list text:style-name="L36">
            <text:list-item>
              <text:p text:style-name="P85"><text:span text:style-name="T26"><text:tab/></text:span><text:span text:style-name="T26"><text:tab/></text:span><text:span text:style-name="T26"><text:tab/></text:span><text:span text:style-name="T26">Bekonový a kombinovaný:</text:span></text:p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"><text:span text:style-name="T43"><text:s/></text:span><text:span text:style-name="T43">Ranější masosádelný typ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"><text:span text:style-name="T43"><text:s/></text:span><text:span text:style-name="T43">Uplatnění i v subtropických podmínkách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"><text:span text:style-name="T43"><text:s/></text:span><text:span text:style-name="T43">Středně rané pras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"><text:span text:style-name="T43"><text:s/></text:span><text:span text:style-name="T43">Dobrá plodnost a mléčnos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0" draw:master-page-name="Default" presentation:use-date-time-name="dtd1">
        <office:forms form:automatic-focus="false" form:apply-design-mode="false"/>
        <draw:custom-shape draw:style-name="gr10" draw:text-style-name="P2" draw:layer="layout" svg:width="3.206cm" svg:height="1.019cm" svg:x="21.637cm" svg:y="1.482cm">
          <text:p text:style-name="P82"><text:span text:style-name="T31">Cornwal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12.339cm" svg:x="0cm" svg:y="1.482cm">
          <text:list text:style-name="L2">
            <text:list-item>
              <text:p text:style-name="P31"><text:span text:style-name="T37"><text:s text:c="4"/></text:span><text:span text:style-name="T32">Tvarové <text:s/>vlastnosti:</text:span></text:p>
            </text:list-item>
          </text:list>
          <text:list text:style-name="L19">
            <text:list-item>
              <text:p text:style-name="P41"><text:span text:style-name="T26"><text:s/></text:span><text:span text:style-name="T26">Hlava - středně velká se širokým čelem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Uši - tenké, velké, klopené, zakrývají oči i obličejovou část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Hrudník - hluboký s dobře klenutými žebry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Trup - široký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Záď - mírně skloněná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Končetiny - kratší, středně silné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Kůže - černá, lesklé rovné černé štětiny.</text:span></text:p>
            </text:list-item>
          </text:list>
          <text:list text:style-name="L19">
            <text:list-item>
              <text:p text:style-name="P41"><text:span text:style-name="T26"><text:s/></text:span><text:span text:style-name="T26">Temperament - nervóz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0" draw:master-page-name="Default" presentation:use-date-time-name="dtd1">
        <office:forms form:automatic-focus="false" form:apply-design-mode="false"/>
        <draw:frame presentation:style-name="pr15" draw:text-style-name="P2" draw:id="id67" draw:layer="layout" svg:width="13.97cm" svg:height="3.176cm" svg:x="5.292cm" svg:y="5.291cm" presentation:class="title" presentation:user-transformed="true">
          <draw:text-box>
            <text:p text:style-name="P8"><text:span text:style-name="T36">Berkshire</text:span></text:p>
          </draw:text-box>
        </draw:frame>
        <draw:frame draw:style-name="gr1" draw:id="id68" draw:layer="layout" svg:width="1.742cm" svg:height="2.364cm" svg:x="23.671cm" svg:y="0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7" smil:attributeName="visibility" smil:to="visible"/>
                  <anim:animate smil:dur="5s" smil:fill="hold" smil:targetElement="id67" smil:attributeName="width" smil:values="0;1" smil:keyTimes="0;1" anim:formula="width*sin(2.5*pi*$)" presentation:additive="base"/>
                  <anim:animate smil:dur="5s" smil:fill="hold" smil:targetElement="id67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 presentation:additive="base"/>
                  <anim:animate smil:dur="0.5s" smil:fill="hold" smil:targetElement="id68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5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0" draw:master-page-name="Default" presentation:use-date-time-name="dtd1">
        <office:forms form:automatic-focus="false" form:apply-design-mode="false"/>
        <draw:custom-shape draw:style-name="gr10" draw:text-style-name="P2" draw:layer="layout" svg:width="3.376cm" svg:height="1.019cm" svg:x="21.393cm" svg:y="1.058cm">
          <text:p text:style-name="P82"><text:span text:style-name="T31">Berkshi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10.839cm" svg:x="0cm" svg:y="1.058cm">
          <text:list text:style-name="L12">
            <text:list-item>
              <text:p text:style-name="P83"><text:span text:style-name="T37"><text:s text:c="5"/></text:span><text:span text:style-name="T32">Původ:</text:span></text:p>
            </text:list-item>
          </text:list>
          <text:list text:style-name="L18">
            <text:list-item>
              <text:p text:style-name="P61"><text:span text:style-name="T26">Nejstarší anglické plemeno.</text:span></text:p>
            </text:list-item>
          </text:list>
          <text:list text:style-name="L18">
            <text:list-item>
              <text:p text:style-name="P61"><text:span text:style-name="T26">Vzniklo složitým kombinačním křížením kolem roku 1856.</text:span></text:p>
            </text:list-item>
          </text:list>
          <text:list text:style-name="L18">
            <text:list-item>
              <text:p text:style-name="P61"><text:span text:style-name="T26">Původní anglická klapouchá prasata s čínskými, siamskými prasaty později s indočínskými, neapolskými, suffolkskými a essexskými prasaty.</text:span></text:p>
            </text:list-item>
          </text:list>
          <text:list text:style-name="L18">
            <text:list-item>
              <text:p text:style-name="P61"><text:span text:style-name="T26">Dědičně upevněno 6 bílých odznaků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5.567cm" svg:x="0cm" svg:y="11.642cm">
          <text:list text:style-name="L2">
            <text:list-item>
              <text:p text:style-name="P73"><text:span text:style-name="T37"><text:s text:c="4"/></text:span><text:span text:style-name="T32">Užitkový typ:</text:span></text:p>
            </text:list-item>
          </text:list>
          <text:list text:style-name="L38">
            <text:list-item>
              <text:list>
                <text:list-item>
                  <text:p text:style-name="P87"><text:span text:style-name="T43"><text:s/></text:span><text:span text:style-name="T43">původně porkové prase (54 - 63 kg),</text:span></text:p>
                </text:list-item>
              </text:list>
            </text:list-item>
          </text:list>
          <text:list text:style-name="L38">
            <text:list-item>
              <text:list>
                <text:list-item>
                  <text:p text:style-name="P87"><text:span text:style-name="T43"><text:s/></text:span><text:span text:style-name="T43">dnes bekonový typ: - středně velký tělesný rámec,</text:span></text:p>
                </text:list-item>
              </text:list>
            </text:list-item>
          </text:list>
          <text:list text:style-name="L2">
            <text:list-item>
              <text:p text:style-name="P88"><text:span text:style-name="T26"><text:tab/></text:span><text:span text:style-name="T26"> <text:s text:c="12"/></text:span><text:span text:style-name="T26">- <text:s/>porážková <text:s/>hmotnost 84 -100 kg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0" draw:master-page-name="Default" presentation:use-date-time-name="dtd1">
        <office:forms form:automatic-focus="false" form:apply-design-mode="false"/>
        <draw:custom-shape draw:style-name="gr10" draw:text-style-name="P2" draw:layer="layout" svg:width="3.376cm" svg:height="1.019cm" svg:x="21.393cm" svg:y="1.482cm">
          <text:p text:style-name="P82"><text:span text:style-name="T31">Berkshi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11.712cm" svg:x="0cm" svg:y="1.905cm">
          <text:list text:style-name="L2">
            <text:list-item>
              <text:p text:style-name="P31"><text:span text:style-name="T37"><text:s text:c="3"/></text:span><text:span text:style-name="T32">Tvarové <text:s/>vlastnosti:</text:span></text:p>
            </text:list-item>
          </text:list>
          <text:list text:style-name="L19">
            <text:list-item>
              <text:p text:style-name="P64"><text:span text:style-name="T26"><text:s/></text:span><text:span text:style-name="T26">Hlava - krátká se silně prohnutým profilem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Uši - vzpřímené, malé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Trup - hluboký, široký a krátký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Hřbet - tabulovitý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Končetiny - jemné, krátké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Kůže - černá s bílými odznaky.</text:span></text:p>
            </text:list-item>
          </text:list>
          <text:list text:style-name="L19">
            <text:list-item>
              <text:p text:style-name="P64"><text:span text:style-name="T26"><text:s/></text:span><text:span text:style-name="T26">Temperament - nervóz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0" draw:master-page-name="Default" presentation:use-date-time-name="dtd1">
        <office:forms form:automatic-focus="false" form:apply-design-mode="false"/>
        <draw:frame presentation:style-name="pr15" draw:text-style-name="P2" draw:id="id69" draw:layer="layout" svg:width="13.547cm" svg:height="3.176cm" svg:x="6.984cm" svg:y="5.291cm" presentation:class="title" presentation:user-transformed="true">
          <draw:text-box>
            <text:p text:style-name="P8"><text:span text:style-name="T36">Tamworth (T)</text:span></text:p>
          </draw:text-box>
        </draw:frame>
        <draw:frame draw:style-name="gr1" draw:id="id70" draw:layer="layout" svg:width="1.742cm" svg:height="2.364cm" svg:x="23.671cm" svg:y="0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69" smil:attributeName="visibility" smil:to="visible"/>
                  <anim:animate smil:dur="5s" smil:fill="hold" smil:targetElement="id69" smil:attributeName="width" smil:values="0;1" smil:keyTimes="0;1" anim:formula="width*sin(2.5*pi*$)" presentation:additive="base"/>
                  <anim:animate smil:dur="5s" smil:fill="hold" smil:targetElement="id69" smil:attributeName="height" smil:values="height;height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../.openoffice.org2/user/gallery/ZVONKY.WAV"/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 presentation:additive="base"/>
                  <anim:animate smil:dur="0.5s" smil:fill="hold" smil:targetElement="id70" smil:attributeName="y" smil:values="y;y" smil:keyTimes="0;1" presentation:additive="base"/>
                </anim:par>
              </anim:par>
            </anim:par>
          </anim:seq>
        </anim:par>
        <presentation:notes draw:style-name="dp6">
          <draw:page-thumbnail draw:style-name="gr4" draw:layer="layout" svg:width="12.692cm" svg:height="9.518cm" svg:x="3.179cm" svg:y="1.908cm" draw:page-number="5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10" draw:master-page-name="Default" presentation:use-date-time-name="dtd1">
        <office:forms form:automatic-focus="false" form:apply-design-mode="false"/>
        <draw:custom-shape draw:style-name="gr10" draw:text-style-name="P2" draw:layer="layout" svg:width="3.626cm" svg:height="1.019cm" svg:x="21.144cm" svg:y="1.058cm">
          <text:p text:style-name="P82"><text:span text:style-name="T31">Tamworth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838cm" svg:height="4.785cm" svg:x="1.27cm" svg:y="1.058cm">
          <text:list text:style-name="L2">
            <text:list-item>
              <text:p text:style-name="P31"><text:span text:style-name="T32">Původ:</text:span></text:p>
            </text:list-item>
          </text:list>
          <text:list text:style-name="L19">
            <text:list-item>
              <text:p text:style-name="P11"><text:span text:style-name="T33"><text:s/></text:span><text:span text:style-name="T33">Pravděpodobně vyštěpením při vzniku berkshira.</text:span></text:p>
            </text:list-item>
          </text:list>
          <text:list text:style-name="L19">
            <text:list-item>
              <text:p text:style-name="P11"><text:span text:style-name="T33"><text:s/></text:span><text:span text:style-name="T33">V roce 1885 založen plemenná kniha.</text:span></text:p>
            </text:list-item>
          </text:list>
          <text:list text:style-name="L19">
            <text:list-item>
              <text:p text:style-name="P11"><text:span text:style-name="T33"><text:s/></text:span><text:span text:style-name="T33">Selekce a příbuzenská plemenitb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13cm" svg:height="2.987cm" svg:x="0cm" svg:y="6.562cm">
          <text:list text:style-name="L39">
            <text:list-item>
              <text:p text:style-name="P89"><text:span text:style-name="T32">Masný užitkový typ:</text:span></text:p>
            </text:list-item>
          </text:list>
          <text:list text:style-name="L40">
            <text:list-item>
              <text:list>
                <text:list-item>
                  <text:p text:style-name="P90"><text:span text:style-name="T41"><text:s/></text:span><text:span text:style-name="T41">Snáší tropické podmínky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7.449cm" svg:x="0cm" svg:y="10.138cm">
          <text:list text:style-name="L2">
            <text:list-item>
              <text:p text:style-name="P31"><text:span text:style-name="T37"><text:s text:c="4"/></text:span><text:span text:style-name="T32">Tvarové vlastnosti:</text:span></text:p>
            </text:list-item>
          </text:list>
          <text:list text:style-name="L19">
            <text:list-item>
              <text:p text:style-name="P91"><text:span text:style-name="T33"><text:s/></text:span><text:span text:style-name="T33">Hlava - delší klínovitá.</text:span></text:p>
            </text:list-item>
          </text:list>
          <text:list text:style-name="L19">
            <text:list-item>
              <text:p text:style-name="P91"><text:span text:style-name="T33"><text:s/></text:span><text:span text:style-name="T33">Uši - vzpřímené, kratší.</text:span></text:p>
            </text:list-item>
          </text:list>
          <text:list text:style-name="L19">
            <text:list-item>
              <text:p text:style-name="P91"><text:span text:style-name="T33"><text:s/></text:span><text:span text:style-name="T33">Krk - delší.</text:span></text:p>
            </text:list-item>
          </text:list>
          <text:list text:style-name="L19">
            <text:list-item>
              <text:p text:style-name="P91"><text:span text:style-name="T33">Trup - mírně klenutý, delší.</text:span></text:p>
            </text:list-item>
          </text:list>
          <text:list text:style-name="L19">
            <text:list-item>
              <text:p text:style-name="P91"><text:span text:style-name="T33"><text:s/></text:span><text:span text:style-name="T33">Záď - sražená.</text:span></text:p>
            </text:list-item>
          </text:list>
          <text:list text:style-name="L19">
            <text:list-item>
              <text:p text:style-name="P91"><text:span text:style-name="T33"><text:s/></text:span><text:span text:style-name="T33">Kůže - červenohnědá, štětiny s nádechem do zlatov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4" draw:layer="layout" svg:width="12.692cm" svg:height="9.518cm" svg:x="3.179cm" svg:y="1.908cm" draw:page-number="5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f0f07a" draw:end-color="#eed86c" draw:start-intensity="100%" draw:end-intensity="100%" draw:angle="0" draw:border="0%"/>
    <draw:gradient draw:name="Gradient_20_7" draw:display-name="Gradient 7" draw:style="axial" draw:start-color="#ffff99" draw:end-color="#ffce1b" draw:start-intensity="100%" draw:end-intensity="100%" draw:angle="0" draw:border="0%"/>
    <draw:gradient draw:name="Gradient_20_8" draw:display-name="Gradient 8" draw:style="rectangular" draw:cx="50%" draw:cy="50%" draw:start-color="#e9ce49" draw:end-color="#fbfae2" draw:start-intensity="100%" draw:end-intensity="100%" draw:angle="0" draw:border="0%"/>
    <draw:gradient draw:name="Gradient_20_9" draw:display-name="Gradient 9" draw:style="rectangular" draw:cx="50%" draw:cy="50%" draw:start-color="#eed86c" draw:end-color="#fbfae2" draw:start-intensity="100%" draw:end-intensity="100%" draw:angle="0" draw:border="0%"/>
    <draw:fill-image draw:name="Bitmape_20_1" draw:display-name="Bitmape 1" xlink:href="Pictures/10000000000000800000008030C177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402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2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2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2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99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">
            <style:text-properties fo:font-family="'Monotype Sorts'" style:font-pitch="variable" style:font-charset="x-symbol" fo:color="#ce9964" fo:font-size="88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ce1b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dfdf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dfdf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dfdf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dfdf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fdfd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size-asian="44pt" style:font-size-complex="4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88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99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">
            <style:text-properties fo:font-family="'Monotype Sorts'" style:font-pitch="variable" style:font-charset="x-symbol" fo:color="#ce9964" fo:font-size="88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ce1b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fdfdf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dfdf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dfdf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dfdf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dfdf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fdfd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">
            <style:list-level-properties text:min-label-width="0.952cm"/>
            <style:text-properties fo:font-family="'Monotype Sorts'" style:font-pitch="variable" style:font-charset="x-symbol" fo:color="#ce9964" fo:font-size="88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e996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e9964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2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2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ce1b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bfae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a08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4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08cm" fo:margin-bottom="0cm" fo:text-align="end" text:enable-numbering="false" fo:text-indent="0cm"/>
    </style:style>
    <style:style style:name="P6" style:family="paragraph">
      <style:paragraph-properties fo:margin-left="0cm" fo:margin-right="0cm" fo:margin-top="0.308cm" fo:margin-bottom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a08366" fo:font-size="14pt" fo:language="cs" fo:country="CZ" fo:font-weight="normal" style:font-size-asian="14pt" style:font-size-complex="14pt"/>
    </style:style>
    <style:style style:name="T2" style:family="text">
      <style:text-properties fo:color="#000000" fo:font-size="12pt" fo:language="cs" fo:country="CZ" fo:font-weight="normal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2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2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2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2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a08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dfdf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dfdf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dfdf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dfdf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dfdfd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backgroundobjects" svg:width="3.025cm" svg:height="19.121cm" svg:x="0cm" svg:y="0cm">
          <draw:image xlink:href="Pictures/20000006000046130001BF5076E7CF45.wmf" xlink:type="simple" xlink:show="embed" xlink:actuate="onLoad">
            <text:p/>
          </draw:image>
        </draw:frame>
        <draw:line draw:style-name="gr5" draw:text-style-name="P4" draw:layer="backgroundobjects" svg:x1="2.831cm" svg:y1="4.445cm" svg:x2="24.342cm" svg:y2="4.445cm">
          <text:p/>
        </draw:line>
      </draw:g>
      <draw:frame presentation:style-name="Default-title" draw:layer="backgroundobjects" svg:width="21.59cm" svg:height="3.981cm" svg:x="2.752cm" svg:y="0.867cm" presentation:class="title" presentation:placeholder="true">
        <draw:text-box/>
      </draw:frame>
      <draw:frame presentation:style-name="Default-outline1" draw:layer="backgroundobjects" svg:width="21.59cm" svg:height="11.431cm" svg:x="2.752cm" svg:y="5.08cm" presentation:class="outline" presentation:placeholder="true">
        <draw:text-box/>
      </draw:frame>
      <draw:frame presentation:style-name="pr1" draw:text-style-name="P3" draw:layer="backgroundobjects" svg:width="5.291cm" svg:height="1.273cm" svg:x="2.751cm" svg:y="16.933cm" presentation:class="date-time">
        <draw:text-box>
          <text:p/>
        </draw:text-box>
      </draw:frame>
      <draw:frame presentation:style-name="pr1" draw:text-style-name="P3" draw:layer="backgroundobjects" svg:width="8.043cm" svg:height="1.273cm" svg:x="9.524cm" svg:y="16.933cm" presentation:class="footer">
        <draw:text-box>
          <text:p/>
        </draw:text-box>
      </draw:frame>
      <draw:frame presentation:style-name="pr2" draw:text-style-name="P6" draw:layer="backgroundobjects" svg:width="5.292cm" svg:height="1.271cm" svg:x="19.05cm" svg:y="16.933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3cm" svg:x="-0.001cm" svg:y="0cm" presentation:class="header">
          <draw:text-box>
            <text:p/>
          </draw:text-box>
        </draw:frame>
        <draw:frame presentation:style-name="pr1" draw:text-style-name="P3" draw:layer="backgroundobjects" svg:width="8.255cm" svg:height="1.273cm" svg:x="10.794cm" svg:y="0cm" presentation:class="date-time">
          <draw:text-box>
            <text:p/>
          </draw:text-box>
        </draw:frame>
        <draw:page-thumbnail presentation:style-name="Default-title" draw:layer="backgroundobjects" svg:width="12.692cm" svg:height="9.518cm" svg:x="3.179cm" svg:y="1.908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3" draw:layer="backgroundobjects" svg:width="8.255cm" svg:height="1.273cm" svg:x="-0.001cm" svg:y="24.127cm" presentation:class="footer">
          <draw:text-box>
            <text:p/>
          </draw:text-box>
        </draw:frame>
        <draw:frame presentation:style-name="pr4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7" draw:text-style-name="P3" draw:layer="backgroundobjects" svg:width="23.164cm" svg:height="17.754cm" svg:x="1.482cm" svg:y="0.66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backgroundobjects" svg:width="3.025cm" svg:height="19.121cm" svg:x="0cm" svg:y="0cm">
          <draw:image xlink:href="Pictures/20000006000046130001BF5076E7CF45.wmf" xlink:type="simple" xlink:show="embed" xlink:actuate="onLoad">
            <text:p/>
          </draw:image>
        </draw:frame>
      </draw:g>
      <draw:frame presentation:style-name="Title1-title" draw:layer="backgroundobjects" svg:width="21.59cm" svg:height="3.981cm" svg:x="2.752cm" svg:y="0.867cm" presentation:class="title" presentation:placeholder="true">
        <draw:text-box/>
      </draw:frame>
      <draw:frame presentation:style-name="Title1-outline1" draw:layer="backgroundobjects" svg:width="21.59cm" svg:height="11.431cm" svg:x="2.752cm" svg:y="5.08cm" presentation:class="outline" presentation:placeholder="true">
        <draw:text-box/>
      </draw:frame>
      <draw:frame presentation:style-name="pr5" draw:text-style-name="P3" draw:layer="backgroundobjects" svg:width="5.292cm" svg:height="1.273cm" svg:x="2.672cm" svg:y="16.947cm" presentation:class="date-time">
        <draw:text-box>
          <text:p/>
        </draw:text-box>
      </draw:frame>
      <draw:frame presentation:style-name="pr5" draw:text-style-name="P3" draw:layer="backgroundobjects" svg:width="8.043cm" svg:height="1.273cm" svg:x="9.445cm" svg:y="16.947cm" presentation:class="footer">
        <draw:text-box>
          <text:p/>
        </draw:text-box>
      </draw:frame>
      <draw:frame presentation:style-name="pr6" draw:text-style-name="P6" draw:layer="backgroundobjects" svg:width="5.291cm" svg:height="1.271cm" svg:x="18.97cm" svg:y="16.9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7" draw:layer="backgroundobjects" svg:width="19.05cm" svg:height="25.4cm" svg:x="0cm" svg:y="0cm">
          <text:p/>
        </draw:rect>
        <draw:frame presentation:style-name="pr5" draw:text-style-name="P3" draw:layer="backgroundobjects" svg:width="8.255cm" svg:height="1.273cm" svg:x="-0.001cm" svg:y="0cm" presentation:class="header">
          <draw:text-box>
            <text:p/>
          </draw:text-box>
        </draw:frame>
        <draw:frame presentation:style-name="pr5" draw:text-style-name="P3" draw:layer="backgroundobjects" svg:width="8.255cm" svg:height="1.273cm" svg:x="10.794cm" svg:y="0cm" presentation:class="date-time">
          <draw:text-box>
            <text:p/>
          </draw:text-box>
        </draw:frame>
        <draw:page-thumbnail presentation:style-name="Title1-title" draw:layer="backgroundobjects" svg:width="12.692cm" svg:height="9.518cm" svg:x="3.179cm" svg:y="1.908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7" draw:text-style-name="P3" draw:layer="backgroundobjects" svg:width="8.255cm" svg:height="1.273cm" svg:x="-0.001cm" svg:y="24.127cm" presentation:class="footer">
          <draw:text-box>
            <text:p/>
          </draw:text-box>
        </draw:frame>
        <draw:frame presentation:style-name="pr8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ylogenie prasat</dc:title>
    <meta:initial-creator>Jaroslav Čítek</meta:initial-creator>
    <meta:creation-date>1997-11-11T15:33:04</meta:creation-date>
    <dc:creator>Zdenek Styblik</dc:creator>
    <dc:date>2007-05-28T10:02:59</dc:date>
    <meta:print-date>2007-05-28T09:53:05</meta:print-date>
    <dc:language>cs-CZ</dc:language>
    <meta:editing-cycles>133</meta:editing-cycles>
    <meta:editing-duration>P1DT0H5M51S</meta:editing-duration>
    <meta:user-defined meta:name="Info 1"/>
    <meta:user-defined meta:name="Info 2"/>
    <meta:user-defined meta:name="Info 3"/>
    <meta:user-defined meta:name="Info 4"/>
    <meta:document-statistic meta:object-count="326"/>
  </office:meta>
</office:document-meta>
</file>