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37"/>
    <style:style style:name="ce4" style:family="table-cell" style:parent-style-name="Default">
      <style:table-cell-properties fo:border-bottom="none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</style:style>
    <style:style style:name="ce8" style:family="table-cell" style:parent-style-name="Default">
      <style:table-cell-properties fo:background-color="#ffff00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marker-start="Arrowheads_20_1" draw:marker-start-width="0.2cm" draw:marker-start-center="false" draw:fill="solid" draw:fill-color="#ffffc0" fo:min-height="0.39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Priklad 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string">
            <text:p>Malá firma vyrábí náhrdelníky a prsteny. Za jeden den dokáže vyrobit celkem nejvýše 24 ks klenotů. Každý náhrdelník se vyrábí jednu hodinu, prsten půl hodiny. Celkem má firma k dispozici 16 hodin denně pracovního času a chce vyrobit každý den nejméně 10 náhrdelníků. Průměrná cena náhrdelníku je 1 500 Kč, prstenu 2 000 Kč. Kolik kusů jednotlivých klenotů by měla firma vyrobit, aby maximalizovala svoje denní tržby?</text:p>
          </table:table-cell>
          <table:table-cell table:number-columns-repeated="9"/>
        </table:table-row>
        <table:table-row table:style-name="ro1">
          <table:table-cell table:number-columns-repeated="5"/>
          <table:table-cell>
            <draw:frame table:end-cell-address="'Priklad 1'.N22" table:end-x="2.231cm" table:end-y="0.406cm" draw:z-index="1" draw:style-name="gr1" svg:width="18.077cm" svg:height="9.039cm" svg:x="2.219cm" svg:y="0.419cm">
              <draw:object draw:notify-on-update-of-ranges="'Priklad 1'.E19:'Priklad 1'.E20 'Priklad 1'.D13:'Priklad 1'.D14 'Priklad 1'.E13:'Priklad 1'.E14 'Priklad 1'.B32:'Priklad 1'.B33 'Priklad 1'.C32:'Priklad 1'.C33 'Priklad 1'.D16:'Priklad 1'.D17 'Priklad 1'.E16:'Priklad 1'.E17 'Priklad 1'.E19:'Priklad 1'.E20 'Priklad 1'.D19:'Priklad 1'.D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string">
            <text:p>počet klenotů / den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string">
            <text:p>výroba náhrdelníku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výroba prstenu</text:p>
          </table:table-cell>
          <table:table-cell office:value-type="float" office:value="0.5">
            <text:p>0,5</text:p>
          </table:table-cell>
          <table:table-cell table:number-columns-repeated="8"/>
        </table:table-row>
        <table:table-row table:style-name="ro1">
          <table:table-cell office:value-type="string">
            <text:p>hodin celkem</text:p>
          </table:table-cell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office:value-type="string">
            <text:p>nejméně náhrdelníku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 office:value-type="string">
            <text:p>cena náhrdelníku</text:p>
          </table:table-cell>
          <table:table-cell office:value-type="float" office:value="1500">
            <text:p>1500</text:p>
          </table:table-cell>
          <table:table-cell table:number-columns-repeated="8"/>
        </table:table-row>
        <table:table-row table:style-name="ro1">
          <table:table-cell office:value-type="string">
            <text:p>cena prstenu</text:p>
          </table:table-cell>
          <table:table-cell office:value-type="float" office:value="2000">
            <text:p>2000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proměnné</text:p>
          </table:table-cell>
          <table:table-cell table:number-columns-repeated="9"/>
        </table:table-row>
        <table:table-row table:style-name="ro1">
          <table:table-cell table:style-name="ce2" office:value-type="string">
            <text:p>x1</text:p>
          </table:table-cell>
          <table:table-cell office:value-type="string">
            <text:p>náhrdelník (ks)</text:p>
          </table:table-cell>
          <table:table-cell table:number-columns-repeated="7"/>
          <table:table-cell>
            <draw:custom-shape table:end-cell-address="'Priklad 1'.K13" table:end-x="1.784cm" table:end-y="0.372cm" draw:z-index="2" draw:style-name="gr2" draw:text-style-name="P1" svg:width="3.457cm" svg:height="0.77cm" svg:x="0.585cm" svg:y="0.054cm">
              <text:p text:style-name="P1">Bod optima</text:p>
              <draw:enhanced-geometry svg:viewBox="0 0 21600 21600" draw:glue-points="10800 0 0 10800 10800 21600 21600 10800 ?f40 ?f41" draw:text-areas="0 0 21600 21600" draw:type="rectangular-callout" draw:modifiers="-5559.28282244072 55807.00389105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 table:style-name="ce2" office:value-type="string">
            <text:p>x2</text:p>
          </table:table-cell>
          <table:table-cell office:value-type="string">
            <text:p>prsten (ks)</text:p>
          </table:table-cell>
          <table:table-cell/>
          <table:table-cell table:style-name="ce4" office:value-type="float" office:value="0">
            <office:annotation office:display="true" draw:style-name="gr3" draw:text-style-name="P2" svg:width="2.899cm" svg:height="0.597cm" svg:x="9.799cm" svg:y="3.68cm" draw:caption-point-x="-0.777cm" draw:caption-point-y="1.739cm">
              <dc:creator>ZH</dc:creator>
              <dc:date>2008-03-17T00:00:00</dc:date>
              <text:p text:style-name="P2">Body na přímce</text:p>
            </office:annotation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5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odmínky</text:p>
          </table:table-cell>
          <table:table-cell table:number-columns-repeated="9"/>
        </table:table-row>
        <table:table-row table:style-name="ro1">
          <table:table-cell table:style-name="ce3" office:value-type="string">
            <text:p>x1 + x2 &lt;= 24 (ks)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5"/>
        </table:table-row>
        <table:table-row table:style-name="ro2">
          <table:table-cell office:value-type="string">
            <text:p>x1 + 0,5x2 &lt;= 16 (h)</text:p>
          </table:table-cell>
          <table:table-cell table:number-columns-repeated="2"/>
          <table:table-cell table:style-name="ce5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1 &gt;= 10 (ks)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1 &gt;= 0</text:p>
          </table:table-cell>
          <table:table-cell table:number-columns-repeated="2"/>
          <table:table-cell table:style-name="ce5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string">
            <text:p>x2 &gt;= 0</text:p>
          </table:table-cell>
          <table:table-cell table:number-columns-repeated="9"/>
        </table:table-row>
        <table:table-row table:style-name="ro2">
          <table:table-cell office:value-type="string">
            <text:p>z = 1,5x1 + 2x2 … MAX (kKč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grafické řešení</text:p>
          </table:table-cell>
          <table:table-cell table:number-columns-repeated="9"/>
        </table:table-row>
        <table:table-row table:style-name="ro1">
          <table:table-cell office:value-type="string">
            <text:p>- musí mít 2 proměnné (2D), několik omezujících podmínek</text:p>
          </table:table-cell>
          <table:table-cell table:number-columns-repeated="9"/>
        </table:table-row>
        <table:table-row table:style-name="ro1">
          <table:table-cell office:value-type="string">
            <text:p>- musí mít 2 omezující podmínky, libovolně mnoho proměnnýc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stanovíme si hodnotu (zelená křivka v grafu)</text:p>
          </table:table-cell>
          <table:table-cell table:number-columns-repeated="9"/>
        </table:table-row>
        <table:table-row table:style-name="ro1">
          <table:table-cell office:value-type="string">
            <text:p>z</text:p>
          </table:table-cell>
          <table:table-cell office:value-type="float" office:value="39">
            <text:p>39</text:p>
          </table:table-cell>
          <table:table-cell office:value-type="string">
            <text:p>(optimální hodnota – vrchol trojúhelníku)</text:p>
          </table:table-cell>
          <table:table-cell table:number-columns-repeated="7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ooc:=[.B29]/[.C30]" office:value-type="float" office:value="19.5">
            <text:p>19,5</text:p>
          </table:table-cell>
          <table:table-cell/>
          <table:table-cell table:style-name="ce2" office:value-type="string">
            <text:p>x1 = 10</text:p>
          </table:table-cell>
          <table:table-cell table:number-columns-repeated="5"/>
        </table:table-row>
        <table:table-row table:style-name="ro1">
          <table:table-cell/>
          <table:table-cell table:formula="oooc:=[.B29]/[.B30]" office:value-type="float" office:value="26">
            <text:p>26</text:p>
          </table:table-cell>
          <table:table-cell office:value-type="float" office:value="0">
            <text:p>0</text:p>
          </table:table-cell>
          <table:table-cell/>
          <table:table-cell table:style-name="ce2" office:value-type="string">
            <text:p>x2 = 1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z = 1,5*10 + 2*12 = </text:p>
          </table:table-cell>
          <table:table-cell table:formula="oooc:=1.5*10+2*12" office:value-type="float" office:value="39">
            <text:p>39</text:p>
          </table:table-cell>
          <table:table-cell table:number-columns-repeated="4"/>
        </table:table-row>
      </table:table>
      <table:table table:name="Priklad 2" table:style-name="ta1" table:print="false">
        <office:forms form:automatic-focus="false" form:apply-design-mode="false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Zemědělec má k dispozici pět druhů krmiv: krmný ječmen, zelenou píci, seno VLP, kukuřičnou siláž a kukuřičné úsušky. Sestavuje krmnou dávku pro dojnice tak, aby obsahovala nejméně 5 škrobových jednotek (ŠJ) a nejvýše 850 jednotek stravitelných dusíkatých látek (SNL). Jednotky pro obsah ŠJ jsou kg/kg a pro obsah SNL g/kg.</text:p>
          </table:table-cell>
          <table:table-cell table:number-columns-repeated="12"/>
        </table:table-row>
        <table:table-row table:style-name="ro1">
          <table:table-cell office:value-type="string">
            <text:p>Jaká krmiva (a v jakém množství) má zemědělec použít tak, aby byla krmná dávka co nejlevnější? Jaká bude cena této krmné dávky?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2">
          <table:table-cell table:style-name="ce1" office:value-type="string">
            <text:p>Živiny v krmivu</text:p>
          </table:table-cell>
          <table:table-cell table:style-name="ce1" office:value-type="string">
            <text:p>Obsah ŠJ (kg/kg)</text:p>
          </table:table-cell>
          <table:table-cell table:style-name="ce1" office:value-type="string">
            <text:p>Obsah SNL (g/kg)</text:p>
          </table:table-cell>
          <table:table-cell table:style-name="ce1" office:value-type="string">
            <text:p>Cena (Kč/kg)</text:p>
          </table:table-cell>
          <table:table-cell table:number-columns-repeated="2"/>
          <table:table-cell table:style-name="ce1" office:value-type="string">
            <text:p>hodnotové vyjádření (ŠJ)</text:p>
          </table:table-cell>
          <table:table-cell table:style-name="ce1" office:value-type="string">
            <text:p>hodnotové vyjádření (SNL)</text:p>
          </table:table-cell>
          <table:table-cell table:number-columns-repeated="5"/>
        </table:table-row>
        <table:table-row table:style-name="ro1">
          <table:table-cell office:value-type="string">
            <text:p>Krmný ječmen</text:p>
          </table:table-cell>
          <table:table-cell office:value-type="float" office:value="0.75">
            <text:p>0,75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/>
          <table:table-cell table:style-name="ce8" office:value-type="string">
            <text:p>a1</text:p>
          </table:table-cell>
          <table:table-cell table:formula="oooc:=[.B5]/[.D5]" office:value-type="float" office:value="0.25">
            <text:p>0,25</text:p>
          </table:table-cell>
          <table:table-cell table:formula="oooc:=[.C5]/[.D5]" office:value-type="float" office:value="25">
            <text:p>25</text:p>
          </table:table-cell>
          <table:table-cell table:number-columns-repeated="2"/>
          <table:table-cell office:value-type="string">
            <text:p>d1</text:p>
          </table:table-cell>
          <table:table-cell office:value-type="string">
            <text:p>- nekonečno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elená píce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a2</text:p>
          </table:table-cell>
          <table:table-cell table:formula="oooc:=[.B6]/[.D6]" office:value-type="float" office:value="0.25">
            <text:p>0,25</text:p>
          </table:table-cell>
          <table:table-cell table:formula="oooc:=[.C6]/[.D6]" office:value-type="float" office:value="50">
            <text:p>50</text:p>
          </table:table-cell>
          <table:table-cell table:number-columns-repeated="2"/>
          <table:table-cell office:value-type="string">
            <text:p>d2</text:p>
          </table:table-cell>
          <table:table-cell office:value-type="float" office:value="0">
            <text:p>0</text:p>
          </table:table-cell>
          <table:table-cell office:value-type="string">
            <text:p>+ nekonečno</text:p>
          </table:table-cell>
        </table:table-row>
        <table:table-row table:style-name="ro1">
          <table:table-cell office:value-type="string">
            <text:p>Seno VLP</text:p>
          </table:table-cell>
          <table:table-cell office:value-type="float" office:value="0.4">
            <text:p>0,4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>
            <text:p>a3</text:p>
          </table:table-cell>
          <table:table-cell table:formula="oooc:=[.B7]/[.D7]" office:value-type="float" office:value="0.4">
            <text:p>0,4</text:p>
          </table:table-cell>
          <table:table-cell table:formula="oooc:=[.C7]/[.D7]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Kukuřičná siláž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a4</text:p>
          </table:table-cell>
          <table:table-cell table:formula="oooc:=[.B8]/[.D8]" office:value-type="float" office:value="0.2">
            <text:p>0,2</text:p>
          </table:table-cell>
          <table:table-cell table:formula="oooc:=[.C8]/[.D8]"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string">
            <text:p>Kukuřičné úsušky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a5</text:p>
          </table:table-cell>
          <table:table-cell table:formula="oooc:=[.B9]/[.D9]" office:value-type="float" office:value="0.2">
            <text:p>0,2</text:p>
          </table:table-cell>
          <table:table-cell table:formula="oooc:=[.C9]/[.D9]" office:value-type="float" office:value="12">
            <text:p>12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proměnné</text:p>
          </table:table-cell>
          <table:table-cell table:number-columns-repeated="4"/>
          <table:table-cell office:value-type="string">
            <text:p>počátek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x1</text:p>
          </table:table-cell>
          <table:table-cell office:value-type="string">
            <text:p>krmný ječmen (kg)</text:p>
          </table:table-cell>
          <table:table-cell table:number-columns-repeated="11"/>
        </table:table-row>
        <table:table-row table:style-name="ro2">
          <table:table-cell table:style-name="ce2" office:value-type="string">
            <text:p>x2</text:p>
          </table:table-cell>
          <table:table-cell office:value-type="string">
            <text:p>zelená píce (kg)</text:p>
          </table:table-cell>
          <table:table-cell table:number-columns-repeated="3"/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office:value-type="float" office:value="850">
            <text:p>85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x3</text:p>
          </table:table-cell>
          <table:table-cell office:value-type="string">
            <text:p>seno vlp (kg)</text:p>
          </table:table-cell>
          <table:table-cell table:number-columns-repeated="3"/>
          <table:table-cell>
            <draw:frame table:end-cell-address="'Priklad 2'.N35" table:end-x="0.058cm" table:end-y="0.425cm" draw:z-index="0" draw:style-name="gr1" svg:width="21.518cm" svg:height="9.536cm" svg:x="0.06cm" svg:y="0.412cm">
              <draw:object draw:notify-on-update-of-ranges=" 'Priklad 2'.G5:'Priklad 2'.G5 'Priklad 2'.G11:'Priklad 2'.G11 'Priklad 2'.H5:'Priklad 2'.H5 'Priklad 2'.H11:'Priklad 2'.H11 'Priklad 2'.G13:'Priklad 2'.G13 'Priklad 2'.H13:'Priklad 2'.H13 'Priklad 2'.G6:'Priklad 2'.G6 'Priklad 2'.G11:'Priklad 2'.G11 'Priklad 2'.H6:'Priklad 2'.H6 'Priklad 2'.H11:'Priklad 2'.H11 'Priklad 2'.G7:'Priklad 2'.G7 'Priklad 2'.G11:'Priklad 2'.G11 'Priklad 2'.H7:'Priklad 2'.H7 'Priklad 2'.H11:'Priklad 2'.H11 'Priklad 2'.H8:'Priklad 2'.H8 'Priklad 2'.H11:'Priklad 2'.H11 'Priklad 2'.G8:'Priklad 2'.G8 'Priklad 2'.G11:'Priklad 2'.G11 'Priklad 2'.G9:'Priklad 2'.G9 'Priklad 2'.G11:'Priklad 2'.G11 'Priklad 2'.H9:'Priklad 2'.H9 'Priklad 2'.H11:'Priklad 2'.H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style-name="ce2" office:value-type="string">
            <text:p>x4</text:p>
          </table:table-cell>
          <table:table-cell office:value-type="string">
            <text:p>kuk. siláž (kg)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x5</text:p>
          </table:table-cell>
          <table:table-cell office:value-type="string">
            <text:p>kuk. úsušky (kg)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podmínky</text:p>
          </table:table-cell>
          <table:table-cell table:number-columns-repeated="12"/>
        </table:table-row>
        <table:table-row table:style-name="ro1">
          <table:table-cell office:value-type="string">
            <text:p>0,75x1 + 0,1x2 + 0,4x3 + 0,1x4 + 0,5x5 &gt;= 5 (kg)</text:p>
          </table:table-cell>
          <table:table-cell table:number-columns-repeated="12"/>
        </table:table-row>
        <table:table-row table:style-name="ro2">
          <table:table-cell office:value-type="string">
            <text:p>75x1 + 20x2 + 70x3 + 15x4 + 30x5 &lt;= 850 (g)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z = 3x1 + 0,4x2 + x3 + 0,5x4 + 2,5x5 … MAX(Kč)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x1 &gt;= 0</text:p>
          </table:table-cell>
          <table:table-cell table:number-columns-repeated="12"/>
        </table:table-row>
        <table:table-row table:style-name="ro1">
          <table:table-cell office:value-type="string">
            <text:p>x2 &gt;= 0</text:p>
          </table:table-cell>
          <table:table-cell table:number-columns-repeated="12"/>
        </table:table-row>
        <table:table-row table:style-name="ro1">
          <table:table-cell office:value-type="string">
            <text:p>x3 &gt;= 0</text:p>
          </table:table-cell>
          <table:table-cell table:number-columns-repeated="12"/>
        </table:table-row>
        <table:table-row table:style-name="ro1">
          <table:table-cell office:value-type="string">
            <text:p>x4 &gt;= 0</text:p>
          </table:table-cell>
          <table:table-cell table:number-columns-repeated="12"/>
        </table:table-row>
        <table:table-row table:style-name="ro1">
          <table:table-cell office:value-type="string">
            <text:p>x5 &gt;= 0</text:p>
          </table:table-cell>
          <table:table-cell table:number-columns-repeated="12"/>
        </table:table-row>
        <table:table-row table:style-name="ro1" table:number-rows-repeated="8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nejblíže počátku: optima max modelu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nejdále od počátku: optima minimalizačního modelu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vstupují pouze vektory a1 a a3 -&gt; vytvořím soustavu rovnic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2" office:value-type="string">
            <text:p>x1</text:p>
          </table:table-cell>
          <table:table-cell table:style-name="ce2" office:value-type="string">
            <text:p>x2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0.75">
            <text:p>0,75</text:p>
          </table:table-cell>
          <table:table-cell office:value-type="float" office:value="0.4">
            <text:p>0,4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850">
            <text:p>850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7">17.03.2008</text:date>, <text:time>10:1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deněk Havlín</meta:initial-creator>
    <meta:creation-date>2008-03-17T08:47:23</meta:creation-date>
    <dc:creator>Zdeněk Havlín</dc:creator>
    <dc:date>2008-03-17T10:19:37</dc:date>
    <meta:editing-cycles>10</meta:editing-cycles>
    <meta:editing-duration>PT1H15M36S</meta:editing-duration>
    <meta:user-defined meta:name="Info 1"/>
    <meta:user-defined meta:name="Info 2"/>
    <meta:user-defined meta:name="Info 3"/>
    <meta:user-defined meta:name="Info 4"/>
    <meta:document-statistic meta:table-count="2" meta:cell-count="1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minimum="0" chart:maximum="30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45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arrow-up" chart:symbol-width="0.3cm" chart:symbol-height="0.3cm">
        <chart:symbol-image/>
      </style:chart-properties>
      <style:graphic-properties svg:stroke-color="#579d1c" draw:fill-color="#579d1c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078cm" svg:height="9.04cm" chart:class="chart:scatter" chart:column-mapping="0" chart:style-name="ch1">
        <chart:plot-area chart:style-name="ch2" table:cell-range-address="'Priklad 1'.E19:'Priklad 1'.E20 'Priklad 1'.D13:'Priklad 1'.E14 'Priklad 1'.C32:'Priklad 1'.C33 'Priklad 1'.E16:'Priklad 1'.E17" chart:data-source-has-labels="column" svg:x="0.361cm" svg:y="0.18cm" svg:width="17.355cm" svg:height="8.679cm">
          <chart:axis chart:dimension="x" chart:name="primary-x" chart:style-name="ch3">
            <chart:categories table:cell-range-address="'Priklad 1'.E19:'Priklad 1'.E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riklad 1'.E13:'Priklad 1'.E14" chart:class="chart:scatter">
            <chart:domain table:cell-range-address="'Priklad 1'.D13:'Priklad 1'.D14"/>
            <chart:data-point chart:repeated="2"/>
          </chart:series>
          <chart:series chart:style-name="ch7" chart:values-cell-range-address="'Priklad 1'.C32:'Priklad 1'.C33" chart:class="chart:scatter">
            <chart:domain table:cell-range-address="'Priklad 1'.B32:'Priklad 1'.B33"/>
            <chart:data-point chart:repeated="2"/>
          </chart:series>
          <chart:series chart:style-name="ch8" chart:values-cell-range-address="'Priklad 1'.E16:'Priklad 1'.E17" chart:class="chart:scatter">
            <chart:domain table:cell-range-address="'Priklad 1'.D16:'Priklad 1'.D17"/>
            <chart:data-point chart:repeated="2"/>
          </chart:series>
          <chart:series chart:style-name="ch9" chart:values-cell-range-address="'Priklad 1'.E19:'Priklad 1'.E20" chart:class="chart:scatter">
            <chart:domain table:cell-range-address="'Priklad 1'.D19:'Priklad 1'.D20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9.5">
                <text:p>19.5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0" chart:maximum="0.5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1.519cm" svg:height="9.537cm" chart:class="chart:scatter" chart:column-mapping="0" chart:style-name="ch1">
        <chart:legend chart:legend-position="end" svg:x="19.884cm" svg:y="3.393cm" chart:style-name="ch2"/>
        <chart:plot-area chart:style-name="ch3" table:cell-range-address="'Priklad 2'.G5:'Priklad 2'.H5 'Priklad 2'.G11:'Priklad 2'.H11 'Priklad 2'.H13:'Priklad 2'.H13 'Priklad 2'.H6:'Priklad 2'.H9" chart:data-source-has-labels="column" svg:x="0.43cm" svg:y="0.19cm" svg:width="19.024cm" svg:height="8.966cm">
          <chart:axis chart:dimension="x" chart:name="primary-x" chart:style-name="ch4">
            <chart:categories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iklad 2'.H5:'Priklad 2'.H5 'Priklad 2'.H11:'Priklad 2'.H11" chart:class="chart:scatter">
            <chart:domain table:cell-range-address="'Priklad 2'.G5:'Priklad 2'.G5 'Priklad 2'.G11:'Priklad 2'.G11"/>
            <chart:data-point chart:repeated="2"/>
          </chart:series>
          <chart:series chart:style-name="ch8" chart:values-cell-range-address="'Priklad 2'.H13:'Priklad 2'.H13" chart:class="chart:scatter">
            <chart:domain table:cell-range-address="'Priklad 2'.G13:'Priklad 2'.G13"/>
            <chart:data-point/>
          </chart:series>
          <chart:series chart:style-name="ch9" chart:values-cell-range-address="'Priklad 2'.H6:'Priklad 2'.H6 'Priklad 2'.H11:'Priklad 2'.H11" chart:class="chart:scatter">
            <chart:domain table:cell-range-address="'Priklad 2'.G6:'Priklad 2'.G6 'Priklad 2'.G11:'Priklad 2'.G11"/>
            <chart:data-point chart:repeated="2"/>
          </chart:series>
          <chart:series chart:style-name="ch10" chart:values-cell-range-address="'Priklad 2'.H7:'Priklad 2'.H7 'Priklad 2'.H11:'Priklad 2'.H11" chart:class="chart:scatter">
            <chart:domain table:cell-range-address="'Priklad 2'.G7:'Priklad 2'.G7 'Priklad 2'.G11:'Priklad 2'.G11"/>
            <chart:data-point chart:repeated="2"/>
          </chart:series>
          <chart:series chart:style-name="ch11" chart:values-cell-range-address="'Priklad 2'.H8:'Priklad 2'.H8 'Priklad 2'.H11:'Priklad 2'.H11" chart:class="chart:scatter">
            <chart:domain table:cell-range-address="'Priklad 2'.G8:'Priklad 2'.G8 'Priklad 2'.G11:'Priklad 2'.G11"/>
            <chart:data-point chart:repeated="2"/>
          </chart:series>
          <chart:series chart:style-name="ch12" chart:values-cell-range-address="'Priklad 2'.H9:'Priklad 2'.H9 'Priklad 2'.H11:'Priklad 2'.H11" chart:class="chart:scatter">
            <chart:domain table:cell-range-address="'Priklad 2'.G9:'Priklad 2'.G9 'Priklad 2'.G11:'Priklad 2'.G11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25">
                <text:p>0.25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850">
                <text:p>850</text:p>
              </table:table-cell>
              <table:table-cell office:value-type="float" office:value="0.25">
                <text:p>0.25</text:p>
              </table:table-cell>
              <table:table-cell office:value-type="float" office:value="50">
                <text:p>50</text:p>
              </table:table-cell>
              <table:table-cell office:value-type="float" office:value="0.4">
                <text:p>0.4</text:p>
              </table:table-cell>
              <table:table-cell office:value-type="float" office:value="70">
                <text:p>70</text:p>
              </table:table-cell>
              <table:table-cell office:value-type="float" office:value="0.2">
                <text:p>0.2</text:p>
              </table:table-cell>
              <table:table-cell office:value-type="float" office:value="30">
                <text:p>30</text:p>
              </table:table-cell>
              <table:table-cell office:value-type="float" office:value="0.2">
                <text:p>0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