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y" svg:font-family="Calibry"/>
    <style:font-face style:name="OpenSymbol" svg:font-family="OpenSymbol"/>
    <style:font-face style:name="Arabic Typesetting" svg:font-family="'Arabic Typesetting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 style:list-style-name="L6">
      <style:paragraph-properties fo:text-align="start" style:justify-single-word="false"/>
    </style:style>
    <style:style style:name="P7" style:family="paragraph" style:parent-style-name="Standard" style:list-style-name="L7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2">PEST Analýza</text:p>
      <text:p text:style-name="P3">PEST analýza se zabývá čtyřmi základnímy faktory, které ovlivňují podnikání v ČR.</text:p>
      <text:p text:style-name="P3">Politicko-legislativní prostředí:</text:p>
      <text:list xml:id="list2048925784" text:style-name="L3">
        <text:list-item>
          <text:p text:style-name="P4">analyzovaná společnost podniká v demokratickém politickém systému</text:p>
        </text:list-item>
        <text:list-item>
          <text:p text:style-name="P4">politická situace v ČR je klidná</text:p>
        </text:list-item>
        <text:list-item>
          <text:p text:style-name="P4">podnikání upravuje především obchodní zákoník a živnostenský zákon</text:p>
        </text:list-item>
        <text:list-item>
          <text:p text:style-name="P4">dobře fungující soudnictví</text:p>
        </text:list-item>
        <text:list-item>
          <text:p text:style-name="P4">ochrana proti nekalé soutěži</text:p>
        </text:list-item>
      </text:list>
      <text:p text:style-name="P3">Ekonomické prostředí:</text:p>
      <text:list xml:id="list1120204492" text:style-name="L4">
        <text:list-item>
          <text:p text:style-name="P5">ekonomický růst - pokles HDP o jednu setinu procenta za 3. čtvrtletí 2013</text:p>
        </text:list-item>
        <text:list-item>
          <text:p text:style-name="P5">inflace je 3,3%</text:p>
        </text:list-item>
        <text:list-item>
          <text:p text:style-name="P5">průměrná nezaměstnanost v zemi byla 7,7% za listopad 2013</text:p>
        </text:list-item>
        <text:list-item>
          <text:p text:style-name="P5">od roku 2004 je ČR v EU(možnosti volného dovozu a vývozu)</text:p>
        </text:list-item>
        <text:list-item>
          <text:p text:style-name="P5">sazby DPH jsou 21% základní a 15% snížená sazba</text:p>
        </text:list-item>
      </text:list>
      <text:p text:style-name="P3">Sociální a kulturní prostředí:</text:p>
      <text:list xml:id="list1555983709" text:style-name="L6">
        <text:list-item>
          <text:p text:style-name="P6">analyzovaná společnost má relativně silnou firemní kulturu</text:p>
        </text:list-item>
        <text:list-item>
          <text:p text:style-name="P6">kvalitně vyškolení zaměstnanci</text:p>
        </text:list-item>
        <text:list-item>
          <text:p text:style-name="P6">rostoucí sociální úroveň v zemi</text:p>
        </text:list-item>
        <text:list-item>
          <text:p text:style-name="P6">průměrná hrubá měsíční mzda v ČR je 25101 CZK, medián 22247 CZK</text:p>
        </text:list-item>
      </text:list>
      <text:p text:style-name="P3">Technické a technologické prostředí:</text:p>
      <text:list xml:id="list1140221940" text:style-name="L7">
        <text:list-item>
          <text:p text:style-name="P7">velký technologický vývoj v oboru internetových technologií a ICT</text:p>
        </text:list-item>
        <text:list-item>
          <text:p text:style-name="P7">vznikají nové technologie a trendy v oblasti marketingu a prodeje</text:p>
        </text:list-item>
        <text:list-item>
          <text:p text:style-name="P7">nové počítačové systémy</text:p>
        </text:list-item>
        <text:list-item>
          <text:p text:style-name="P7">moderní systémy skladování a zásobování</text:p>
        </text:list-item>
        <text:list-item>
          <text:p text:style-name="P7">zvyšuje se kvalita služeb konkuren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y" svg:font-family="Calibry"/>
    <style:font-face style:name="OpenSymbol" svg:font-family="OpenSymbol"/>
    <style:font-face style:name="Arabic Typesetting" svg:font-family="'Arabic Typesetting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language="cs" fo:country="CZ" style:font-name-asian="Times New Roman1" style:language-asian="cs" style:country-asian="CZ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cm" fo:margin-right="0cm" fo:margin-top="0.212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Cambria" fo:font-weight="bold" style:font-weight-asian="bold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class="index">
      <style:paragraph-properties fo:margin-left="0.847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27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style:font-name="Cambria" fo:font-size="10pt" style:font-size-asian="10pt" style:font-size-complex="10pt"/>
    </style:style>
    <style:style style:name="Contents_20_5" style:display-name="Contents 5" style:family="paragraph" style:parent-style-name="Standard" style:class="index">
      <style:paragraph-properties fo:margin-left="1.693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style:font-name="Cambria" fo:font-size="10pt" style:font-size-asian="10pt" style:font-size-complex="10pt"/>
    </style:style>
    <style:style style:name="Contents_20_6" style:display-name="Contents 6" style:family="paragraph" style:parent-style-name="Standard" style:class="index">
      <style:paragraph-properties fo:margin-left="2.117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style:font-name="Cambria" fo:font-size="10pt" style:font-size-asian="10pt" style:font-size-complex="10pt"/>
    </style:style>
    <style:style style:name="Contents_20_7" style:display-name="Contents 7" style:family="paragraph" style:parent-style-name="Standard" style:class="index">
      <style:paragraph-properties fo:margin-left="2.54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style:font-name="Cambria" fo:font-size="10pt" style:font-size-asian="10pt" style:font-size-complex="10pt"/>
    </style:style>
    <style:style style:name="Contents_20_8" style:display-name="Contents 8" style:family="paragraph" style:parent-style-name="Standard" style:class="index">
      <style:paragraph-properties fo:margin-left="2.963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style:font-name="Cambria" fo:font-size="10pt" style:font-size-asian="10pt" style:font-size-complex="10pt"/>
    </style:style>
    <style:style style:name="Contents_20_9" style:display-name="Contents 9" style:family="paragraph" style:parent-style-name="Standard" style:class="index">
      <style:paragraph-properties fo:margin-left="3.387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style:font-name="Cambria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brázek" style:family="paragraph" style:parent-style-name="Caption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language="cs" fo:country="CZ" fo:font-weight="bold" style:font-size-asian="16pt" style:language-asian="cs" style:country-asian="CZ" style:font-weight-asian="bold" style:font-size-complex="16pt" style:font-weight-complex="bold"/>
    </style:style>
    <style:style style:name="gd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fo:language="cs" fo:country="CZ" style:font-name-asian="Times New Roman1" style:font-size-asian="9pt" style:language-asian="cs" style:country-asian="CZ" style:font-name-complex="Lucida Grande1" style:font-size-complex="9pt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>
      <style:text-properties style:font-name="Times New Roman" fo:language="cs" fo:country="CZ" style:font-name-asian="Times New Roman1" style:language-asian="cs" style:country-asian="CZ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language="cs" fo:country="CZ" style:font-name-asian="Times New Roman1" style:language-asian="cs" style:country-asian="CZ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20.99cm" fo:page-height="29.699cm" style:num-format="1" style:print-orientation="portrait" fo:margin-top="2.54cm" fo:margin-bottom="1.249cm" fo:margin-left="3.175cm" fo:margin-right="3.175cm" style:writing-mode="lr-tb" style:layout-grid-color="#c0c0c0" style:layout-grid-lines="259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hliddin</meta:initial-creator>
    <dc:creator>Z S</dc:creator>
    <meta:editing-cycles>11</meta:editing-cycles>
    <meta:creation-date>2014-01-04T12:03:00</meta:creation-date>
    <dc:date>2014-01-08T06:26:24</dc:date>
    <meta:editing-duration>PT01H48M07S</meta:editing-duration>
    <meta:generator>OpenOffice.org/3.1$Unix OpenOffice.org_project/310m19$Build-9420</meta:generator>
    <meta:document-statistic meta:table-count="0" meta:image-count="0" meta:object-count="0" meta:page-count="1" meta:paragraph-count="25" meta:word-count="177" meta:character-count="1108"/>
    <meta:template xlink:type="simple" xlink:actuate="onRequest" xlink:title="Normal.dotm" xlink:href=""/>
  </office:meta>
</office:document-meta>
</file>