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Luxi Serif2" svg:font-family="'Luxi Serif'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Lucidasans" svg:font-family="Lucidasans" style:font-pitch="variable"/>
    <style:font-face style:name="Luxi Sans1" svg:font-family="'Luxi Sans'" style:font-pitch="variable"/>
    <style:font-face style:name="Luxi Serif1" svg:font-family="'Luxi Serif'" style:font-pitch="variable"/>
    <style:font-face style:name="Mincho" svg:font-family="Mincho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name="Luxi Serif1" fo:font-size="11pt" fo:font-weight="bold" style:font-size-asian="11pt" style:font-weight-asian="bold" style:font-size-complex="11pt" style:font-weight-complex="bold"/>
    </style:style>
    <style:style style:name="P2" style:family="paragraph" style:parent-style-name="Heading_20_4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Luxi Serif1" fo:font-size="10pt" fo:font-weight="bold" style:font-size-asian="10pt" style:font-weight-asian="bold" style:font-size-complex="10pt" style:font-weight-complex="bold"/>
    </style:style>
    <style:style style:name="P3" style:family="paragraph" style:parent-style-name="Heading_20_4">
      <style:paragraph-properties fo:margin-left="0cm" fo:margin-right="0cm" fo:margin-top="0cm" fo:margin-bottom="0.21cm" fo:text-align="start" style:justify-single-word="false" fo:text-indent="0cm" style:auto-text-indent="false" fo:break-before="page"/>
      <style:text-properties style:font-name="Luxi Serif1" fo:font-size="10pt" fo:font-weight="bold" style:font-size-asian="10pt" style:font-weight-asian="bold" style:font-size-complex="10pt" style:font-weight-complex="bold"/>
    </style:style>
    <style:style style:name="P4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Luxi Serif1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 fo:break-before="pag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fo:break-before="page"/>
      <style:text-properties style:font-name="Luxi Serif1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.238cm" fo:margin-right="0cm" fo:text-indent="0cm" style:auto-text-indent="false"/>
    </style:style>
    <style:style style:name="P8" style:family="paragraph" style:parent-style-name="Text_20_body">
      <style:paragraph-properties fo:margin-left="0.238cm" fo:margin-right="0cm" fo:text-align="start" style:justify-single-word="false" fo:text-indent="0cm" style:auto-text-indent="false"/>
      <style:text-properties style:font-name="Luxi Serif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.238cm" fo:margin-right="0cm" fo:text-indent="0cm" style:auto-text-indent="false"/>
      <style:text-properties style:font-name="Luxi Serif1" fo:font-size="10pt" style:font-size-asian="10pt" style:font-size-complex="10pt"/>
    </style:style>
    <style:style style:name="P10" style:family="paragraph" style:parent-style-name="Text_20_body">
      <style:paragraph-properties fo:margin-left="0.238cm" fo:margin-right="0cm" fo:text-align="start" style:justify-single-word="false" fo:text-indent="0cm" style:auto-text-indent="false"/>
      <style:text-properties style:font-name="Luxi Serif1" fo:font-size="7pt" fo:font-weight="normal" style:font-size-asian="7pt" style:font-weight-asian="normal" style:font-size-complex="7pt" style:font-weight-complex="normal"/>
    </style:style>
    <style:style style:name="P11" style:family="paragraph" style:parent-style-name="Text_20_body">
      <style:paragraph-properties fo:margin-left="0.238cm" fo:margin-right="0cm" fo:text-align="start" style:justify-single-word="false" fo:text-indent="0cm" style:auto-text-indent="false"/>
    </style:style>
    <style:style style:name="P12" style:family="paragraph" style:parent-style-name="Text_20_body_20_indent">
      <style:paragraph-properties fo:margin-left="0.238cm" fo:margin-right="0cm" fo:text-align="start" style:justify-single-word="false" fo:text-indent="0cm" style:auto-text-indent="false"/>
    </style:style>
    <style:style style:name="P13" style:family="paragraph" style:parent-style-name="Text_20_body_20_indent">
      <style:paragraph-properties fo:margin-left="0.238cm" fo:margin-right="0cm" fo:text-align="start" style:justify-single-word="false" fo:text-indent="0cm" style:auto-text-indent="false" fo:break-before="page"/>
    </style:style>
    <style:style style:name="P14" style:family="paragraph" style:parent-style-name="Text_20_body">
      <style:paragraph-properties fo:margin-left="0.238cm" fo:margin-right="0cm" fo:text-align="start" style:justify-single-word="false" fo:text-indent="0cm" style:auto-text-indent="false" fo:break-before="page"/>
    </style:style>
    <style:style style:name="P15" style:family="paragraph" style:parent-style-name="Heading_20_5">
      <style:paragraph-properties fo:margin-left="0.238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font-name="Luxi Serif1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Luxi Serif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Luxi Serif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Luxi Serif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-0.026cm" fo:margin-right="0cm" fo:text-align="start" style:justify-single-word="false" fo:text-indent="0cm" style:auto-text-indent="false"/>
      <style:text-properties style:font-name="Luxi Serif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.503cm" fo:margin-right="0cm" fo:text-indent="0cm" style:auto-text-indent="false"/>
    </style:style>
    <style:style style:name="P23" style:family="paragraph" style:parent-style-name="Text_20_body">
      <style:paragraph-properties fo:margin-left="0.503cm" fo:margin-right="0cm" fo:text-align="start" style:justify-single-word="false" fo:text-indent="0cm" style:auto-text-indent="false"/>
      <style:text-properties style:font-name="Luxi Serif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.503cm" fo:margin-right="0cm" fo:text-align="start" style:justify-single-word="false" fo:text-indent="0cm" style:auto-text-indent="false"/>
      <style:text-properties style:font-name="Luxi Serif1" fo:font-size="7pt" fo:font-weight="normal" style:font-size-asian="7pt" style:font-weight-asian="normal" style:font-size-complex="7pt" style:font-weight-complex="normal"/>
    </style:style>
    <style:style style:name="P25" style:family="paragraph" style:parent-style-name="Text_20_body">
      <style:paragraph-properties fo:margin-left="0.503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265cm" fo:margin-right="0cm" fo:text-indent="0cm" style:auto-text-indent="false"/>
    </style:style>
    <style:style style:name="P27" style:family="paragraph" style:parent-style-name="Text_20_body">
      <style:paragraph-properties fo:margin-left="0.265cm" fo:margin-right="0cm" fo:text-align="start" style:justify-single-word="false" fo:text-indent="0cm" style:auto-text-indent="false"/>
    </style:style>
    <style:style style:name="P28" style:family="paragraph" style:parent-style-name="Text_20_body">
      <style:paragraph-properties fo:text-align="start" style:justify-single-word="false" fo:break-before="page"/>
      <style:text-properties style:font-name="Luxi Serif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Heading_20_1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Luxi Serif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uxi Serif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Luxi Serif1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Luxi Serif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Luxi Serif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Luxi Serif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Luxi Serif1" fo:font-size="10pt" fo:font-style="italic" style:text-underline-style="none" style:font-size-asian="10pt" style:font-style-asian="italic" style:font-size-complex="10pt" style:font-style-complex="italic"/>
    </style:style>
    <style:style style:name="T7" style:family="text">
      <style:text-properties style:font-name="Luxi Serif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Luxi Serif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Luxi Serif1" fo:font-size="10pt" style:font-size-asian="10pt" style:font-size-complex="10pt"/>
    </style:style>
    <style:style style:name="T10" style:family="text">
      <style:text-properties style:font-name="Luxi Serif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super 58%" style:font-name="Luxi Serif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Luxi Serif2" fo:font-size="10pt" style:font-size-asian="10pt" style:font-size-complex="10pt"/>
    </style:style>
    <style:style style:name="T13" style:family="text">
      <style:text-properties style:font-name="Luxi Serif2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Stanovy</text:h>
      <text:p text:style-name="P8">podle zákona č. 83/1990 Sb. o sdružování občanů, v platném znění. </text:p>
      <text:h text:style-name="P1" text:outline-level="3">Sdružení TurnovFree.net</text:h>
      <text:p text:style-name="P16"><text:span text:style-name="T1">Hlava I</text:span><text:span text:style-name="T2"><text:line-break/></text:span><text:span text:style-name="T1">Základní ustanovení </text:span></text:p>
      <text:p text:style-name="P17">§1</text:p>
      <text:p text:style-name="P11"><text:span text:style-name="T3">Tyto stanovy upravují postavení a právní poměry ve Sdružení TurnovFree.net (dále jen "</text:span><text:span text:style-name="T4">Sdružení</text:span><text:span text:style-name="T3">"). </text:span></text:p>
      <text:p text:style-name="P17">§2</text:p>
      <text:p text:style-name="P11"><text:span text:style-name="T3">(1) Název sdružení je </text:span><text:span text:style-name="T4">Sdružení</text:span><text:span text:style-name="T3"> TurnovFree.net. </text:span></text:p>
      <text:p text:style-name="P11"><text:span text:style-name="T3">(2) Sídlem </text:span><text:span text:style-name="T4">Sdružení</text:span><text:span text:style-name="T3"> je Diamantová 1911, 511 01 Turnov. </text:span></text:p>
      <text:p text:style-name="P11"><text:span text:style-name="T3">(3) </text:span><text:span text:style-name="T4">Sdružení</text:span><text:span text:style-name="T3"> je neziskové a dobrovolné sdružení fyzických a právnických osob. </text:span></text:p>
      <text:p text:style-name="P11"><text:span text:style-name="T3">(4) </text:span><text:span text:style-name="T4">Sdružení</text:span><text:span text:style-name="T3"> je právnickou osobou. </text:span></text:p>
      <text:p text:style-name="P20">Hlava II<text:line-break/>Cíle činnosti</text:p>
      <text:p text:style-name="P17">§3</text:p>
      <text:p text:style-name="P16"><text:span text:style-name="T3">Cíle činnosti </text:span><text:span text:style-name="T4">Sdružení</text:span><text:span text:style-name="T3"> jsou:</text:span></text:p>
      <text:p text:style-name="P8">(1) poskytování obecně prospěšných činností v oblastech informačních technologií,</text:p>
      <text:p text:style-name="P8">(2) podpora využívání internetu a informačních a komunikačních technologií, </text:p>
      <text:p text:style-name="P8">(3) podpora šíření vzdělanosti, kultury a poznání. </text:p>
      <text:h text:style-name="P2" text:outline-level="4">§4</text:h>
      <text:p text:style-name="P18">Formy činnosti, které směřují ke splnění cílů, jsou zejména:</text:p>
      <text:p text:style-name="P8">(1) výstavba a provoz počítačové sítě pro vzájemnou komunikaci členů a propojení do dalších sítí,</text:p>
      <text:p text:style-name="P8">(2) nákup a prodej informačních technologií, </text:p>
      <text:p text:style-name="P8">(3) pořádání školení, diskusí, exkurzí, konferencí a seminářů pro členy i veřejnost, </text:p>
      <text:p text:style-name="P8">(4) provozování informačního systému, </text:p>
      <text:p text:style-name="P8">(5) získávání dotací, grantů, darů a sponzorských příspěvků, </text:p>
      <text:p text:style-name="P8">(6) poskytování poradenských a konzultačních služeb, </text:p>
      <text:p text:style-name="P8">(7) spolupráce se subjekty, které sledují obdobné cíle. <text:bookmark text:name="hlava3"/></text:p>
      <text:p text:style-name="P20">Hlava III<text:line-break/>Členství</text:p>
      <text:p text:style-name="P17">§5</text:p>
      <text:p text:style-name="P11"><text:span text:style-name="T3">Členem </text:span><text:span text:style-name="T4">Sdružení</text:span><text:span text:style-name="T3"> může být fyzická i právnická osoba</text:span></text:p>
      <text:h text:style-name="P2" text:outline-level="4"><text:bookmark-start text:name="p6"/>§6<text:bookmark-end text:name="p6"/></text:h>
      <text:p text:style-name="P21">Vznik členství</text:p>
      <text:p text:style-name="P12"><text:span text:style-name="T3">(1) Členství ve </text:span><text:span text:style-name="T4">Sdružení</text:span><text:span text:style-name="T3"> je dobrovolné.</text:span></text:p>
      <text:p text:style-name="P12"><text:span text:style-name="T3">(2) Zájemce o členství ve </text:span><text:span text:style-name="T4">Sdružení</text:span><text:span text:style-name="T3"> podává žádost </text:span><text:span text:style-name="T4">Radě</text:span><text:span text:style-name="T3">. O přijetí zájemce rozhoduje </text:span><text:span text:style-name="T4">Rada</text:span><text:span text:style-name="T3">. Členství vzniká 1. dne v měsíci, který následuje po rozhodnutí </text:span><text:span text:style-name="T4">Rady</text:span><text:span text:style-name="T3">. Pokud člen neuhradí jednorázový vstupní poplatek podle interního řádu, má se za to, že členství nevzniklo.</text:span></text:p>
      <text:p text:style-name="P13"><text:span text:style-name="T3">(3) Proti rozhodnutí </text:span><text:span text:style-name="T4">Rady</text:span><text:span text:style-name="T3"> o nepřijetí člena se může zájemce odvolat ke </text:span><text:span text:style-name="T4">Kontrolní komisi</text:span><text:span text:style-name="T3">, a to do 10 pracovních dnů ode dne, kdy je mu rozhodnutí oznámeno. </text:span><text:span text:style-name="T4">Kontrolní komise</text:span><text:span text:style-name="T3"> je povinna o odvolání rozhodnout do 10 pracovních dnů od doručení odvolání.</text:span></text:p>
      <text:h text:style-name="P15" text:outline-level="5"><text:span text:style-name="T3">(4) Člen – právnická osoba je povinen doložit, že osoby, které jeho jménem podaly žádost o přijetí do </text:span><text:span text:style-name="T4">Sdružení</text:span><text:span text:style-name="T3">, jsou oprávněny jménem žadatele jednat. Oprávnění se dokládá zejména výpisy z příslušné úřední evidence, ve které je žadatel evidován, případně obdobnými listinami. </text:span></text:h>
      <text:p text:style-name="P17"><text:bookmark-start text:name="p7"/>§7<text:bookmark-end text:name="p7"/></text:p>
      <text:h text:style-name="P4" text:outline-level="5">Zánik členství</text:h>
      <text:p text:style-name="P8">(1) Členství zaniká </text:p>
      <text:p text:style-name="P23">a) vystoupením, </text:p>
      <text:p text:style-name="P23">b) vyloučením, </text:p>
      <text:p text:style-name="P23">c) zánikem člena – právnické osoby, </text:p>
      <text:p text:style-name="P23">d) úmrtím, </text:p>
      <text:p text:style-name="P25"><text:span text:style-name="T3">e) zánikem </text:span><text:span text:style-name="T4">Sdružení</text:span><text:span text:style-name="T3">. </text:span></text:p>
      <text:p text:style-name="P11"><text:span text:style-name="T3">(2) Člen </text:span><text:span text:style-name="T4">Sdružení</text:span><text:span text:style-name="T3"> je oprávněn vystoupit ze </text:span><text:span text:style-name="T4">Sdružení</text:span><text:span text:style-name="T3"> na základě písemného oznámení adresovaného </text:span><text:span text:style-name="T4">Radě</text:span><text:span text:style-name="T3">. V takovém případě končí členství ke dni doručení oznámení </text:span><text:span text:style-name="T4">Radě</text:span><text:span text:style-name="T3">. </text:span></text:p>
      <text:p text:style-name="P11"><text:span text:style-name="T3">(3) O vyloučení člena rozhoduje </text:span><text:span text:style-name="T4">Rada</text:span><text:span text:style-name="T3">, jestliže člen opakovaně porušil stanovy nebo interní řád </text:span><text:span text:style-name="T11">1)</text:span><text:span text:style-name="T3"> nebo zvlášť závažným způsobem poškozuje zájmy a dobré jméno </text:span><text:span text:style-name="T4">Sdružení</text:span><text:span text:style-name="T3">. </text:span></text:p>
      <text:p text:style-name="P11"><text:span text:style-name="T3">(4) Proti rozhodnutí </text:span><text:span text:style-name="T4">Rady</text:span><text:span text:style-name="T3"> se může člen odvolat ke </text:span><text:span text:style-name="T4">Kontrolní komisi</text:span><text:span text:style-name="T3">, a to do 10 pracovních dnů ode dne, kdy je mu rozhodnutí oznámeno, odvolání má odkladný účinek. </text:span><text:span text:style-name="T4">Kontrolní komise</text:span><text:span text:style-name="T3"> je povinna o odvolání rozhodnout do 10 pracovních dnů od doručení odvolání. </text:span></text:p>
      <text:p text:style-name="P11"><text:span text:style-name="T3">(5) Proti rozhodnutí </text:span><text:span text:style-name="T4">Kontrolní komise</text:span><text:span text:style-name="T3"> se může vyloučený člen odvolat ke </text:span><text:span text:style-name="T4">Schůzi členů</text:span><text:span text:style-name="T3">, a to do 10 pracovních dnů, kdy je mu rozhodnutí oznámeno, odvolání nemá odkladný účinek. </text:span></text:p>
      <text:p text:style-name="P10">1) §18</text:p>
      <text:h text:style-name="P2" text:outline-level="4"><text:bookmark-start text:name="p8"/>§8<text:bookmark-end text:name="p8"/></text:h>
      <text:h text:style-name="P4" text:outline-level="5">Práva členů</text:h>
      <text:p text:style-name="P11"><text:span text:style-name="T3">Člen </text:span><text:span text:style-name="T4">Sdružení</text:span><text:span text:style-name="T3"> má právo:</text:span></text:p>
      <text:p text:style-name="P23">a) účastnit se jednání Schůze členů, hlasovat a uplatňovat návrhy, </text:p>
      <text:p text:style-name="P25"><text:span text:style-name="T3">b) volit členy </text:span><text:span text:style-name="T4">Rady</text:span><text:span text:style-name="T3"> a </text:span><text:span text:style-name="T4">Kontrolní komise</text:span><text:span text:style-name="T3">, </text:span></text:p>
      <text:p text:style-name="P25"><text:span text:style-name="T3">c) být volen do </text:span><text:span text:style-name="T4">Rady</text:span><text:span text:style-name="T3"> nebo </text:span><text:span text:style-name="T4">Kontrolní komise</text:span><text:span text:style-name="T3">, </text:span></text:p>
      <text:p text:style-name="P25"><text:span text:style-name="T3">d) navrhovat </text:span><text:span text:style-name="T4">Kontrolní komisi</text:span><text:span text:style-name="T3"> kontrolu činnosti a hospodaření </text:span><text:span text:style-name="T4">Sdružení</text:span><text:span text:style-name="T3">, </text:span></text:p>
      <text:p text:style-name="P23">e) sdílet připojení do internetu s ostatními členy, </text:p>
      <text:p text:style-name="P25"><text:span text:style-name="T3">f) nabídnout své výpočetní prostředky do počítačové sítě </text:span><text:span text:style-name="T4">Sdružení</text:span><text:span text:style-name="T3"> i do internetu. </text:span></text:p>
      <text:h text:style-name="P3" text:outline-level="4"><text:bookmark-start text:name="p9"/>§9<text:bookmark-end text:name="p9"/></text:h>
      <text:h text:style-name="P4" text:outline-level="5">Povinnosti členů</text:h>
      <text:p text:style-name="P11"><text:span text:style-name="T3">Člen </text:span><text:span text:style-name="T4">Sdružení</text:span><text:span text:style-name="T3"> je povinen:</text:span></text:p>
      <text:p text:style-name="P25"><text:span text:style-name="T3">a) dodržovat stanovy </text:span><text:span text:style-name="T4">Sdružení</text:span><text:span text:style-name="T3">, </text:span></text:p>
      <text:p text:style-name="P25"><text:span text:style-name="T3">b) dodržovat interní řády </text:span><text:span text:style-name="T4">Sdružení</text:span><text:span text:style-name="T3"> </text:span><text:span text:style-name="T11">2)</text:span><text:span text:style-name="T3">, </text:span></text:p>
      <text:p text:style-name="P25"><text:span text:style-name="T3">c) nepoškozovat zájmy a dobré jméno </text:span><text:span text:style-name="T4">Sdružení</text:span><text:span text:style-name="T3"> a jeho členů, </text:span></text:p>
      <text:p text:style-name="P25"><text:span text:style-name="T3">d) aktivně se podílet na naplňování cílů </text:span><text:span text:style-name="T4">Sdružení</text:span><text:span text:style-name="T3">. </text:span></text:p>
      <text:p text:style-name="P24">2) §18</text:p>
      <text:p text:style-name="P20">Hlava IV<text:line-break/>Orgány</text:p>
      <text:p text:style-name="P19">Schůze členů</text:p>
      <text:p text:style-name="P16"><text:span text:style-name="T8">§10</text:span><text:span text:style-name="T3"><text:line-break/>Postavení a působnost</text:span></text:p>
      <text:p text:style-name="P11"><text:span text:style-name="T3">(1) </text:span><text:span text:style-name="T4">Schůze členů</text:span><text:span text:style-name="T3"> je nejvyšším orgánem </text:span><text:span text:style-name="T4">Sdružení</text:span><text:span text:style-name="T3">.</text:span></text:p>
      <text:p text:style-name="P11"><text:span text:style-name="T3">(2) </text:span><text:span text:style-name="T4">Schůze členů</text:span><text:span text:style-name="T3">:</text:span></text:p>
      <text:p text:style-name="P23">a) schvaluje Finanční řád,</text:p>
      <text:p text:style-name="P25"><text:span text:style-name="T3">b) volí a odvolává členy </text:span><text:span text:style-name="T4">Rady</text:span><text:span text:style-name="T3"> a </text:span><text:span text:style-name="T4">Kontrolní komise</text:span><text:span text:style-name="T3"> a rozhoduje o jejich odměňování,</text:span></text:p>
      <text:p text:style-name="P23">c) schvaluje stanovy a změny stanov,</text:p>
      <text:p text:style-name="P25"><text:span text:style-name="T3">d) schvaluje zprávu </text:span><text:span text:style-name="T4">Rady</text:span><text:span text:style-name="T3"> o činnosti a hospodaření </text:span><text:span text:style-name="T4">Sdružení</text:span><text:span text:style-name="T3"> za uplynulý kalendářní rok, v případě mimořádné </text:span><text:span text:style-name="T4">Schůze členů</text:span><text:span text:style-name="T3"> za období od předcházející </text:span><text:span text:style-name="T4">Schůze členů</text:span><text:span text:style-name="T3">,</text:span></text:p>
      <text:p text:style-name="P25"><text:span text:style-name="T3">e) schvaluje zprávu </text:span><text:span text:style-name="T4">Kontrolní komise</text:span><text:span text:style-name="T3"> o revizi činnosti a hospodaření </text:span><text:span text:style-name="T4">Sdružení</text:span><text:span text:style-name="T3"> za uplynulý kalendářní rok, v případě mimořádné </text:span><text:span text:style-name="T4">Schůze členů</text:span><text:span text:style-name="T3"> za období od předcházející </text:span><text:span text:style-name="T4">Schůze členů</text:span><text:span text:style-name="T3">,</text:span></text:p>
      <text:p text:style-name="P25"><text:span text:style-name="T3">g) rozhoduje o dalších otázkách, které jsou do působnosti </text:span><text:span text:style-name="T4">Schůze členů</text:span><text:span text:style-name="T3"> svěřeny těmito stanovami nebo které si </text:span><text:span text:style-name="T4">Schůze členů</text:span><text:span text:style-name="T3"> vyhradí,</text:span></text:p>
      <text:p text:style-name="P25"><text:span text:style-name="T3">h) zadává úkoly </text:span><text:span text:style-name="T4">Kontrolní komisi</text:span><text:span text:style-name="T3">. </text:span></text:p>
      <text:p text:style-name="P16"><text:span text:style-name="T8">§11</text:span><text:span text:style-name="T3"><text:line-break/>Svolávání</text:span></text:p>
      <text:p text:style-name="P7"><text:span text:style-name="T9">(1) </text:span><text:span text:style-name="T5">Schůze členů</text:span><text:span text:style-name="T9"> se koná nejméně jednou ročně s přesahem nejvýše jednoho měsíce, v místě a době dle běžných zvyklostí. </text:span></text:p>
      <text:p text:style-name="P7"><text:span text:style-name="T9">(2) </text:span><text:span text:style-name="T5">Schůzi členů</text:span><text:span text:style-name="T9"> svolává </text:span><text:span text:style-name="T5">Rada</text:span><text:span text:style-name="T9"> nejpozději 15 pracovních dnů před konáním </text:span><text:span text:style-name="T5">Schůze členů</text:span><text:span text:style-name="T9">. </text:span><text:span text:style-name="T5">Schůze členů</text:span><text:span text:style-name="T9"> se svolává pozvánkou ve formě elektronické zprávy zaslané všem členům a veřejným oznámením na internetových stránkách </text:span><text:span text:style-name="T5">Sdružení</text:span><text:span text:style-name="T9">. </text:span></text:p>
      <text:p text:style-name="P9">(3) Pozvánka a veřejné oznámení musí obsahovat: </text:p>
      <text:p text:style-name="P22"><text:span text:style-name="T9">a) název a sídlo </text:span><text:span text:style-name="T5">Sdružení</text:span><text:span text:style-name="T9">, </text:span></text:p>
      <text:p text:style-name="P22"><text:span text:style-name="T9">b) místo, datum a hodinu konání </text:span><text:span text:style-name="T5">Schůze členů</text:span><text:span text:style-name="T9">, </text:span></text:p>
      <text:p text:style-name="P22"><text:span text:style-name="T9">c) program jednání </text:span><text:span text:style-name="T5">Schůze členů</text:span><text:span text:style-name="T9">, </text:span></text:p>
      <text:p text:style-name="P22"><text:span text:style-name="T9">d) úplné znění zprávy </text:span><text:span text:style-name="T5">Rady</text:span><text:span text:style-name="T9"> o činnosti a hospodaření </text:span><text:span text:style-name="T5">Sdružení</text:span><text:span text:style-name="T9">, je-li její projednávání na programu, </text:span></text:p>
      <text:p text:style-name="P22"><text:span text:style-name="T9">e) úplné znění zprávy </text:span><text:span text:style-name="T5">Kontrolní komise</text:span><text:span text:style-name="T9"> o revizi činnosti a hospodaření </text:span><text:span text:style-name="T5">Sdružení</text:span><text:span text:style-name="T9">, je-li její projednávání na programu. </text:span></text:p>
      <text:p text:style-name="P26"><text:span text:style-name="T9">(4) </text:span><text:span text:style-name="T5">Rada</text:span><text:span text:style-name="T9"> je povinna zařadit do programu jednání </text:span><text:span text:style-name="T5">Schůze členů</text:span><text:span text:style-name="T9"> písemné návrhy </text:span><text:span text:style-name="T6">Kontrolní komise</text:span><text:span text:style-name="T9"> a jednotlivých členů. Návrh musí obsahovat název navrhovaného bodu programu, případně i podkladové materiály a text navrhovaného usnesení </text:span></text:p>
      <text:p text:style-name="P5"><text:span text:style-name="T8">§12</text:span><text:span text:style-name="T3"><text:line-break/>Jednání</text:span></text:p>
      <text:p text:style-name="P27"><text:span text:style-name="T3">(1) Jednání </text:span><text:span text:style-name="T4">Schůze členů</text:span><text:span text:style-name="T3"> probíhá podle programu obsaženém v pozvánce a ve veřejném oznámení o </text:span><text:span text:style-name="T4">Schůzi členů</text:span><text:span text:style-name="T3">. Záležitost, která nebyla uvedena v programu obsaženém v pozvánce a ve veřejném oznámení o </text:span><text:span text:style-name="T4">Schůzi členů</text:span><text:span text:style-name="T3">, lze projednat jen se souhlasem </text:span><text:span text:style-name="T4">Schůze členů</text:span><text:span text:style-name="T3">. </text:span></text:p>
      <text:p text:style-name="P11"><text:span text:style-name="T3">(2) Řádně svolaná </text:span><text:span text:style-name="T4">Schůze členů</text:span><text:span text:style-name="T3"> je vždy usnášeníschopná. </text:span><text:span text:style-name="T4">Schůze členů</text:span><text:span text:style-name="T3"> rozhoduje prostou většinou hlasů přítomných členů. Pro přijetí rozhodnutí o změně stanov a zániku </text:span><text:span text:style-name="T4">Sdružení</text:span><text:span text:style-name="T3"> je třeba 3/5 většina přítomných členů. </text:span></text:p>
      <text:p text:style-name="P11"><text:span text:style-name="T3">(3) Zahájení </text:span><text:span text:style-name="T4">Schůze členů</text:span><text:span text:style-name="T3"> řídí člen pověřený jejím svolavatelem. Na </text:span><text:span text:style-name="T4">Schůzi členů</text:span><text:span text:style-name="T3"> je nejprve zvolen předsedající na návrh </text:span><text:span text:style-name="T4">Rady</text:span><text:span text:style-name="T3">, v případě mimořádné </text:span><text:span text:style-name="T4">Schůze členů</text:span><text:span text:style-name="T3"> na návrh jejího svolavatele. </text:span></text:p>
      <text:p text:style-name="P11"><text:span text:style-name="T3">(4) Poté jsou zvoleni ověřovatel a zapisovatel. O </text:span><text:span text:style-name="T4">Schůzi členů</text:span><text:span text:style-name="T3"> se pořizuje zápis. Vyhotovení zápisu zabezpečuje zapisovatel do 10 pracovních dnů od ukončení </text:span><text:span text:style-name="T4">Schůze členů</text:span><text:span text:style-name="T3">. Ověřovatelé jsou zavázáni po vyhotovení zápisu zkontrolovat jeho pravdivost, zabezpečit případné opravy a stvrdit ho svým podpisem. </text:span></text:p>
      <text:p text:style-name="P11"><text:span text:style-name="T3">(5) Zápis o </text:span><text:span text:style-name="T4">Schůzi členů</text:span><text:span text:style-name="T3"> obsahuje:</text:span></text:p>
      <text:p text:style-name="P25"><text:span text:style-name="T3">a) název a sídlo </text:span><text:span text:style-name="T4">Sdružení</text:span><text:span text:style-name="T3">,</text:span></text:p>
      <text:p text:style-name="P25"><text:span text:style-name="T3">b) místo a dobu konání </text:span><text:span text:style-name="T4">Schůze členů</text:span><text:span text:style-name="T3">,</text:span></text:p>
      <text:p text:style-name="P23">c) jméno předsedajícího, dvou ověřovatelů, zapisovatele a osob pověřených sčítáním hlasů,</text:p>
      <text:p text:style-name="P23">d) prezenci přítomných,</text:p>
      <text:p text:style-name="P25"><text:span text:style-name="T3">e) popis projednaných bodů programu </text:span><text:span text:style-name="T4">Schůze členů</text:span><text:span text:style-name="T3">,</text:span></text:p>
      <text:p text:style-name="P25"><text:span text:style-name="T3">f) rozhodnutí </text:span><text:span text:style-name="T4">Schůze členů</text:span><text:span text:style-name="T3"> s uvedením výsledku hlasování,</text:span></text:p>
      <text:p text:style-name="P25"><text:span text:style-name="T3">g) obsah námitky člena </text:span><text:span text:style-name="T4">Sdružení</text:span><text:span text:style-name="T3">, člena </text:span><text:span text:style-name="T4">Rady</text:span><text:span text:style-name="T3"> nebo </text:span><text:span text:style-name="T4">Kontrolní komise</text:span><text:span text:style-name="T3"> týkajícího se rozhodnutí </text:span><text:span text:style-name="T4">Schůze členů</text:span><text:span text:style-name="T3">, jestliže o to dotyčný žádá. </text:span></text:p>
      <text:p text:style-name="P16"><text:span text:style-name="T8">§13</text:span><text:span text:style-name="T3"><text:line-break/>Mimořádná Schůze členů</text:span></text:p>
      <text:p text:style-name="P11"><text:span text:style-name="T3">(1) Rada svolá mimořádnou </text:span><text:span text:style-name="T4">Schůzi členů</text:span><text:span text:style-name="T3"> do 30 dnů, pokud:</text:span></text:p>
      <text:p text:style-name="P23">a) o to požádá alespoň 1/3 všech členů, pokud není v žádosti uvedena lhůta pozdější,</text:p>
      <text:p text:style-name="P25"><text:span text:style-name="T3">b) o to požádá </text:span><text:span text:style-name="T4">Kontrolní komise</text:span><text:span text:style-name="T3">, pokud není v žádosti uvedena lhůta pozdější,</text:span></text:p>
      <text:p text:style-name="P25"><text:span text:style-name="T3">c) klesne počet členů </text:span><text:span text:style-name="T4">Rady</text:span><text:span text:style-name="T3"> na 4 a méně, </text:span></text:p>
      <text:p text:style-name="P25"><text:span text:style-name="T3">d) klesne počet členů </text:span><text:span text:style-name="T4">Kontrolní komise</text:span><text:span text:style-name="T3"> na 1 a méně. </text:span></text:p>
      <text:p text:style-name="P11"><text:span text:style-name="T3">(2) Žádost o svolání mimořádné </text:span><text:span text:style-name="T4">Schůze</text:span><text:span text:style-name="T3"> členů musí obsahovat název navrhovaných bodů programu, případně i podkladové materiály a text navrhovaných usnesení. </text:span><text:span text:style-name="T4">Rada</text:span><text:span text:style-name="T3"> je oprávněna navržený program doplnit o další body, není však oprávněna měnit název nebo obsah bodů předložených žadateli o svolání </text:span><text:span text:style-name="T4">Schůze členů</text:span><text:span text:style-name="T3">. </text:span></text:p>
      <text:p text:style-name="P11"><text:span text:style-name="T3">(3) </text:span><text:span text:style-name="T4">Rada</text:span><text:span text:style-name="T3"> má povinnost neprodleně svolat mimořádnou </text:span><text:span text:style-name="T4">Schůzi členů</text:span><text:span text:style-name="T3"> v případě podezření, že člen </text:span><text:span text:style-name="T4">Rady</text:span><text:span text:style-name="T3"> nebo </text:span><text:span text:style-name="T4">Kontrolní komise</text:span><text:span text:style-name="T3">:</text:span></text:p>
      <text:p text:style-name="P25"><text:span text:style-name="T3">a) spáchal trestný čin v souvislosti s výkonem své funkce člena </text:span><text:span text:style-name="T4">Rady</text:span><text:span text:style-name="T3"> nebo </text:span><text:span text:style-name="T4">Kontrolní komise</text:span><text:span text:style-name="T3">,</text:span></text:p>
      <text:p text:style-name="P25"><text:span text:style-name="T3">b) soustavně jedná proti zájmům </text:span><text:span text:style-name="T4">Sdružení</text:span><text:span text:style-name="T3">,</text:span></text:p>
      <text:p text:style-name="P25"><text:span text:style-name="T3">c) přestal splňovat požadavky na funkci člena </text:span><text:span text:style-name="T4">Rady</text:span><text:span text:style-name="T3"> nebo </text:span><text:span text:style-name="T4">Kontrolní komise</text:span><text:span text:style-name="T3"> a přesto neodstoupil z funkce. Mimořádná </text:span><text:span text:style-name="T4">Schůze členů</text:span><text:span text:style-name="T3"> musí projednat zejména toto podezření. </text:span></text:p>
      <text:p text:style-name="P16"><text:span text:style-name="T8">§14</text:span><text:span text:style-name="T3"><text:line-break/>Jednací a volební řád</text:span></text:p>
      <text:p text:style-name="P11"><text:span text:style-name="T3">(1) </text:span><text:span text:style-name="T4">Schůze členů</text:span><text:span text:style-name="T3"> po zahájení schválí jednací řád, který upraví náležitosti účasti členů </text:span><text:span text:style-name="T4">Sdružení</text:span><text:span text:style-name="T3"> na </text:span><text:span text:style-name="T4">Schůzi členů</text:span><text:span text:style-name="T3">, jednání </text:span><text:span text:style-name="T4">Schůze členů</text:span><text:span text:style-name="T3">, způsob uplatňování práv člena a hlasování na ní. </text:span></text:p>
      <text:p text:style-name="P11"><text:span text:style-name="T3">(2) </text:span><text:span text:style-name="T4">Schůze členů</text:span><text:span text:style-name="T3"> po zahájení schválí volební řád, který upraví postup při volbě členů </text:span><text:span text:style-name="T4">Rady</text:span><text:span text:style-name="T3"> a </text:span><text:span text:style-name="T4">Kontrolní komise</text:span><text:span text:style-name="T3">.</text:span></text:p>
      <text:p text:style-name="P28">Rada</text:p>
      <text:p text:style-name="P16"><text:span text:style-name="T8">§15</text:span><text:span text:style-name="T3"><text:line-break/>Postavení a působnost</text:span></text:p>
      <text:p text:style-name="P11"><text:span text:style-name="T3">(1) </text:span><text:span text:style-name="T4">Rada</text:span><text:span text:style-name="T3"> je statutárním orgánem </text:span><text:span text:style-name="T4">Sdružení</text:span><text:span text:style-name="T3">, který řídí činnost </text:span><text:span text:style-name="T4">Sdružení</text:span><text:span text:style-name="T3">. </text:span></text:p>
      <text:p text:style-name="P11"><text:span text:style-name="T3">(2) </text:span><text:span text:style-name="T4">Rada</text:span><text:span text:style-name="T3"> rozhoduje o všech záležitostech , pokud nejsou stanovami vyhrazeny do působnosti </text:span><text:span text:style-name="T4">Schůze členů</text:span><text:span text:style-name="T3"> nebo </text:span><text:span text:style-name="T4">Kontrolní komise</text:span><text:span text:style-name="T3">. Při své činnosti se </text:span><text:span text:style-name="T4">Rada</text:span><text:span text:style-name="T3"> řídí stanovami </text:span><text:span text:style-name="T4">Sdružení</text:span><text:span text:style-name="T3"> a rozhodnutími </text:span><text:span text:style-name="T4">Schůze členů</text:span><text:span text:style-name="T3">. </text:span></text:p>
      <text:p text:style-name="P11"><text:span text:style-name="T3">(3)</text:span><text:span text:style-name="T4">Rada</text:span></text:p>
      <text:p text:style-name="P25"><text:span text:style-name="T3">a) dbá na plnění cílů činnosti </text:span><text:span text:style-name="T4">Sdružení</text:span><text:span text:style-name="T3">,</text:span></text:p>
      <text:p text:style-name="P25"><text:span text:style-name="T3">b) zajišťuje řádné plnění zákonných povinností </text:span><text:span text:style-name="T4">Sdružení</text:span><text:span text:style-name="T3">,</text:span></text:p>
      <text:p text:style-name="P25"><text:span text:style-name="T3">c) volí </text:span><text:span text:style-name="T4">Hospodáře</text:span><text:span text:style-name="T3">, který spravuje majetek </text:span><text:span text:style-name="T4">Sdružení</text:span><text:span text:style-name="T3"> a zajišťuje řádné vedení účetnictví, statistik a záznamů podle platných právních předpisů,</text:span></text:p>
      <text:p text:style-name="P25"><text:span text:style-name="T3">d) volí </text:span><text:span text:style-name="T4">Předsedu</text:span><text:span text:style-name="T3">, který jedná jménem </text:span><text:span text:style-name="T4">Sdružení</text:span><text:span text:style-name="T3">,</text:span></text:p>
      <text:p text:style-name="P23">e) rozhoduje o přijetí člena,</text:p>
      <text:p text:style-name="P23">f) rozhoduje o vyloučení člena,</text:p>
      <text:p text:style-name="P23">g) vede seznam členů,</text:p>
      <text:p text:style-name="P23">h) spravuje informační systém,</text:p>
      <text:p text:style-name="P25"><text:span text:style-name="T3">i) poskytuje informace členům </text:span><text:span text:style-name="T4">Sdružení</text:span><text:span text:style-name="T3"> prostřednictvím http://www.turnovfree.net/, elektronické pošty zaslané všem členům a informačního systému,</text:span></text:p>
      <text:p text:style-name="P25"><text:span text:style-name="T3">j) svolává </text:span><text:span text:style-name="T4">Schůzi členů</text:span><text:span text:style-name="T3"> nebo mimořádnou </text:span><text:span text:style-name="T4">Schůzi členů</text:span><text:span text:style-name="T3">. </text:span></text:p>
      <text:p text:style-name="P11"><text:span text:style-name="T3">(4) </text:span><text:span text:style-name="T4">Rada</text:span><text:span text:style-name="T3"> podává </text:span><text:span text:style-name="T4">Kontrolní komisi</text:span><text:span text:style-name="T3"> nejméně jedenkrát měsíčně zprávu o činnosti a hospodaření </text:span><text:span text:style-name="T4">Sdružení</text:span><text:span text:style-name="T3">. </text:span></text:p>
      <text:p text:style-name="P11"><text:span text:style-name="T3">(5) </text:span><text:span text:style-name="T4">Rada</text:span><text:span text:style-name="T3"> má povinnost předložit </text:span><text:span text:style-name="T4">Kontrolní komisi</text:span><text:span text:style-name="T3"> ke schválení veškeré plánované uzavření obchodů s členem </text:span><text:span text:style-name="T4">Rady</text:span><text:span text:style-name="T3"> nebo s osobami, které jsou s členem </text:span><text:span text:style-name="T4">Rady</text:span><text:span text:style-name="T3"> nebo s osobami jemu blízkými v pracovněprávním nebo jiném obdobném vztahu. </text:span></text:p>
      <text:p text:style-name="P16"><text:span text:style-name="T8">§16</text:span><text:span text:style-name="T3"><text:line-break/>Složení a funkční období</text:span></text:p>
      <text:p text:style-name="P11"><text:span text:style-name="T3">(1) </text:span><text:span text:style-name="T4">Rada</text:span><text:span text:style-name="T3"> má 5 členů. </text:span></text:p>
      <text:p text:style-name="P11"><text:span text:style-name="T3">(2) Členy </text:span><text:span text:style-name="T4">Rady</text:span><text:span text:style-name="T3"> volí </text:span><text:span text:style-name="T4">Schůze členů</text:span><text:span text:style-name="T3">. </text:span></text:p>
      <text:p text:style-name="P27"><text:span text:style-name="T3">(3) Členem </text:span><text:span text:style-name="T4">Rady</text:span><text:span text:style-name="T3"> může být pouze fyzická osoba, která dosáhla věku 18 let, která je plně způsobilá k právním úkonům, která je bezúhonná a je členem </text:span><text:span text:style-name="T4">Sdružení</text:span><text:span text:style-name="T3">. </text:span></text:p>
      <text:p text:style-name="P11"><text:span text:style-name="T3">(4) Členství v </text:span><text:span text:style-name="T4">Radě</text:span><text:span text:style-name="T3"> je neslučitelné s členstvím v </text:span><text:span text:style-name="T4">Kontrolní komisi</text:span><text:span text:style-name="T3">. </text:span></text:p>
      <text:p text:style-name="P11"><text:span text:style-name="T3">(5) Funkční období členů </text:span><text:span text:style-name="T4">Rady</text:span><text:span text:style-name="T3"> je jednoleté. </text:span></text:p>
      <text:p text:style-name="P27"><text:span text:style-name="T3">(6) Členství v </text:span><text:span text:style-name="T4">Radě</text:span><text:span text:style-name="T3"> zaniká:</text:span></text:p>
      <text:p text:style-name="P25"><text:span text:style-name="T3">a) přestal-li člen </text:span><text:span text:style-name="T4">Rady</text:span><text:span text:style-name="T3"> splňovat podmínky uvedené v odst. 3,</text:span></text:p>
      <text:p text:style-name="P23">b) uplynutím funkčního období,</text:p>
      <text:p text:style-name="P23">c) odstoupením,</text:p>
      <text:p text:style-name="P25"><text:span text:style-name="T3">d) odvoláním </text:span><text:span text:style-name="T4">Schůzí členů</text:span><text:span text:style-name="T3">,</text:span></text:p>
      <text:p text:style-name="P23">e) úmrtím,</text:p>
      <text:p text:style-name="P11"><text:span text:style-name="T3">(7) Člen </text:span><text:span text:style-name="T4">Rady</text:span><text:span text:style-name="T3">, který přestal splňovat podmínky uvedené v §16 odst. 3 nebo odstoupil, je povinen tuto skutečnost oznámit písemným prohlášením doručeným </text:span><text:span text:style-name="T4">Radě</text:span><text:span text:style-name="T3">. Funkce zaniká dnem doručení takového oznámení. </text:span></text:p>
      <text:p text:style-name="P11"><text:span text:style-name="T3">(8) Pokud se během funkčního období sníží počet členů </text:span><text:span text:style-name="T4">Rady</text:span><text:span text:style-name="T3"> na čtyři a méně nebo počet členů </text:span><text:span text:style-name="T4">Kontrolní komise</text:span><text:span text:style-name="T3"> na jednoho a méně, má </text:span><text:span text:style-name="T4">Rada</text:span><text:span text:style-name="T3"> povinnost svolat do 30 dnů mimořádnou </text:span><text:span text:style-name="T4">Schůzi členů</text:span><text:span text:style-name="T3">, na které dojde k doplňující volbě členů </text:span><text:span text:style-name="T4">Rady</text:span><text:span text:style-name="T3"> nebo členů </text:span><text:span text:style-name="T4">Kontrolní komise</text:span><text:span text:style-name="T3">. Funkční období doplněných členů končí ve shodnou dobu, jako funkční období původních členů </text:span><text:span text:style-name="T4">Rady</text:span><text:span text:style-name="T3"> nebo </text:span><text:span text:style-name="T4">Kontrolní komise</text:span><text:span text:style-name="T3">. </text:span></text:p>
      <text:p text:style-name="P14"><text:span text:style-name="T3">(9) Členům </text:span><text:span text:style-name="T4">Rady</text:span><text:span text:style-name="T3"> může příslušet za výkon jejich funkce odměna. O výši a způsobu výplaty odměny rozhoduje </text:span><text:span text:style-name="T4">Schůze členů</text:span><text:span text:style-name="T3">. Členové </text:span><text:span text:style-name="T4">Rady</text:span><text:span text:style-name="T3"> mají vůči </text:span><text:span text:style-name="T4">Sdružení</text:span><text:span text:style-name="T3"> nárok na náhradu nákladů účelně vynaložených v souvislosti s výkonem funkce člena </text:span><text:span text:style-name="T4">Rady</text:span><text:span text:style-name="T3">. </text:span></text:p>
      <text:p text:style-name="P11"><text:span text:style-name="T3">(10) Členové </text:span><text:span text:style-name="T4">Rady</text:span><text:span text:style-name="T3"> jsou povinni vykonávat svou působnost s péčí řádného hospodáře a zachovávat mlčenlivost o důvěrných informacích a skutečnostech, jejichž prozrazení třetím osobám by mohlo způsobit </text:span><text:span text:style-name="T4">Sdružení</text:span><text:span text:style-name="T3"> nebo jeho členům škodu. </text:span></text:p>
      <text:p text:style-name="P11"><text:span text:style-name="T3">(12) Člen </text:span><text:span text:style-name="T4">Rady</text:span><text:span text:style-name="T3"> je povinen při zániku funkce do 10 pracovních dnů předat veškerý finanční a hmotný majetek </text:span><text:span text:style-name="T4">Sdružení</text:span><text:span text:style-name="T3">, účetnictví </text:span><text:span text:style-name="T4">Sdružení</text:span><text:span text:style-name="T3"> i další evidenci </text:span><text:span text:style-name="T4">Sdružení Radě</text:span><text:span text:style-name="T3">.</text:span></text:p>
      <text:p text:style-name="P16"><text:span text:style-name="T8">§17</text:span><text:span text:style-name="T3"><text:line-break/>Jednání</text:span></text:p>
      <text:p text:style-name="P11"><text:span text:style-name="T3">(1) </text:span><text:span text:style-name="T4">Rada</text:span><text:span text:style-name="T3"> zasedá nejméně jedenkrát měsíčně. </text:span></text:p>
      <text:p text:style-name="P11"><text:span text:style-name="T3">(2) Jednání </text:span><text:span text:style-name="T4">Rady</text:span><text:span text:style-name="T3"> svolává a řídí </text:span><text:span text:style-name="T4">Předseda</text:span><text:span text:style-name="T3">; v jeho nepřítomnosti člen pověřený </text:span><text:span text:style-name="T4">Radou</text:span><text:span text:style-name="T3">. </text:span></text:p>
      <text:p text:style-name="P11"><text:span text:style-name="T3">(3) Při rozhodování je hlasovací právo členů </text:span><text:span text:style-name="T4">Rady</text:span><text:span text:style-name="T3"> rovné. Při rovnosti hlasů rozhoduje hlas </text:span><text:span text:style-name="T4">Předsedy</text:span><text:span text:style-name="T3">. </text:span><text:span text:style-name="T4">Rada</text:span><text:span text:style-name="T3"> je usnášeníschopná, je-li přítomna nadpoloviční většina jejích členů. </text:span></text:p>
      <text:p text:style-name="P16"><text:span text:style-name="T8">§18</text:span><text:span text:style-name="T3"><text:line-break/>Interní řády</text:span></text:p>
      <text:p text:style-name="P11"><text:span text:style-name="T3">(1) Rada vydává pro potřeby řádného chodu </text:span><text:span text:style-name="T4">Sdružení</text:span><text:span text:style-name="T3"> interní řády:</text:span></text:p>
      <text:p text:style-name="P23">a) Organizační řád,</text:p>
      <text:p text:style-name="P23">b) Provozní řád,</text:p>
      <text:p text:style-name="P23">c) Finanční řád. </text:p>
      <text:p text:style-name="P8">(2) Interní řády jsou veřejné, platný text je vždy zveřejněn na http://www.turnovfree.net/. </text:p>
      <text:p text:style-name="P11"><text:span text:style-name="T3">(3) Organizační řád upravuje zejména podrobné postupy při organizování činnosti orgánů </text:span><text:span text:style-name="T4">Sdružení</text:span><text:span text:style-name="T3">, podrobnosti o vzniku a zániku členství. Dále upřesňuje způsob volby do orgánů </text:span><text:span text:style-name="T4">Sdružení</text:span><text:span text:style-name="T3">, odvolání členů orgánů </text:span><text:span text:style-name="T4">Sdružení</text:span><text:span text:style-name="T3"> a komunikaci s orgány </text:span><text:span text:style-name="T4">Sdružení</text:span><text:span text:style-name="T3">. </text:span></text:p>
      <text:p text:style-name="P11"><text:span text:style-name="T3">(4) Provozní řád upravuje zejména pravidla pro využívání informačních technologií </text:span><text:span text:style-name="T4">Sdružení</text:span><text:span text:style-name="T3"> členem. </text:span></text:p>
      <text:p text:style-name="P11"><text:span text:style-name="T3">(5) Finanční řád upravuje zejména výši členských příspěvků. Finanční řád je platný po schválení </text:span><text:span text:style-name="T4">Schůzí členů</text:span><text:span text:style-name="T3">. </text:span></text:p>
      <text:p text:style-name="P11"><text:span text:style-name="T3">(6) O změně interního řádu je </text:span><text:span text:style-name="T4">Rada</text:span><text:span text:style-name="T3"> povinna informovat oznámením ve formě elektronické zprávy zaslané všem členům a veřejným oznámením na http://www.turnovfree.net/ nejméně 10 pracovních dnů před začátkem platnosti. </text:span></text:p>
      <text:p text:style-name="P16"><text:span text:style-name="T8">§19</text:span><text:span text:style-name="T3"><text:line-break/>Hospodář</text:span></text:p>
      <text:p text:style-name="P11"><text:span text:style-name="T3">(1) Hospodář je člen </text:span><text:span text:style-name="T4">Rady</text:span><text:span text:style-name="T3"> odpovědný za:</text:span></text:p>
      <text:p text:style-name="P23">a) správu finančního a hmotného majetku,</text:p>
      <text:p text:style-name="P23">b) řádné vedení účetnictví,</text:p>
      <text:p text:style-name="P23">c) účetní operace podle platných právních předpisů. </text:p>
      <text:p text:style-name="P11"><text:span text:style-name="T3">(2) </text:span><text:span text:style-name="T4">Hospodáře</text:span><text:span text:style-name="T3"> volí </text:span><text:span text:style-name="T4">Rada</text:span><text:span text:style-name="T3"> ze svých členů. </text:span></text:p>
      <text:p text:style-name="P16"><text:span text:style-name="T8">§20</text:span><text:span text:style-name="T3"><text:line-break/>Předseda</text:span></text:p>
      <text:p text:style-name="P11"><text:span text:style-name="T3">(1) Jménem </text:span><text:span text:style-name="T4">Rady</text:span><text:span text:style-name="T3"> a </text:span><text:span text:style-name="T4">Sdružení</text:span><text:span text:style-name="T3"> podepisuje </text:span><text:span text:style-name="T4">Předseda</text:span><text:span text:style-name="T3">; v jeho nepřítomnosti člen pověřený </text:span><text:span text:style-name="T4">Radou</text:span><text:span text:style-name="T3">. Podepisování se uskutečňuje tak, že se k názvu </text:span><text:span text:style-name="T4">Sdružení</text:span><text:span text:style-name="T3"> připojí jméno a podpis </text:span><text:span text:style-name="T4">Předsedy </text:span><text:span text:style-name="T12">a jméno a podpis dalšího člena </text:span><text:span text:style-name="T13">Rady</text:span><text:span text:style-name="T12">. </text:span><text:span text:style-name="T3">V případě, že podepisuje </text:span><text:span text:style-name="T4">Radou</text:span><text:span text:style-name="T3"> pověřený člen, je povinen doložit pověření od </text:span><text:span text:style-name="T4">Rady</text:span><text:span text:style-name="T3">. </text:span></text:p>
      <text:p text:style-name="P11"><text:span text:style-name="T3">(2) </text:span><text:span text:style-name="T4">Předseda</text:span><text:span text:style-name="T3"> je členem </text:span><text:span text:style-name="T4">Rady</text:span><text:span text:style-name="T3">. </text:span></text:p>
      <text:p text:style-name="P11"><text:span text:style-name="T3">(3) </text:span><text:span text:style-name="T4">Předsedu</text:span><text:span text:style-name="T3"> volí </text:span><text:span text:style-name="T4">Schůze členů</text:span><text:span text:style-name="T3"> ze svých členů. </text:span></text:p>
      <text:p text:style-name="P11"><text:span text:style-name="T3">(4) </text:span><text:span text:style-name="T4">Předseda</text:span><text:span text:style-name="T3"> je odpovědný za celkovou koordinaci, vedení a provozní činnost </text:span><text:span text:style-name="T4">Sdružení</text:span><text:span text:style-name="T3"> a práci případných zaměstnanců. </text:span></text:p>
      <text:p text:style-name="P11"><text:span text:style-name="T3">(5) Při své činnosti se </text:span><text:span text:style-name="T4">Předseda</text:span><text:span text:style-name="T3"> řídí stanovami </text:span><text:span text:style-name="T4">Sdružení</text:span><text:span text:style-name="T3">, rozhodnutím </text:span><text:span text:style-name="T4">Schůze členů</text:span><text:span text:style-name="T3"> a rozhodnutím </text:span><text:span text:style-name="T4">Rady</text:span><text:span text:style-name="T3">. </text:span></text:p>
      <text:p text:style-name="P19">Kontrolní komise</text:p>
      <text:p text:style-name="P16"><text:span text:style-name="T8">§21</text:span><text:span text:style-name="T3"><text:line-break/></text:span><text:soft-page-break/><text:span text:style-name="T3">Postavení a působnost</text:span></text:p>
      <text:p text:style-name="P11"><text:span text:style-name="T3">(1) </text:span><text:span text:style-name="T4">Kontrolní komise</text:span><text:span text:style-name="T3"> je kontrolním orgánem , který dohlíží na výkon působnosti </text:span><text:span text:style-name="T4">Rady</text:span><text:span text:style-name="T3"> a na uskutečňování činnosti </text:span><text:span text:style-name="T4">Sdružení</text:span><text:span text:style-name="T3">. </text:span></text:p>
      <text:p text:style-name="P11"><text:span text:style-name="T3">(2) </text:span><text:span text:style-name="T10">Kontrolní komise</text:span></text:p>
      <text:p text:style-name="P25"><text:span text:style-name="T3">a) nahlíží do všech dokladů a záznamů týkajících se činnosti </text:span><text:span text:style-name="T4">Sdružení</text:span><text:span text:style-name="T3">,</text:span></text:p>
      <text:p text:style-name="P23">b) kontroluje, zda jsou účetní zápisy řádně vedeny v souladu se skutečností a v souladu s platnou právní úpravou, </text:p>
      <text:p text:style-name="P25"><text:span text:style-name="T3">c) kontroluje, zda realizace činnosti </text:span><text:span text:style-name="T4">Sdružení</text:span><text:span text:style-name="T3"> probíhá v souladu s platnou právní úpravou, stanovami </text:span><text:span text:style-name="T4">Sdružení</text:span><text:span text:style-name="T3"> a pokyny </text:span><text:span text:style-name="T4">Schůze členů</text:span><text:span text:style-name="T3">, </text:span></text:p>
      <text:p text:style-name="P23">d) přezkoumává roční účetní závěrku,</text:p>
      <text:p text:style-name="P25"><text:span text:style-name="T3">e) schvaluje výroční zprávu </text:span><text:span text:style-name="T4">Sdružení</text:span><text:span text:style-name="T3">,</text:span></text:p>
      <text:p text:style-name="P25"><text:span text:style-name="T3">f) nejméně jedenkrát za tři měsíce podává zprávu </text:span><text:span text:style-name="T4">Radě</text:span><text:span text:style-name="T3"> a členům ve formě elektronické zprávy zaslané všem členům a veřejným oznámením na http://www.turnovfree.net/ o výsledcích své kontrolní činnosti,</text:span></text:p>
      <text:p text:style-name="P25"><text:span text:style-name="T3">g) svolává jednání </text:span><text:span text:style-name="T4">Rady</text:span><text:span text:style-name="T3"> pokud </text:span><text:span text:style-name="T4">Rada</text:span><text:span text:style-name="T3"> nesvolá řádné zasedání podle §17,</text:span></text:p>
      <text:p text:style-name="P25"><text:span text:style-name="T3">h) svolává neprodleně mimořádné jednání </text:span><text:span text:style-name="T4">Schůze členů</text:span><text:span text:style-name="T3">, pokud </text:span><text:span text:style-name="T4">Schůzi členů</text:span><text:span text:style-name="T3"> nesvolá </text:span><text:span text:style-name="T4">Rada</text:span><text:span text:style-name="T3"> v řádném termínu, nebo pokud to vyžadují zájmy </text:span><text:span text:style-name="T4">Sdružení</text:span><text:span text:style-name="T3">. </text:span></text:p>
      <text:p text:style-name="P11"><text:span text:style-name="T3">(3) Členové </text:span><text:span text:style-name="T4">Kontrolní komise</text:span><text:span text:style-name="T3"> mají právo účastnit se jednání </text:span><text:span text:style-name="T4">Rady</text:span><text:span text:style-name="T3">; musí jim být uděleno slovo, pokud o ně požádají. </text:span></text:p>
      <text:p text:style-name="P11"><text:span text:style-name="T3">(4) </text:span><text:span text:style-name="T4">Kontrolní komise</text:span><text:span text:style-name="T3"> je povinna upozornit </text:span><text:span text:style-name="T4">Radu</text:span><text:span text:style-name="T3"> a členy oznámením ve formě elektronické zprávy zaslané všem členům </text:span><text:span text:style-name="T4">Sdružení</text:span><text:span text:style-name="T3"> a veřejným oznámením na http://www.turnovfree.net/ na porušení zákonů, stanov </text:span><text:span text:style-name="T4">Sdružení</text:span><text:span text:style-name="T3">, na nehospodárné postupy, popřípadě na další nedostatky v činnosti </text:span><text:span text:style-name="T4">Sdružení</text:span><text:span text:style-name="T3">. </text:span></text:p>
      <text:p text:style-name="P16"><text:span text:style-name="T8">§22</text:span><text:span text:style-name="T3"><text:line-break/>Složení a funkční období</text:span></text:p>
      <text:p text:style-name="P11"><text:span text:style-name="T3">(1) </text:span><text:span text:style-name="T4">Kontrolní komise</text:span><text:span text:style-name="T3"> má minimálně 2 členy.</text:span></text:p>
      <text:p text:style-name="P11"><text:span text:style-name="T3">(2) Členy </text:span><text:span text:style-name="T4">Kontrolní komise</text:span><text:span text:style-name="T3"> volí </text:span><text:span text:style-name="T4">Schůze členů</text:span><text:span text:style-name="T3">.</text:span></text:p>
      <text:p text:style-name="P11"><text:span text:style-name="T3">(3) Členem </text:span><text:span text:style-name="T4">Kontrolní komise</text:span><text:span text:style-name="T3"> může být pouze fyzická osoba, která dosáhla věku 18 let, která je plně způsobilá k právním úkonům, která je bezúhonná</text:span></text:p>
      <text:p text:style-name="P11"><text:span text:style-name="T3">(4) Členství v </text:span><text:span text:style-name="T4">Kontrolní komisi</text:span><text:span text:style-name="T3"> je neslučitelné s členstvím v </text:span><text:span text:style-name="T4">Radě</text:span><text:span text:style-name="T3">.</text:span></text:p>
      <text:p text:style-name="P11"><text:span text:style-name="T3">(5) Funkční období členů </text:span><text:span text:style-name="T4">Kontrolní komise</text:span><text:span text:style-name="T3"> je tříleté.</text:span></text:p>
      <text:p text:style-name="P11"><text:span text:style-name="T3">(6) Členství v </text:span><text:span text:style-name="T4">Kontrolní komisi</text:span><text:span text:style-name="T3"> zaniká:</text:span></text:p>
      <text:p text:style-name="P25"><text:span text:style-name="T3">a) přestal-li člen </text:span><text:span text:style-name="T4">Kontrolní komise</text:span><text:span text:style-name="T3"> splňovat podmínky uvedené v §22 odst. 3,</text:span></text:p>
      <text:p text:style-name="P23">b) uplynutím funkčního období,</text:p>
      <text:p text:style-name="P23">c) odstoupením,</text:p>
      <text:p text:style-name="P25"><text:span text:style-name="T3">d) odvoláním </text:span><text:span text:style-name="T4">Schůzí členů</text:span><text:span text:style-name="T3">,</text:span></text:p>
      <text:p text:style-name="P23">e) úmrtím,</text:p>
      <text:p text:style-name="P11"><text:span text:style-name="T3">(7) Člen </text:span><text:span text:style-name="T4">Kontrolní komise</text:span><text:span text:style-name="T3">, který přestal splňovat podmínky uvedené v §22 odst. 3, nebo odstoupil, je povinen tuto skutečnost oznámit písemným prohlášením doručeným </text:span><text:span text:style-name="T4">Radě</text:span><text:span text:style-name="T3">. Funkce zaniká dnem doručení takového oznámení.</text:span></text:p>
      <text:p text:style-name="P11"><text:span text:style-name="T3">(8) Členům </text:span><text:span text:style-name="Emphasis"><text:span text:style-name="T3">Kontrolní komise</text:span></text:span><text:span text:style-name="T3"> může příslušet za výkon jejich funkce odměna. O výši a způsobu výplaty odměny rozhoduje </text:span><text:span text:style-name="T7">Schůze členů</text:span><text:span text:style-name="T3">. Členové </text:span><text:span text:style-name="Emphasis"><text:span text:style-name="T3">Kontrolní komise</text:span></text:span><text:span text:style-name="T3"> mají vůči </text:span><text:span text:style-name="Emphasis"><text:span text:style-name="T3">Sdružení</text:span></text:span><text:span text:style-name="T3"> nárok na náhradu nákladů účelně vynaložených v souvislosti s výkonem funkce člena </text:span><text:span text:style-name="Emphasis"><text:span text:style-name="T3">Kontrolní komise</text:span></text:span><text:span text:style-name="T3">.</text:span></text:p>
      <text:p text:style-name="P11"><text:span text:style-name="T3">(9) Členové </text:span><text:span text:style-name="T4">Kontrolní komise</text:span><text:span text:style-name="T3"> jsou povinni vykonávat svou působnost s péčí řádného hospodáře a zachovávat mlčenlivost o důvěrných informacích a skutečnostech, jejichž prozrazení třetím osobám by mohlo způsobit </text:span><text:span text:style-name="T4">Sdružení</text:span><text:span text:style-name="T3"> nebo jeho členům škodu.</text:span></text:p>
      <text:p text:style-name="P6">Hlava V<text:line-break/>Zásady hospodaření</text:p>
      <text:p text:style-name="P17">§23</text:p>
      <text:p text:style-name="P11"><text:span text:style-name="T3">(1) </text:span><text:span text:style-name="T4">Sdružení</text:span><text:span text:style-name="T3"> je neziskovou organizací. </text:span></text:p>
      <text:p text:style-name="P11"><text:span text:style-name="T3">(2) </text:span><text:span text:style-name="T4">Sdružení</text:span><text:span text:style-name="T3"> hospodaří s vlastním majetkem, jehož zdroje jsou zejména členské příspěvky:</text:span></text:p>
      <text:p text:style-name="P23">a) jednorázový vstupní příspěvek,</text:p>
      <text:p text:style-name="P23">b) pravidelný měsíční příspěvek,</text:p>
      <text:p text:style-name="P23">c) mimořádný příspěvek.</text:p>
      <text:p text:style-name="P8">(3) Dalšími příjmy jsou platby za služby členům, dary, dotace a granty.</text:p>
      <text:p text:style-name="P11"><text:span text:style-name="T3">(4) Majetek je používán výhradně k plnění cílů činnosti </text:span><text:span text:style-name="T4">Sdružení</text:span><text:span text:style-name="T3">.</text:span></text:p>
      <text:p text:style-name="P11"><text:span text:style-name="T3">(5) </text:span><text:span text:style-name="T4">Sdružení</text:span><text:span text:style-name="T3"> může uzavřít smlouvu o součinnosti s jiným sdružením pro finanční zajištění svých aktivit.</text:span></text:p>
      <text:p text:style-name="P20">Hlava VI<text:line-break/>Zánik</text:p>
      <text:p text:style-name="P17">§24</text:p>
      <text:p text:style-name="P11"><text:span text:style-name="T3">(1) O zániku </text:span><text:span text:style-name="T4">Sdružení</text:span><text:span text:style-name="T3"> rozhoduje </text:span><text:span text:style-name="T4">Schůze členů</text:span><text:span text:style-name="T3">.</text:span></text:p>
      <text:p text:style-name="P11"><text:span text:style-name="T3">(2) Při zániku </text:span><text:span text:style-name="T4">Sdružení</text:span><text:span text:style-name="T3"> provede </text:span><text:span text:style-name="T4">Rada</text:span><text:span text:style-name="T3"> majetkové vypořádání. </text:span><text:span text:style-name="T4">Schůze členů</text:span><text:span text:style-name="T3"> zůstatek převede buď na jiný neziskový subjekt, který je založen ke stejným nebo obdobným účelům, nebo rozdělí rovným dílem mezi členy sdružení.</text:span></text:p>
      <text:p text:style-name="P20">Hlava VII<text:line-break/>Závěrečná ustanovení</text:p>
      <text:p text:style-name="P16"><text:span text:style-name="T8">§25</text:span><text:span text:style-name="T3"><text:line-break/>Komunikace uvnitř </text:span><text:span text:style-name="T4">Sdružení</text:span></text:p>
      <text:p text:style-name="P11"><text:span text:style-name="T3">(1) Písemnosti určené členům se zasílají na adresu člena uvedenou v seznamu členů </text:span><text:span text:style-name="T4">Sdružení</text:span><text:span text:style-name="T3">. </text:span></text:p>
      <text:p text:style-name="P11"><text:span text:style-name="T3">(2) Členové jsou povinni oznamovat </text:span><text:span text:style-name="T4">Radě</text:span><text:span text:style-name="T3"> veškeré změny skutečností zapisovaných do seznamu členů, zejména změnu adresy a kontaktní adresu elektronické pošty a dalších údajů, které mají být používány ke komunikaci </text:span><text:span text:style-name="T4">Sdružení</text:span><text:span text:style-name="T3"> s členem </text:span><text:span text:style-name="T4">Sdružení</text:span><text:span text:style-name="T3">. </text:span></text:p>
      <text:p text:style-name="P8">(3) Písemnosti určené členům jakož i elektronické zprávy zasílané členům se považují za doručené i v případě, že je člen na adrese vedené v seznamu členů nepřevzal nebo převzít odmítl. </text:p>
      <text:p text:style-name="P16"><text:span text:style-name="T8">§26</text:span><text:span text:style-name="T3"><text:line-break/>Stanovy</text:span></text:p>
      <text:p text:style-name="P8">(1) <text:span text:style-name="T14">Rada</text:span> zabezpečuje vyhotovení úplného znění stanov a je povinna oznámit nové znění stanov Ministerstvu vnitra ČR. </text:p>
      <text:p text:style-name="P8">(2) Stanovy jsou veřejné a Rada zajistí, aby na http://www.turnovfree.net/ bylo zveřejněno aktuální znění stanov.</text:p>
      <text:p text:style-name="P8">(3) Stanovy nabývají účinnosti dnem uvedeným v rozhodnutí <text:span text:style-name="T14">Schůze členů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Luxi Serif2" svg:font-family="'Luxi Serif'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Lucidasans" svg:font-family="Lucidasans" style:font-pitch="variable"/>
    <style:font-face style:name="Luxi Sans1" svg:font-family="'Luxi Sans'" style:font-pitch="variable"/>
    <style:font-face style:name="Luxi Serif1" svg:font-family="'Luxi Serif'" style:font-pitch="variable"/>
    <style:font-face style:name="Mincho" svg:font-family="Mincho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de" fo:country="DE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Luxi Serif" fo:font-size="12pt" fo:language="cs" fo:country="CZ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WW-Nadpis" style:next-style-name="Text_20_body" style:class="text" style:default-outline-level="1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WW-Nadpis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WW-Nadpis1" style:next-style-name="Text_20_body" style:class="text" style:default-outline-level="4">
      <style:paragraph-properties fo:margin-left="0cm" fo:margin-right="0cm" fo:text-indent="0cm" style:auto-text-indent="false"/>
      <style:text-properties style:font-name="Luxi Serif" fo:font-size="12pt" fo:font-weight="bold" style:font-name-asian="Luxi Sans1" style:font-size-asian="12pt" style:font-weight-asian="bold" style:font-name-complex="Lucidasans" style:font-size-complex="12pt" style:font-weight-complex="bold"/>
    </style:style>
    <style:style style:name="Heading_20_5" style:display-name="Heading 5" style:family="paragraph" style:parent-style-name="WW-Nadpis1" style:next-style-name="Text_20_body" style:class="text" style:default-outline-level="5">
      <style:paragraph-properties fo:margin-left="0cm" fo:margin-right="0cm" fo:text-indent="0cm" style:auto-text-indent="false"/>
      <style:text-properties style:font-name="Luxi Serif" fo:font-size="10pt" fo:font-weight="bold" style:font-name-asian="Luxi Sans1" style:font-size-asian="10pt" style:font-weight-asian="bold" style:font-name-complex="Lucidasans" style:font-size-complex="10pt" style:font-weight-complex="bold"/>
    </style:style>
    <style:style style:name="Heading_20_6" style:display-name="Heading 6" style:family="paragraph" style:parent-style-name="WW-Nadpis1" style:next-style-name="Text_20_body" style:class="text" style:default-outline-level="6">
      <style:text-properties style:font-name="Luxi Serif" fo:font-size="7pt" fo:font-weight="bold" style:font-name-asian="Luxi Sans1" style:font-size-asian="7pt" style:font-weight-asian="bold" style:font-name-complex="Lucidasans" style:font-size-complex="7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Nadpis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dpis1" style:family="paragraph" style:parent-style-name="Standard" style:next-style-name="Text_20_body">
      <style:paragraph-properties fo:margin-top="0.423cm" fo:margin-bottom="0.499cm" fo:keep-with-next="always"/>
      <style:text-properties style:font-name="Luxi Sans" fo:font-size="14pt" style:font-name-asian="Mincho" style:font-size-asian="14pt" style:font-name-complex="Lucidasans" style:font-size-complex="14pt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-Absatz-Standardschriftart" style:family="text"/>
    <style:style style:name="WW-Symboly_20_pro_20_číslování" style:display-name="WW-Symboly pro číslování" style:family="text"/>
    <style:style style:name="WW-Symboly_20_pro_20_odrážky" style:display-name="WW-Symboly pro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Neproporcionální_20_text1" style:display-name="WW-Neproporcionální text1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5-11-21T21:29:29</meta:creation-date>
    <dc:date>2006-01-18T17:55:35</dc:date>
    <dc:language>de-DE</dc:language>
    <meta:editing-cycles>27</meta:editing-cycles>
    <meta:editing-duration>PT6H5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26" meta:word-count="2639" meta:character-count="17500"/>
  </office:meta>
</office:document-meta>
</file>