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 style:font-size-complex="10pt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Text_20_body" style:list-style-name="WW8Num1">
      <style:paragraph-properties fo:margin-left="0cm" fo:margin-right="0cm" fo:text-indent="0cm" style:auto-text-indent="false">
        <style:tab-stops/>
      </style:paragraph-properties>
    </style:style>
    <style:style style:name="P4" style:family="paragraph" style:parent-style-name="Text_20_body" style:list-style-name="WW8Num2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5" style:family="paragraph" style:parent-style-name="Heading_20_3">
      <style:paragraph-properties fo:margin-left="0cm" fo:margin-right="0cm" fo:text-indent="0cm" style:auto-text-indent="false"/>
    </style:style>
    <style:style style:name="P6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text-position="33% 100%" style:font-name="Times New Roman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Provozní řád</text:h>
      <text:p text:style-name="Text_20_body"><text:span text:style-name="WW-Neproporcionální_20_text"><text:span text:style-name="T1">Rada Sdružení TurnovFree.net vydává v souladu se stanovami Sdružení TurnovFree.net interní řád </text:span></text:span></text:p>
      <text:h text:style-name="P5" text:outline-level="3"><text:span text:style-name="WW-Neproporcionální_20_text"><text:span text:style-name="T1">Provozní řád</text:span></text:span></text:h>
      <text:h text:style-name="P5" text:outline-level="3"><text:span text:style-name="WW-Neproporcionální_20_text"><text:span text:style-name="T1">1. Úvod</text:span></text:span></text:h>
      <text:p text:style-name="Text_20_body"><text:span text:style-name="WW-Neproporcionální_20_text"><text:span text:style-name="T1">1.1 Tento Provozní řád upravuje pravidla pro využívání informačních technologií Sdružení TurnovFree.net (dále jen „Sdružení“) členem. </text:span></text:span></text:p>
      <text:h text:style-name="P5" text:outline-level="3"><text:span text:style-name="WW-Neproporcionální_20_text"><text:span text:style-name="T1">2. Vymezení pojmů</text:span></text:span></text:h>
      <text:p text:style-name="Text_20_body"><text:span text:style-name="WW-Neproporcionální_20_text"><text:span text:style-name="T1">2.1 „Site“ je místo, kde je instalováno zařízení počítačové sítě v majetku Sdružení. <text:line-break/>2.2 „Node“ je zařízení počítačové sítě v majetku Sdružení, které směruje provoz počítačové sítě. <text:line-break/>2.3 „Access Point“ (dále jen „AP“) je zařízení počítačové sítě v majetku Sdružení na Node. K AP se připojuje člen (resp. zájemce). <text:line-break/>2.4 „Člen“ je člen Sdružení a uživatel počítačové sítě, který používá počítač nebo jiné zařízení připojené do sítě TurnovFree.net. <text:line-break/>2.5 „TurnovFree.net“ je páteřní počítačová síť, souhrn všech Node. Páteřní síť je majetkem Sdružení. <text:line-break/>2.6 „Veřejná IP adresa“ je adresa unikátní v celé síti Internet. Veřejné IP adresy se pomocí techniky překladu adres NAT překládají na neveřejné na vstupním routeru do sítě Internet. <text:line-break/>2.7 „Neveřejná IP adresa“ - neveřejnou IP adresou je v kontextu sítě TurnovFree.net míněna jakákoli adresa z rozsahů dle dokumentu RFC 1918 (t.j. 10.0.0.0/8, 172.16.0.0/12, 192.168.0.0/16) stejně tak jako loopback (127.0.0.0/8). <text:line-break/>2.8 „Unikátní IP adresa“ - touto je míněna IP adresa z rosahu IP adres, které jsou používány v síti TurnovFree.net. </text:span></text:span></text:p>
      <text:h text:style-name="P5" text:outline-level="3"><text:span text:style-name="WW-Neproporcionální_20_text"><text:span text:style-name="T1">3. Identifikace člena</text:span></text:span></text:h>
      <text:p text:style-name="Text_20_body"><text:span text:style-name="WW-Neproporcionální_20_text"><text:span text:style-name="T1">3.1 Člen vystupuje pod svým vlastním unikátním identifikátorem (aliasem). <text:line-break/>3.2 Rada přidělí členovi unikátní členské číslo. <text:line-break/>3.3 Rada uvede člena ve veřejném adresáři sítě TurnovFree.net ve formátu „Jméno příjmení [členské číslo] AP</text:span></text:span><text:span text:style-name="WW-Neproporcionální_20_text"><text:span text:style-name="T2">*)</text:span></text:span><text:span text:style-name="WW-Neproporcionální_20_text"><text:span text:style-name="T1">“. <text:line-break/>3.4 Člen nesmí vystupovat pod ji</text:span></text:span><text:span text:style-name="WW-Neproporcionální_20_text"><text:span text:style-name="T1">ným id</text:span></text:span><text:span text:style-name="WW-Neproporcionální_20_text"><text:span text:style-name="T1">ikátentifikátorem nebo unikátním členským číslem, které mu nebyly Radou přiděleny. <text:line-break/>3.5 Člen používá pro styk a komunikaci ve Sdružení svůj unikátní identifikátor nebo své jméno a příjmení. <text:line-break/></text:span></text:span><text:span text:style-name="WW-Neproporcionální_20_text"><text:span text:style-name="T2">*)</text:span></text:span><text:span text:style-name="WW-Neproporcionální_20_text"><text:span text:style-name="T1"> Node, ke kterému je trvale připojen. </text:span></text:span></text:p>
      <text:h text:style-name="P5" text:outline-level="3"><text:span text:style-name="WW-Neproporcionální_20_text"><text:span text:style-name="T1">4. Připojení člena</text:span></text:span></text:h>
      <text:p text:style-name="Text_20_body"><text:span text:style-name="WW-Neproporcionální_20_text"><text:span text:style-name="T1">4.1 O způsobu připojení člena, resp. zájemce do sítě TurnovFree.net rozhoduje Rada a správce Node. <text:line-break/>4.2 Člen je povinen respektovat rozhodnutí Rady a rozhodnutí správce příslušného Node. Rozhodnutí Rady je nadřazeno rozhodnutí správce Node. <text:line-break/>4.3 Člen zodpovídá za to, že jeho zařízení má prohlášení o shodě. <text:line-break/>4.4 Člen provádí připojení a nastavení zařízení vlastními silami na základě pokynů správce Node. <text:line-break/>4.5 Před připojením oznámí člen správci Node MAC adresy svých síťových zařízení. <text:line-break/>4.6 V případě změny MAC adresy zařízení je člen povinen ohlásit správci Node novou MAC adresu. <text:line-break/>4.7 IP adresy jsou členovi přidělovány. Člen nesmí používat IP adresy, které mu nebyly přiděleny. <text:line-break/>4.8 Člen má nárok na přidělení až 5 IP adres z adresního rozsahu AP pro osobní potřebu. Rada může udělit v odůvodněných případech výjimku. <text:line-break/>4.9 Člen může použít pro své připojení k síti směrovač (router). Privátní neroutovaný subnet nesmí být v konfliktu s adresním rozsahem používaným v síti TurnovFree.net (10.117.0.0/16) ani s jiným rozsahem sítí, do kterých je Sdružení připojené.</text:span></text:span></text:p>
      <text:h text:style-name="P5" text:outline-level="3"><text:span text:style-name="WW-Neproporcionální_20_text"><text:span text:style-name="T1">5. Povinnosti člena</text:span></text:span></text:h>
      <text:p text:style-name="Text_20_body"><text:span text:style-name="WW-Neproporcionální_20_text"><text:span text:style-name="T1">5.1 Člen pracuje v síti TurnovFree.net tak, aby ostatním členům nenarušoval a nebránil v užívání prostředků počítačové sítě. <text:line-break/>5.2 Člen nesmí používat jakékoliv techniky, které lze chápat jako aktivity směřující k získání neoprávněných přístupových práv, privilegovaného stavu či získání neoprávněné kontroly nad zařízením Sdružení. <text:line-break/>5.3 Jestliže člen jakýmkoliv způsobem získá uživatelská práva nebo privilegovaný stav, který mu nepřísluší, je povinen tuto skutečnost neprodleně ohlásit správci Node. <text:line-break/>5.4 Člen nesmí provozovat nelegální aktivity přes síť TurnovFree.net. <text:line-break/>5.5 Člen nesmí záměrně přetěžovat síť TurnovFree.net. <text:line-break/>5.6 Člen nesmí svým zařízením rušit zařízení ostatních uživatelů ani jiných osob. <text:line-break/>5.7 Člen je povinen zajistit aby každé jeho zařízení, které používá přidělenou IP adresu, bylo dostupné pomocí příkazu ping</text:span></text:span><text:span text:style-name="WW-Neproporcionální_20_text"><text:span text:style-name="T2">*)</text:span></text:span><text:span text:style-name="WW-Neproporcionální_20_text"><text:span text:style-name="T1">. <text:line-break/>5.8 Člen je povinen vhodně zabezpečit své zařízení</text:span></text:span><text:span text:style-name="WW-Neproporcionální_20_text"><text:span text:style-name="T2">**)</text:span></text:span><text:span text:style-name="WW-Neproporcionální_20_text"><text:span text:style-name="T1">. <text:line-break/></text:span></text:span><text:soft-page-break/><text:span text:style-name="WW-Neproporcionální_20_text"><text:span text:style-name="T1">5.9 Člen nesmí umožnit připojení do sítě TurnovFree.net třetí osobě</text:span></text:span><text:span text:style-name="WW-Neproporcionální_20_text"><text:span text:style-name="T2">***)</text:span></text:span><text:span text:style-name="WW-Neproporcionální_20_text"><text:span text:style-name="T1">. <text:line-break/>5.10 Člen je povinen pravidelně číst elektronické zprávy, které zasílá Rada a správce Node a pravidelně sledovat veřejná oznámení na internetových stránkách Sdružení http://www.turnovfree.net <text:line-break/>5.11 Člen je odpovědný za případné škody, které způsobí prostřednictvím sítě TurnovFree.net. <text:line-break/></text:span></text:span><text:span text:style-name="WW-Neproporcionální_20_text"><text:span text:style-name="T2">*)</text:span></text:span><text:span text:style-name="WW-Neproporcionální_20_text"><text:span text:style-name="T1"> z diagnostických důvodů <text:line-break/></text:span></text:span><text:span text:style-name="WW-Neproporcionální_20_text"><text:span text:style-name="T2">**)</text:span></text:span><text:span text:style-name="WW-Neproporcionální_20_text"><text:span text:style-name="T1"> např. vhodným operačním systémem, pravidelně aktualizovaným antivirovým programem, firewallem, routerem apod. <text:line-break/></text:span></text:span><text:span text:style-name="WW-Neproporcionální_20_text"><text:span text:style-name="T2">***)</text:span></text:span><text:span text:style-name="WW-Neproporcionální_20_text"><text:span text:style-name="T1"> s výjimkou podle bodu 6.5 a 6.6 </text:span></text:span></text:p>
      <text:h text:style-name="P5" text:outline-level="3"><text:span text:style-name="WW-Neproporcionální_20_text"><text:span text:style-name="T1">6. Práva člena</text:span></text:span></text:h>
      <text:p text:style-name="Text_20_body"><text:span text:style-name="WW-Neproporcionální_20_text"><text:span text:style-name="T1">6.1 Člen má právo podílet se na rozvoji a správě informačních technologií ve Sdružení. <text:line-break/>6.2 Člen, který není spokojen s činností správce Node má právo podat Radě stížnost. Rada je povinna stížnost projednat na nejbližším zasedání a o stížnosti rozhodnout. <text:line-break/>6.3 Člen má právo časově neomezeně užívat síť TurnovFree.net, sdílet přípojku do Internetu a využívat spojení s dalšími počítačovími sítěmi. Sdružení však neodpovídá za škody, které jsou způsobeny výpadky sítě TurnovFree.net a negarantuje funkčnost počítačové sítě TurnovFree.net. <text:line-break/>6.4 Člen má právo využívat programy pro vzájemné sdílení souborů. <text:line-break/>6.5 Člen - fyzická osoba má právo umožnit osobám, se kterými sdílí společnou domácnost, přístup do sítě TurnovFree.net. Za případné škody vždy odpovídá člen. <text:line-break/>6.6 Člen - právnická osoba má právo umožnit osobám, které jsou s ním v pracovněprávním vztahu, přístup do sítě TurnovFree.net. Za případné škody vždy odpovídá člen. </text:span></text:span></text:p>
      <text:h text:style-name="P5" text:outline-level="3"><text:span text:style-name="WW-Neproporcionální_20_text"><text:span text:style-name="T1">7. Nedodržování povinností</text:span></text:span></text:h>
      <text:p text:style-name="Text_20_body"><text:span text:style-name="WW-Neproporcionální_20_text"><text:span text:style-name="T1">7.1 Jestliže člen poruší své povinnosti, může Rada nebo příslušný správce Node omezit jeho práva</text:span></text:span><text:span text:style-name="WW-Neproporcionální_20_text"><text:span text:style-name="T2">*)</text:span></text:span><text:span text:style-name="WW-Neproporcionální_20_text"><text:span text:style-name="T1"> (bod 6. Provozního řádu). Rada nebo příslušný správce Node je povinen člena na tuto skutečnost neprodleně upozornit a vyzvat ho ke zjednání nápravy. <text:line-break/>7.2 Člen je povinnen neprodleně zjednat nápravu. Nemůže-li tak člen učinit, musí zjednat nápravu nejpozději do 10 pracovních dnů. <text:line-break/>7.3 Člena, který nadále či opakovaně porušuje své povinnosti, může Rada ze Sdružení vyloučit. <text:line-break/></text:span></text:span><text:span text:style-name="WW-Neproporcionální_20_text"><text:span text:style-name="T2">*)</text:span></text:span><text:span text:style-name="WW-Neproporcionální_20_text"><text:span text:style-name="T1"> např. snížit rychlost, omezit porty, nebo úplně zakázat přístup do sítě TurnovFree.net </text:span></text:span></text:p>
      <text:h text:style-name="P5" text:outline-level="3"><text:span text:style-name="WW-Neproporcionální_20_text"><text:span text:style-name="T1">8. Způsob upozorňování členů</text:span></text:span></text:h>
      <text:p text:style-name="Text_20_body"><text:span text:style-name="WW-Neproporcionální_20_text"><text:span text:style-name="T1">8.1 Člen bude upozorněn výzvou. Za výzvu se považuje elektronická zpráva, telefonická domluva nebo osobní domluva. </text:span></text:span></text:p>
      <text:h text:style-name="P5" text:outline-level="3"><text:span text:style-name="WW-Neproporcionální_20_text"><text:span text:style-name="T1">9. Hlášení poruch</text:span></text:span></text:h>
      <text:p text:style-name="Text_20_body"><text:span text:style-name="WW-Neproporcionální_20_text"><text:span text:style-name="T1">9.1 Jakékoliv problémy s počítačovou sítí TurnovFree.net ohlašuje člen příslušnému správci Node. Před ohlášením poruchy je však povinen ověřit na vlastní náklady, zda závada nespočívá v zařízení, které není v majetku nebo pod správou Sdružení. <text:line-break/>9.2 Podle závažnosti poruchy je člen povinen dodržet následující postup: <text:line-break/>9.2.1 Počítačová síť je funkční, objevují se časové výpadky </text:span></text:span></text:p>
      <text:p text:style-name="P1"/>
      <text:list xml:id="list1271203861" text:style-name="WW8Num1">
        <text:list-item>
          <text:p text:style-name="P3"><text:span text:style-name="WW-Neproporcionální_20_text"><text:span text:style-name="T1">Člen odešle elektronickou zprávu na adresu spravci@turnovfree.net </text:span></text:span></text:p>
        </text:list-item>
      </text:list>
      <text:p text:style-name="Text_20_body"><text:span text:style-name="WW-Neproporcionální_20_text"><text:span text:style-name="T1">9.2.2 Počítačová síť je neprůchodná </text:span></text:span></text:p>
      <text:list xml:id="list256314250" text:style-name="WW8Num2">
        <text:list-item>
          <text:p text:style-name="P4"><text:span text:style-name="WW-Neproporcionální_20_text"><text:span text:style-name="T1">Člen kontaktuje správce</text:span></text:span></text:p>
        </text:list-item>
      </text:list>
      <text:h text:style-name="P5" text:outline-level="3"><text:span text:style-name="WW-Neproporcionální_20_text"><text:span text:style-name="T1">10. Závěrečná ustanovení</text:span></text:span></text:h>
      <text:p text:style-name="Text_20_body"><text:span text:style-name="WW-Neproporcionální_20_text"><text:span text:style-name="T1">10.1 Provozní řád nabývá účinnosti dne 28.3.2010</text:span></text:span></text:p>
      <text:p text:style-name="Text_20_body"><text:span text:style-name="WW-Neproporcionální_20_text"><text:span text:style-name="T1">V Turnově dne 28.3.2010 </text:span></text:span></text:p>
      <text:p text:style-name="Text_20_body"><text:span text:style-name="WW-Neproporcionální_20_text"><text:span text:style-name="T1">Rada Sdružení TurnovFree.net 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writing-mode="lr-tb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WW-Nadpis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WW-Nadpis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Nadpis" style:family="paragraph" style:parent-style-name="Standard" style:next-style-name="Text_20_body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pisek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ejstřík" style:family="paragraph" style:parent-style-name="Standard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eletype" style:family="text">
      <style:text-properties style:font-name="Courier New" style:font-name-asian="Courier New" style:font-name-complex="Courier New"/>
    </style:style>
    <style:style style:name="WW8Num1z0" style:family="text">
      <style:text-properties style:font-name="Symbol" fo:font-size="9pt" style:font-size-asian="9pt" style:font-name-complex="StarSymbol1" style:font-size-complex="9pt"/>
    </style:style>
    <style:style style:name="WW8Num2z0" style:family="text">
      <style:text-properties style:font-name="Symbol" fo:font-size="9pt" style:font-size-asian="9pt" style:font-name-complex="StarSymbol1" style:font-size-complex="9pt"/>
    </style:style>
    <style:style style:name="WW-Absatz-Standardschriftart" style:family="text"/>
    <style:style style:name="WW-Neproporcionální_20_text" style:display-name="WW-Neproporcionální text" style:family="text">
      <style:text-properties style:font-name="Courier New1" style:font-name-asian="Courier New1" style:font-name-complex="Courier New1"/>
    </style:style>
    <style:style style:name="WW-Symboly_20_pro_20_odrážky" style:display-name="WW-Symboly pro odrážky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y_20_pro_20_číslování" style:display-name="WW-Symboly pro číslování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0.953cm" fo:margin-right="0.653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creation-date>2005-02-23T13:54:23</meta:creation-date>
    <dc:date>2010-03-28T09:26:25</dc:date>
    <dc:language>de-DE</dc:language>
    <meta:editing-cycles>5</meta:editing-cycles>
    <meta:editing-duration>PT01H31M44S</meta:editing-duration>
    <meta:document-statistic meta:table-count="0" meta:image-count="0" meta:object-count="0" meta:page-count="2" meta:paragraph-count="28" meta:word-count="983" meta:character-count="6752"/>
    <dc:creator>Z S</dc:creator>
    <meta:user-defined meta:name="Info 1"/>
    <meta:user-defined meta:name="Info 2"/>
    <meta:user-defined meta:name="Info 3"/>
    <meta:user-defined meta:name="Info 4"/>
  </office:meta>
</office:document-meta>
</file>