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57cm" style:leader-style="dotted" style:leader-text="."/>
          <style:tab-stop style:position="7.96cm" style:leader-style="dotted" style:leader-text="."/>
          <style:tab-stop style:position="14.949cm" style:leader-style="dotted" style:leader-text="."/>
        </style:tab-stops>
      </style:paragraph-properties>
    </style:style>
    <style:style style:name="P2" style:family="paragraph" style:parent-style-name="Standard" style:master-page-name="">
      <style:paragraph-properties fo:margin-top="0cm" fo:margin-bottom="0.199cm" style:page-number="auto">
        <style:tab-stops>
          <style:tab-stop style:position="14.949cm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.199cm">
        <style:tab-stops>
          <style:tab-stop style:position="14.949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4cm">
        <style:tab-stops>
          <style:tab-stop style:position="14.949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4cm" fo:text-indent="0.503cm" style:auto-text-indent="false">
        <style:tab-stops>
          <style:tab-stop style:position="2.672cm" style:leader-style="dotted" style:leader-text="."/>
          <style:tab-stop style:position="15.03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4cm" fo:text-indent="0cm" style:auto-text-indent="false">
        <style:tab-stops>
          <style:tab-stop style:position="2.672cm" style:leader-style="dotted" style:leader-text="."/>
          <style:tab-stop style:position="15.03cm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d:</text:span> <text:tab/></text:p>
      <text:p text:style-name="P3"><text:span text:style-name="T1">Komu:</text:span> Rada Sdružení TurnovFree.net, Diamantová 1911, 511 01 Turnov</text:p>
      <text:p text:style-name="P4"><text:span text:style-name="T1">Věc:</text:span> pozastavení členství</text:p>
      <text:p text:style-name="P2">Dobrý den,</text:p>
      <text:p text:style-name="P5">žádám o pozastavení členství ve Sdružení TurnovFree.net od <text:tab/><text:line-break/>do <text:tab/> z důvodu <text:tab/></text:p>
      <text:p text:style-name="P6">Za vyřízení děkuji.</text:p>
      <text:p text:style-name="P1">V <text:tab/> dne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cs" fo:country="CZ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Zdenek Styblik</meta:initial-creator>
    <meta:creation-date>2008-07-02T22:03:59</meta:creation-date>
    <dc:creator>Zdenek Styblik</dc:creator>
    <dc:date>2008-07-02T22:23:07</dc:date>
    <meta:editing-cycles>3</meta:editing-cycles>
    <meta:editing-duration>PT16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1" meta:character-count="210"/>
  </office:meta>
</office:document-meta>
</file>