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Tahoma1" svg:font-family="Tahoma"/>
    <style:font-face style:name="Bitstream Vera Sans Mono1" svg:font-family="'Bitstream Vera Sans Mono'" style:font-family-generic="modern"/>
    <style:font-face style:name="Courier New" svg:font-family="'Courier New'" style:font-family-generic="modern"/>
    <style:font-face style:name="Luxi Mono1" svg:font-family="'Luxi Mono'" style:font-family-generic="modern"/>
    <style:font-face style:name="Bitstream Vera Sans Mono" svg:font-family="'Bitstream Vera Sans Mono'" style:font-family-generic="modern" style:font-pitch="fixed"/>
    <style:font-face style:name="Luxi Mono" svg:font-family="'Luxi Mono'" style:font-family-generic="modern" style:font-pitch="fixed"/>
    <style:font-face style:name="Lucida Sans Unicode" svg:font-family="'Lucida Sans Unicode'" style:font-pitch="variable"/>
    <style:font-face style:name="Lucidasans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WW-Vodorovná_20_čára11">
      <style:text-properties style:font-name="Times New Roman"/>
    </style:style>
    <style:style style:name="P2" style:family="paragraph" style:parent-style-name="WW-Vodorovná_20_čára11"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1.247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Text_20_body" style:list-style-name="WW8Num1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Text_20_body" style:list-style-name="WW8Num2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 style:list-style-name="WW8Num3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Text_20_body" style:list-style-name="WW8Num3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Text_20_body" style:list-style-name="WW8Num2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Heading_20_1" style:master-page-name="Standard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Heading_20_3">
      <style:paragraph-properties fo:margin-left="0cm" fo:margin-right="0cm" fo:text-indent="0cm" style:auto-text-indent="false" fo:break-before="pag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use-window-font-color="true" style:font-name="Times New Roman" fo:font-size="10pt" fo:language="cs" fo:country="CZ" style:font-size-asian="10pt" style:language-asian="zxx" style:country-asian="none" style:font-size-complex="10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Organizační řád</text:h>
      <text:p text:style-name="Text_20_body"><text:span text:style-name="WW-Neproporcionální_20_text11"><text:span text:style-name="T1">Rada Sdružení TurnovFree.net vydává v souladu se stanovami Sdružení TurnovFree.net interní řád </text:span></text:span></text:p>
      <text:h text:style-name="P11" text:outline-level="3"><text:span text:style-name="WW-Neproporcionální_20_text11"><text:span text:style-name="T1">Organizační řád</text:span></text:span></text:h>
      <text:h text:style-name="P11" text:outline-level="3"><text:span text:style-name="WW-Neproporcionální_20_text11"><text:span text:style-name="T1">1. Úvod</text:span></text:span></text:h>
      <text:p text:style-name="Text_20_body"><text:span text:style-name="WW-Neproporcionální_20_text11"><text:span text:style-name="T1">1.1 Tento Organizační řád upravuje zejména podrobné postupy při organizování činnosti orgánů Sdružení, podrobnosti o vzniku a zániku členství. Dále upřesňuje komunikaci s orgány Sdružení. </text:span></text:span></text:p>
      <text:h text:style-name="P11" text:outline-level="3"><text:span text:style-name="WW-Neproporcionální_20_text11"><text:span text:style-name="T1">2. Vymezení pojmů</text:span></text:span></text:h>
      <text:p text:style-name="Text_20_body"><text:span text:style-name="WW-Neproporcionální_20_text11"><text:span text:style-name="T1">2.1 „Site“ je místo, kde je instalováno zařízení počítačové sítě v majetku Sdružení. <text:line-break/>2.2 „Node“ je zařízení počítačové sítě v majetku Sdružení, které směruje provoz počítačové sítě. <text:line-break/>2.3 „Access Point“ (dále jen „AP“) je zařízení počítačové sítě v majetku Sdružení na Node. K AP se připojuje člen (resp. zájemce). </text:span></text:span></text:p>
      <text:h text:style-name="P11" text:outline-level="3"><text:span text:style-name="WW-Neproporcionální_20_text11"><text:span text:style-name="T1">3. Správce Node</text:span></text:span></text:h>
      <text:p text:style-name="Text_20_body"><text:span text:style-name="WW-Neproporcionální_20_text11"><text:span text:style-name="T1">3.1 Správce Node je odpovědná osoba pověřená Radou spravovat přidělený Node.<text:line-break/>3.2 Správce Node jmenuje a odvolává Rada.<text:line-break/>3.3 Správce Node</text:span></text:span></text:p>
      <text:list xml:id="list1173429493" text:style-name="WW8Num1">
        <text:list-item>
          <text:p text:style-name="P4"><text:span text:style-name="WW-Neproporcionální_20_text11"><text:span text:style-name="T1">spravuje majetek Sdružení na vymezeném Node, </text:span></text:span></text:p>
        </text:list-item>
        <text:list-item>
          <text:p text:style-name="P4"><text:span text:style-name="WW-Neproporcionální_20_text11"><text:span text:style-name="T1">eviduje majetek Sdružení na vymezeném Node, </text:span></text:span></text:p>
        </text:list-item>
        <text:list-item>
          <text:p text:style-name="P4"><text:span text:style-name="WW-Neproporcionální_20_text11"><text:span text:style-name="T1">dohlíží na provoz počítačové sítě na vymezeném Node, </text:span></text:span></text:p>
        </text:list-item>
        <text:list-item>
          <text:p text:style-name="P4"><text:span text:style-name="WW-Neproporcionální_20_text11"><text:span text:style-name="T1">v pravidelných intervalech kontroluje stav a funkčnost majetku Sdružení a to nejméně jednou za dva měsíce</text:span></text:span></text:p>
        </text:list-item>
      </text:list>
      <text:h text:style-name="P11" text:outline-level="3"><text:span text:style-name="WW-Neproporcionální_20_text11"><text:span text:style-name="T1">4. Vznik členství</text:span></text:span></text:h>
      <text:p text:style-name="Text_20_body"><text:span text:style-name="WW-Neproporcionální_20_text11"><text:span text:style-name="T1">4.1 Zájemce, který se chce připojit a stát řádným členem, uvede v žádosti o připojení zejména své jméno, příjmení, adresu místa, ze kterého se chce připojit a adresu elektronické pošty, na které bude následně kontakován.<text:line-break/>4.2 Obvykle do 5 pracovních dnů obdrží zájemce elektronickou zprávu o možnostech připojení v místě, ze kterého se chce připojit. <text:line-break/>4.3 Zájemce se při připojování a provozu řídí ustanoveními Provozního řádu. <text:line-break/>4.4 O délce zkušebního provozu rozhoduje Rada. <text:line-break/>4.6 Rada obvykle projedná žádost zájemce na nejbližším zasedání a rozhodne. <text:line-break/>4.7 Rada vyrozumí zájemce elektronickou zprávou o rozhodnutí nejpozději 5 pracovních dnů po skončení jednání Rady. <text:line-break/>4.8 Zájemce se stává členem 1. dne v měsíci, který následuje po rozhodnutí Rady. <text:line-break/>4.9 Zájemce je povinen uhradit jednorázový vstupní poplatek podle Finančního řádu. Jestliže poplatek neuhradí, má se za to, že členství nevzniklo. </text:span></text:span></text:p>
      <text:h text:style-name="P11" text:outline-level="3"><text:span text:style-name="WW-Neproporcionální_20_text11"><text:span text:style-name="T1">5. Zánik členství</text:span></text:span></text:h>
      <text:p text:style-name="Text_20_body"><text:span text:style-name="WW-Neproporcionální_20_text11"><text:span text:style-name="T1">5.1 Každý člen má právo ze Sdružení svobodně vystoupit. <text:line-break/>5.2 </text:span></text:span><text:span text:style-name="WW-Neproporcionální_20_text111"><text:span text:style-name="T1">Člen Sdružení je oprávněn vystoupit ze Sdružení na základě písemného oznámení adresovaného Radě. V takovém případě končí členství ke dni doručení.</text:span></text:span></text:p>
      <text:h text:style-name="P11" text:outline-level="3"><text:span text:style-name="WW-Neproporcionální_20_text11"><text:span text:style-name="T1">6. Informační zdroje</text:span></text:span></text:h>
      <text:p text:style-name="Text_20_body"><text:span text:style-name="WW-Neproporcionální_20_text11"><text:span text:style-name="T1">6.1 Rada průběžně informuje členy o svých rozhodnutích na www.turnovfree.net. <text:line-break/>6.2 Rada nejméně jedenkrát za tři měsíce rozesílá členům elektronickou zprávu se stručným popisem činnosti Sdružení za uplynulé období. <text:line-break/>6.3 Rada je povinna umožnit Kontrolní komisi zveřejňovat výsledky své kontrolní činnosti na internetových stránkách Sdružení. <text:line-break/>6.4 Rada spravuje informační zdroje Sdružení. Seznam adres upřesňuje Příloha 1 Organizačního Řádu. <text:line-break/>6.5 Rada spravuje adresy elektronické pošty. Seznam adres upřesňuje Příloha 1 Organizačního Řádu. <text:line-break/>6.6 Rada spravuje aliasy elektronické pošty. Seznam adres upřesňuje Příloha 1 Organizačního Řádu. <text:line-break/>6.7 Při komunikaci s orgány Sdružení je člen povinen uvádět své jméno, příjmení a členské číslo. </text:span></text:span></text:p>
      <text:h text:style-name="P11" text:outline-level="3"><text:span text:style-name="WW-Neproporcionální_20_text11"><text:span text:style-name="T1"/></text:span></text:h>
      <text:h text:style-name="P13" text:outline-level="3"><text:span text:style-name="WW-Neproporcionální_20_text11"><text:span text:style-name="T1">7. Závěrečná ustanovení</text:span></text:span></text:h>
      <text:p text:style-name="Text_20_body"><text:span text:style-name="WW-Neproporcionální_20_text11"><text:span text:style-name="T1">7.1 Organizační řád nabývá účinnosti dne 28.3.2010</text:span></text:span></text:p>
      <text:p text:style-name="Text_20_body"><text:span text:style-name="WW-Neproporcionální_20_text11"><text:span text:style-name="T1">V Turnově dne 28.3.2010</text:span></text:span></text:p>
      <text:p text:style-name="Text_20_body"><text:span text:style-name="WW-Neproporcionální_20_text11"><text:span text:style-name="T1">Rada Sdružení TurnovFree.net </text:span></text:span></text:p>
      <text:p text:style-name="P2"/>
      <text:h text:style-name="P10" text:outline-level="1"><text:span text:style-name="WW-Neproporcionální_20_text11"><text:span text:style-name="T1">Organizační řád - Příloha 1</text:span></text:span></text:h>
      <text:p text:style-name="Text_20_body"><text:span text:style-name="WW-Neproporcionální_20_text11"><text:span text:style-name="T1">Podrobnosti k bodům: </text:span></text:span></text:p>
      <text:p text:style-name="Text_20_body"><text:span text:style-name="WW-Neproporcionální_20_text11"><text:span text:style-name="T1">4.1 Žádost o prvotní připojení lze podat prostřednictvím řádně vyplněného formuláře na internetových stránkách Sdružení http://www.turnovfree.net nebo zasláním e-mailu splňující kritéria bodu 4.1 Řádu na adresu rada@turnovfree.net </text:span></text:span></text:p>
      <text:p text:style-name="Text_20_body"><text:span text:style-name="WW-Neproporcionální_20_text11"><text:span text:style-name="T1">4.5 Žádost o uzavření členství lze podat prostřednictvím řádně vyplněného formuláře na internetových stránkách Sdružení http://www.turnovfree.net.</text:span></text:span></text:p>
      <text:p text:style-name="Text_20_body"><text:span text:style-name="WW-Neproporcionální_20_text11"><text:span text:style-name="T1">6.4 Informační zdroje jsou na adrese http://www.turnovfree.net - internetové stránky Sdružení </text:span></text:span></text:p>
      <text:p text:style-name="P3"/>
      <text:p text:style-name="Text_20_body"><text:span text:style-name="WW-Neproporcionální_20_text11"><text:span text:style-name="T1">6.5 Adresy elektronické pošty: </text:span></text:span></text:p>
      <text:list xml:id="list502346332" text:style-name="WW8Num2">
        <text:list-item>
          <text:p text:style-name="P5"><text:span text:style-name="WW-Neproporcionální_20_text11"><text:span text:style-name="T1">predseda@turnovfree.net (Předseda) </text:span></text:span></text:p>
        </text:list-item>
        <text:list-item>
          <text:p text:style-name="P8"><text:span text:style-name="WW-Neproporcionální_20_text11"><text:span text:style-name="T1">hospodar@turnovfree.net (Hospodář) </text:span></text:span></text:p>
        </text:list-item>
      </text:list>
      <text:p text:style-name="Text_20_body"><text:span text:style-name="WW-Neproporcionální_20_text11"><text:span text:style-name="T1">6.6 Aliasy elektronické pošty: </text:span></text:span></text:p>
      <text:list xml:id="list555210109" text:style-name="WW8Num3">
        <text:list-item>
          <text:p text:style-name="P6"><text:span text:style-name="WW-Neproporcionální_20_text11"><text:span text:style-name="T1">rada@turnovfree.net (obdrží celá Rada) </text:span></text:span></text:p>
        </text:list-item>
        <text:list-item>
          <text:p text:style-name="P6"><text:span text:style-name="WW-Neproporcionální_20_text11"><text:span text:style-name="T1">komise@turnovfree.net (obdrží celá Kontrolní komise)</text:span></text:span></text:p>
        </text:list-item>
        <text:list-item>
          <text:p text:style-name="P7"><text:span text:style-name="WW-Neproporcionální_20_text11"><text:span text:style-name="T4">spravci@turnovfree.net (obdrží všichni Správci)</text:span></text:span></text:p>
        </text:list-item>
      </text:list>
      <text:p text:style-name="P1"/>
      <text:h text:style-name="P10" text:outline-level="1"><text:span text:style-name="WW-Neproporcionální_20_text11"><text:span text:style-name="T1">Organizační řád - Příloha 2</text:span></text:span></text:h>
      <text:h text:style-name="P12" text:outline-level="3">Maximální rychlosti a datové objemy pro přenos dat z/do sítě internet</text:h>
      <text:p text:style-name="Text_20_body"><text:span text:style-name="T2">V </text:span><text:span text:style-name="Emphasis"><text:span text:style-name="T3">neomezeném pásmu, tedy od 23:00 do 7:00,</text:span></text:span><text:span text:style-name="T2"> je možné stahovat bez omezení velikosti dat a bez nutnosti hlášení přenosů. Pouze v této době je povoleno používání peer-to-peer sítí jako Direct Connect, Bittorrent a podobné. Tato doba je doporučená pro stahování velkých věcí (obrazy CD, aktualizace celého systému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ahoma1" svg:font-family="Tahoma"/>
    <style:font-face style:name="Bitstream Vera Sans Mono1" svg:font-family="'Bitstream Vera Sans Mono'" style:font-family-generic="modern"/>
    <style:font-face style:name="Courier New" svg:font-family="'Courier New'" style:font-family-generic="modern"/>
    <style:font-face style:name="Luxi Mono1" svg:font-family="'Luxi Mono'" style:font-family-generic="modern"/>
    <style:font-face style:name="Bitstream Vera Sans Mono" svg:font-family="'Bitstream Vera Sans Mono'" style:font-family-generic="modern" style:font-pitch="fixed"/>
    <style:font-face style:name="Luxi Mono" svg:font-family="'Luxi Mono'" style:font-family-generic="modern" style:font-pitch="fixed"/>
    <style:font-face style:name="Lucida Sans Unicode" svg:font-family="'Lucida Sans Unicode'" style:font-pitch="variable"/>
    <style:font-face style:name="Lucidasans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erif" fo:font-size="12pt" fo:language="de" fo:country="DE" style:font-name-asian="Luxi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WW-Nadpis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WW-Nadpis1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WW-Nadpis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Nadpis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dpis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Lucidasans1"/>
    </style:style>
    <style:style style:name="WW-Nadpis12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WW-Popise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" style:family="paragraph" style:parent-style-name="Standard">
      <style:paragraph-properties text:number-lines="false" text:line-number="0"/>
      <style:text-properties style:font-name-complex="Tahoma1"/>
    </style:style>
    <style:style style:name="WW-Vodorovná_20_čára" style:display-name="WW-Vodorovná čára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Vodorovná_20_čára1" style:display-name="WW-Vodorovná čára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Obsah_20_seznamu" style:display-name="WW-Obsah seznamu" style:family="paragraph" style:parent-style-name="Standard">
      <style:paragraph-properties fo:margin-left="1cm" fo:margin-right="0cm" fo:text-indent="0cm" style:auto-text-indent="false"/>
    </style:style>
    <style:style style:name="WW-Obsah_20_seznamu1" style:display-name="WW-Obsah seznamu1" style:family="paragraph" style:parent-style-name="Standard">
      <style:paragraph-properties fo:margin-left="1cm" fo:margin-right="0cm" fo:text-indent="0cm" style:auto-text-indent="false"/>
    </style:style>
    <style:style style:name="WW-Seznam_20_nadpisů" style:display-name="WW-Seznam nadpisů" style:family="paragraph" style:parent-style-name="Standard" style:next-style-name="WW-Obsah_20_seznamu">
      <style:paragraph-properties fo:margin-left="0cm" fo:margin-right="0cm" fo:text-indent="0cm" style:auto-text-indent="false"/>
    </style:style>
    <style:style style:name="WW-Seznam_20_nadpisů1" style:display-name="WW-Seznam nadpisů1" style:family="paragraph" style:parent-style-name="Standard" style:next-style-name="WW-Obsah_20_seznamu1">
      <style:paragraph-properties fo:margin-left="0cm" fo:margin-right="0cm" fo:text-indent="0cm" style:auto-text-indent="false"/>
    </style:style>
    <style:style style:name="WW-Popise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" style:family="paragraph" style:parent-style-name="Standard">
      <style:paragraph-properties text:number-lines="false" text:line-number="0"/>
      <style:text-properties style:font-name-complex="Tahoma1"/>
    </style:style>
    <style:style style:name="WW-Vodorovná_20_čára11" style:display-name="WW-Vodorovná čára11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Bitstream Vera Sans Mono" style:font-name-asian="Luxi Mono" style:font-name-complex="Luxi Mono"/>
    </style:style>
    <style:style style:name="WW-Absatz-Standardschriftart" style:family="text"/>
    <style:style style:name="WW-Absatz-Standardschriftart1" style:family="text"/>
    <style:style style:name="WW-Symboly_20_pro_20_číslování" style:display-name="WW-Symboly pro číslování" style:family="text"/>
    <style:style style:name="WW-Symboly_20_pro_20_číslování1" style:display-name="WW-Symboly pro číslování1" style:family="text"/>
    <style:style style:name="WW-Neproporcionální_20_text" style:display-name="WW-Neproporcionální text" style:family="text">
      <style:text-properties style:font-name="Bitstream Vera Sans Mono1" style:font-name-asian="Luxi Mono1" style:font-name-complex="Luxi Mono1"/>
    </style:style>
    <style:style style:name="WW-Neproporcionální_20_text1" style:display-name="WW-Neproporcionální text1" style:family="text">
      <style:text-properties style:font-name="Courier New" style:font-name-asian="Courier New" style:font-name-complex="Courier New"/>
    </style:style>
    <style:style style:name="WW-Absatz-Standardschriftart11" style:family="text"/>
    <style:style style:name="WW-Neproporcionální_20_text11" style:display-name="WW-Neproporcionální text11" style:family="text">
      <style:text-properties style:font-name="Courier New" style:font-name-asian="Courier New" style:font-name-complex="Courier New"/>
    </style:style>
    <style:style style:name="WW-Symboly_20_pro_20_číslování11" style:display-name="WW-Symboly pro číslování11" style:family="text"/>
    <style:style style:name="WW-Neproporcionální_20_text111" style:display-name="WW-Neproporcionální text111" style:family="text">
      <style:text-properties style:font-name="Courier New" style:font-name-asian="Courier New"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748cm" text:min-label-width="0.499cm"/>
      </text:list-level-style-number>
      <text:list-level-style-number text:level="2" style:num-suffix="." style:num-format="a" style:num-letter-sync="true">
        <style:list-level-properties text:space-before="1.995cm" text:min-label-width="0.499cm"/>
      </text:list-level-style-number>
      <text:list-level-style-number text:level="3" style:num-suffix="." style:num-format="a" style:num-letter-sync="true">
        <style:list-level-properties text:space-before="3.242cm" text:min-label-width="0.499cm"/>
      </text:list-level-style-number>
      <text:list-level-style-number text:level="4" style:num-suffix="." style:num-format="a" style:num-letter-sync="true">
        <style:list-level-properties text:space-before="4.489cm" text:min-label-width="0.499cm"/>
      </text:list-level-style-number>
      <text:list-level-style-number text:level="5" style:num-suffix="." style:num-format="a" style:num-letter-sync="true">
        <style:list-level-properties text:space-before="5.736cm" text:min-label-width="0.499cm"/>
      </text:list-level-style-number>
      <text:list-level-style-number text:level="6" style:num-suffix="." style:num-format="a" style:num-letter-sync="true">
        <style:list-level-properties text:space-before="6.983cm" text:min-label-width="0.499cm"/>
      </text:list-level-style-number>
      <text:list-level-style-number text:level="7" style:num-suffix="." style:num-format="a" style:num-letter-sync="true">
        <style:list-level-properties text:space-before="8.23cm" text:min-label-width="0.499cm"/>
      </text:list-level-style-number>
      <text:list-level-style-number text:level="8" style:num-suffix="." style:num-format="a" style:num-letter-sync="true">
        <style:list-level-properties text:space-before="9.478cm" text:min-label-width="0.499cm"/>
      </text:list-level-style-number>
      <text:list-level-style-number text:level="9" style:num-suffix="." style:num-format="a" style:num-letter-sync="true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a" style:num-letter-sync="true">
        <style:list-level-properties text:space-before="0.748cm" text:min-label-width="0.499cm"/>
      </text:list-level-style-number>
      <text:list-level-style-number text:level="2" style:num-suffix="." style:num-format="a" style:num-letter-sync="true">
        <style:list-level-properties text:space-before="1.995cm" text:min-label-width="0.499cm"/>
      </text:list-level-style-number>
      <text:list-level-style-number text:level="3" style:num-suffix="." style:num-format="a" style:num-letter-sync="true">
        <style:list-level-properties text:space-before="3.242cm" text:min-label-width="0.499cm"/>
      </text:list-level-style-number>
      <text:list-level-style-number text:level="4" style:num-suffix="." style:num-format="a" style:num-letter-sync="true">
        <style:list-level-properties text:space-before="4.489cm" text:min-label-width="0.499cm"/>
      </text:list-level-style-number>
      <text:list-level-style-number text:level="5" style:num-suffix="." style:num-format="a" style:num-letter-sync="true">
        <style:list-level-properties text:space-before="5.736cm" text:min-label-width="0.499cm"/>
      </text:list-level-style-number>
      <text:list-level-style-number text:level="6" style:num-suffix="." style:num-format="a" style:num-letter-sync="true">
        <style:list-level-properties text:space-before="6.983cm" text:min-label-width="0.499cm"/>
      </text:list-level-style-number>
      <text:list-level-style-number text:level="7" style:num-suffix="." style:num-format="a" style:num-letter-sync="true">
        <style:list-level-properties text:space-before="8.23cm" text:min-label-width="0.499cm"/>
      </text:list-level-style-number>
      <text:list-level-style-number text:level="8" style:num-suffix="." style:num-format="a" style:num-letter-sync="true">
        <style:list-level-properties text:space-before="9.478cm" text:min-label-width="0.499cm"/>
      </text:list-level-style-number>
      <text:list-level-style-number text:level="9" style:num-suffix="." style:num-format="a" style:num-letter-sync="true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a" style:num-letter-sync="true">
        <style:list-level-properties text:space-before="0.748cm" text:min-label-width="0.499cm"/>
      </text:list-level-style-number>
      <text:list-level-style-number text:level="2" style:num-suffix="." style:num-format="a" style:num-letter-sync="true">
        <style:list-level-properties text:space-before="1.995cm" text:min-label-width="0.499cm"/>
      </text:list-level-style-number>
      <text:list-level-style-number text:level="3" style:num-suffix="." style:num-format="a" style:num-letter-sync="true">
        <style:list-level-properties text:space-before="3.242cm" text:min-label-width="0.499cm"/>
      </text:list-level-style-number>
      <text:list-level-style-number text:level="4" style:num-suffix="." style:num-format="a" style:num-letter-sync="true">
        <style:list-level-properties text:space-before="4.489cm" text:min-label-width="0.499cm"/>
      </text:list-level-style-number>
      <text:list-level-style-number text:level="5" style:num-suffix="." style:num-format="a" style:num-letter-sync="true">
        <style:list-level-properties text:space-before="5.736cm" text:min-label-width="0.499cm"/>
      </text:list-level-style-number>
      <text:list-level-style-number text:level="6" style:num-suffix="." style:num-format="a" style:num-letter-sync="true">
        <style:list-level-properties text:space-before="6.983cm" text:min-label-width="0.499cm"/>
      </text:list-level-style-number>
      <text:list-level-style-number text:level="7" style:num-suffix="." style:num-format="a" style:num-letter-sync="true">
        <style:list-level-properties text:space-before="8.23cm" text:min-label-width="0.499cm"/>
      </text:list-level-style-number>
      <text:list-level-style-number text:level="8" style:num-suffix="." style:num-format="a" style:num-letter-sync="true">
        <style:list-level-properties text:space-before="9.478cm" text:min-label-width="0.499cm"/>
      </text:list-level-style-number>
      <text:list-level-style-number text:level="9" style:num-suffix="." style:num-format="a" style:num-letter-sync="true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714cm" fo:margin-right="0.91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5-02-23T14:52:17</meta:creation-date>
    <dc:creator>Z S</dc:creator>
    <dc:date>2010-03-28T09:35:20</dc:date>
    <dc:language>de-DE</dc:language>
    <meta:editing-cycles>10</meta:editing-cycles>
    <meta:editing-duration>PT00H45M00S</meta:editing-duration>
    <meta:document-statistic meta:table-count="0" meta:image-count="0" meta:object-count="0" meta:page-count="2" meta:paragraph-count="38" meta:word-count="611" meta:character-count="4285"/>
    <meta:user-defined meta:name="Info 1"/>
    <meta:user-defined meta:name="Info 2"/>
    <meta:user-defined meta:name="Info 3"/>
    <meta:user-defined meta:name="Info 4"/>
  </office:meta>
</office:document-meta>
</file>