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.2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Heading_20_3">
      <style:paragraph-properties>
        <style:tab-stops/>
      </style:paragraph-properties>
    </style:style>
    <style:style style:name="P7" style:family="paragraph" style:parent-style-name="Heading_20_3">
      <style:paragraph-properties fo:break-before="page">
        <style:tab-stops/>
      </style:paragraph-properties>
    </style:style>
    <style:style style:name="P8" style:family="paragraph" style:parent-style-name="Heading_20_1" style:master-page-name="Standard">
      <style:paragraph-properties style:page-number="auto">
        <style:tab-stops/>
      </style:paragraph-properties>
      <style:text-properties fo:color="#000000" style:font-name="Times New Roman" fo:font-size="9pt" style:font-size-asian="9pt" style:font-size-complex="9pt"/>
    </style:style>
    <style:style style:name="T1" style:family="text">
      <style:text-properties fo:color="#000000" style:font-name="Times New Roman" fo:font-size="9pt" style:font-size-asian="9pt" style:font-size-complex="9pt"/>
    </style:style>
    <style:style style:name="T2" style:family="text">
      <style:text-properties fo:color="#000000" style:font-name="Times New Roman" fo:font-size="9pt" fo:language="cs" fo:country="CZ" style:font-size-asian="9pt" style:language-asian="zxx" style:country-asian="none" style:font-size-complex="9pt" style:language-complex="zxx" style:country-complex="none"/>
    </style:style>
    <style:style style:name="T3" style:family="text">
      <style:text-properties fo:color="#000000" style:text-position="33% 100%" style:font-name="Times New Roman"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Finanční řád</text:h>
      <text:p text:style-name="Text_20_body"><text:span text:style-name="T1">Finanční řád stanovuje pravidla a způsoby <text:s/>financování Sdružení TurnovFree.net<text:line-break/><text:line-break/></text:span><text:span text:style-name="WW-Neproporcionální_20_text"><text:span text:style-name="T1">Rada Sdružení TurnovFree.net vydává v souladu se stanovami Sdružení TurnovFree.net interní řád</text:span></text:span></text:p>
      <text:h text:style-name="P6" text:outline-level="3"><text:span text:style-name="WW-Neproporcionální_20_text"><text:span text:style-name="T1">Finanční řád</text:span></text:span></text:h>
      <text:h text:style-name="P6" text:outline-level="3"><text:span text:style-name="WW-Neproporcionální_20_text"><text:span text:style-name="T1">1. Úvod</text:span></text:span></text:h>
      <text:p text:style-name="Text_20_body"><text:span text:style-name="WW-Neproporcionální_20_text"><text:span text:style-name="T1">1.1 Tento provozní řád upravuje pravidla a způsob financování Sdružení TurnovFree.net (dále jen „Sdružení“).</text:span></text:span></text:p>
      <text:h text:style-name="P6" text:outline-level="3"><text:span text:style-name="WW-Neproporcionální_20_text"><text:span text:style-name="T1">2. Vymezení pojmů</text:span></text:span></text:h>
      <text:p text:style-name="Text_20_body"><text:span text:style-name="WW-Neproporcionální_20_text"><text:span text:style-name="T1">2.1 „Účet“ je bankovní běžný transparentní účet. <text:line-break/> Majitel účtu: Sdružení TurnovFree.net<text:line-break/> Číslo účtu: 51-6993770217/100<text:line-break/> K účtu má dispoziční právo Předseda.<text:line-break/>2.2 „Pokladna“ je provozní hotovost. Za pokladnu je odpovědný Hospodář.</text:span></text:span></text:p>
      <text:h text:style-name="P6" text:outline-level="3"><text:span text:style-name="WW-Neproporcionální_20_text"><text:span text:style-name="T1">3. Jednorázový vstupní příspěvek</text:span></text:span></text:h>
      <text:p text:style-name="P4"><text:span text:style-name="WW-Neproporcionální_20_text"><text:span text:style-name="T1">3.1 Výše příspěvku je 500,- Kč.</text:span></text:span></text:p>
      <text:p text:style-name="Text_20_body"><text:span text:style-name="WW-Neproporcionální_20_text"><text:span text:style-name="T1">3.2 Příspěvek je splatný do 30 dnů od rozhodnutí Rady o přijetí žadatele.<text:line-break/>3.3 V odůvodněných případech může Rada rozhodnout o odložení splatnosti, rozdělení splatnosti, nebo výši příspěvku.</text:span></text:span></text:p>
      <text:h text:style-name="P6" text:outline-level="3"><text:span text:style-name="WW-Neproporcionální_20_text"><text:span text:style-name="T1">4. Pravidelný čtvrtletní příspěvek</text:span></text:span></text:h>
      <text:p text:style-name="P2"><text:span text:style-name="WW-Neproporcionální_20_text"><text:span text:style-name="T1">4.1 Výše příspěvku je </text:span></text:span><text:span text:style-name="WW-Neproporcionální_20_text"><text:span text:style-name="INS"><text:span text:style-name="T1">1050,- Kč (3 x </text:span></text:span></text:span><text:span text:style-name="WW-Neproporcionální_20_text"><text:span text:style-name="T1">350,- Kč</text:span></text:span><text:span text:style-name="WW-Neproporcionální_20_text"><text:span text:style-name="INS"><text:span text:style-name="T1">)</text:span></text:span></text:span><text:span text:style-name="WW-Neproporcionální_20_text"><text:span text:style-name="T1">.<text:line-break/>4.2 </text:span></text:span><text:span text:style-name="WW-Neproporcionální_20_text"><text:span text:style-name="T2">Příspěvek je splatný do 15. dne období, na které je příspěvek placen.</text:span></text:span></text:p>
      <text:p text:style-name="P1"><text:span text:style-name="WW-Neproporcionální_20_text"><text:span text:style-name="T1">4.3 </text:span></text:span><text:span text:style-name="WW-Neproporcionální_20_text"><text:span text:style-name="T2">Období jsou rozdělena na:</text:span></text:span></text:p>
      <text:list xml:id="list1590295017" text:style-name="L1">
        <text:list-item>
          <text:p text:style-name="P3"><text:span text:style-name="WW-Neproporcionální_20_text"><text:span text:style-name="T2">leden-březen</text:span></text:span></text:p>
        </text:list-item>
        <text:list-item>
          <text:p text:style-name="P3"><text:span text:style-name="WW-Neproporcionální_20_text"><text:span text:style-name="T2">duben-červen</text:span></text:span></text:p>
        </text:list-item>
        <text:list-item>
          <text:p text:style-name="P3"><text:span text:style-name="WW-Neproporcionální_20_text"><text:span text:style-name="T2">červenec-září</text:span></text:span></text:p>
        </text:list-item>
        <text:list-item>
          <text:p text:style-name="P5"><text:span text:style-name="WW-Neproporcionální_20_text"><text:span text:style-name="T2">říjen-prosinec</text:span></text:span></text:p>
        </text:list-item>
      </text:list>
      <text:h text:style-name="P6" text:outline-level="3"><text:span text:style-name="WW-Neproporcionální_20_text"><text:span text:style-name="T1">5. Platební styk</text:span></text:span></text:h>
      <text:p text:style-name="P4"><text:span text:style-name="WW-Neproporcionální_20_text"><text:span text:style-name="T1">5.1 Členské příspěvky se hradí pouze na účet.<text:line-break/>5.2 Variabilní symbol je unikátní členské číslo.<text:line-break/>5.3 Konstantní symbol je 0558</text:span></text:span><text:span text:style-name="WW-Neproporcionální_20_text"><text:span text:style-name="T3">*)</text:span></text:span><text:span text:style-name="WW-Neproporcionální_20_text"><text:span text:style-name="T1">.<text:line-break/></text:span></text:span><text:span text:style-name="WW-Neproporcionální_20_text"><text:span text:style-name="T3">*)</text:span></text:span><text:span text:style-name="WW-Neproporcionální_20_text"><text:span text:style-name="T1"> Platí pouze pokud ho vyžaduje některá bankovní aplikace.</text:span></text:span></text:p>
      <text:h text:style-name="P6" text:outline-level="3"><text:span text:style-name="WW-Neproporcionální_20_text"><text:span text:style-name="T1">6. Sankce</text:span></text:span></text:h>
      <text:p text:style-name="Text_20_body"><text:span text:style-name="WW-Neproporcionální_20_text"><text:span text:style-name="T1">6.1 Kontrola plateb se provádí každého 18. dne </text:span></text:span><text:span text:style-name="WW-Neproporcionální_20_text"><text:span text:style-name="INS"><text:span text:style-name="T1">daného období</text:span></text:span></text:span><text:span text:style-name="WW-Neproporcionální_20_text"><text:span text:style-name="T1">.<text:line-break/>6.2 Jestliže člen neuhradil příspěvek, Rada zašle tomuto členovi upozornění elektronickou zprávou a omezí ho v právech dle Provozního řádu.<text:line-break/>6.3 Jestliže člen neuhradí příspěvek ani do 30 dnů od termínu splatnosti, rozhodne Rada o jeho vyloučení ze Sdružení</text:span></text:span></text:p>
      <text:h text:style-name="P6" text:outline-level="3"><text:span text:style-name="WW-Neproporcionální_20_text"><text:span text:style-name="T1">7. Způsob financování</text:span></text:span></text:h>
      <text:p text:style-name="Text_20_body"><text:span text:style-name="WW-Neproporcionální_20_text"><text:span text:style-name="T1">7.1. O investicích v souhrnné výši do 50.000,- Kč za běžný měsíc rozhoduje Rada. O souhrnné investici od 50.000,- Kč <text:s/>za běžný měsíc rozhoduje Schůze členů.<text:line-break/>7.2. Přebytek hospodaření se použije v následujícím období podle rozpočtu schváleného Radou na financování dalšího rozvoje sdružení.</text:span></text:span></text:p>
      <text:h text:style-name="P6" text:outline-level="3"><text:span text:style-name="WW-Neproporcionální_20_text"><text:span text:style-name="T1"/></text:span></text:h>
      <text:h text:style-name="P7" text:outline-level="3"><text:span text:style-name="WW-Neproporcionální_20_text"><text:span text:style-name="T1">8. Závěrečná ustanovení</text:span></text:span></text:h>
      <text:p text:style-name="Text_20_body"><text:span text:style-name="WW-Neproporcionální_20_text"><text:span text:style-name="T1">8.1 Finanční řád nabývá účinnosti dne </text:span></text:span><text:span text:style-name="WW-Neproporcionální_20_text"><text:span text:style-name="INS"><text:span text:style-name="T1">7</text:span></text:span></text:span><text:span text:style-name="WW-Neproporcionální_20_text"><text:span text:style-name="T1">.</text:span></text:span><text:span text:style-name="WW-Neproporcionální_20_text"><text:span text:style-name="INS"><text:span text:style-name="T1">4</text:span></text:span></text:span><text:span text:style-name="WW-Neproporcionální_20_text"><text:span text:style-name="T1">.</text:span></text:span><text:span text:style-name="WW-Neproporcionální_20_text"><text:span text:style-name="INS"><text:span text:style-name="T1">2010</text:span></text:span></text:span></text:p>
      <text:p text:style-name="Text_20_body"><text:span text:style-name="WW-Neproporcionální_20_text"><text:span text:style-name="T1">V Turnově dne </text:span></text:span><text:span text:style-name="WW-Neproporcionální_20_text"><text:span text:style-name="INS"><text:span text:style-name="T1">31</text:span></text:span></text:span><text:span text:style-name="WW-Neproporcionální_20_text"><text:span text:style-name="T1">.</text:span></text:span><text:span text:style-name="WW-Neproporcionální_20_text"><text:span text:style-name="INS"><text:span text:style-name="T1">3</text:span></text:span></text:span><text:span text:style-name="WW-Neproporcionální_20_text"><text:span text:style-name="T1">.</text:span></text:span><text:span text:style-name="WW-Neproporcionální_20_text"><text:span text:style-name="INS"><text:span text:style-name="T1">2010</text:span></text:span></text:span></text:p>
      <text:p text:style-name="Text_20_body"><text:span text:style-name="WW-Neproporcionální_20_text"><text:span text:style-name="T1">Rada Sdružení TurnovFree.net<text:line-break/>Finanční řád odsouhlasila Schůze členů dne </text:span></text:span><text:span text:style-name="WW-Neproporcionální_20_text"><text:span text:style-name="INS"><text:span text:style-name="T1">28</text:span></text:span></text:span><text:span text:style-name="WW-Neproporcionální_20_text"><text:span text:style-name="T1">.</text:span></text:span><text:span text:style-name="WW-Neproporcionální_20_text"><text:span text:style-name="INS"><text:span text:style-name="T1">3</text:span></text:span></text:span><text:span text:style-name="WW-Neproporcionální_20_text"><text:span text:style-name="T1">.</text:span></text:span><text:span text:style-name="WW-Neproporcionální_20_text"><text:span text:style-name="INS"><text:span text:style-name="T1">2010</text:span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cs" fo:country="CZ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Nadpis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WW-Nadpis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WW-Nadpis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1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Symboly_20_pro_20_číslování" style:display-name="Symboly pro číslování" style:family="text"/>
    <style:style style:name="Neproporcionální_20_text" style:display-name="Neproporcionální text" style:family="text">
      <style:text-properties style:font-name="Courier New" style:font-name-asian="Courier New" style:font-name-complex="Courier New"/>
    </style:style>
    <style:style style:name="WW-Absatz-Standardschriftart" style:family="text"/>
    <style:style style:name="WW-Neproporcionální_20_text" style:display-name="WW-Neproporcionální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99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5-02-23T13:56:39</meta:creation-date>
    <dc:creator>Z S</dc:creator>
    <dc:date>2010-03-31T11:46:22</dc:date>
    <meta:print-date>2005-05-07T18:21:51</meta:print-date>
    <meta:editing-cycles>13</meta:editing-cycles>
    <meta:editing-duration>PT01H28M55S</meta:editing-duration>
    <meta:document-statistic meta:table-count="0" meta:image-count="0" meta:object-count="0" meta:page-count="2" meta:paragraph-count="27" meta:word-count="304" meta:character-count="2060"/>
    <meta:user-defined meta:name="Info 1"/>
    <meta:user-defined meta:name="Info 2"/>
    <meta:user-defined meta:name="Info 3"/>
    <meta:user-defined meta:name="Info 4"/>
  </office:meta>
</office:document-meta>
</file>